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6c1a" style:family="table">
      <style:table-properties style:rel-width="100" table:align="center"/>
    </style:style>
    <style:style style:name="e96c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e Maria Giancola<text:s/></text:span><text:span text:style-name="T2">PhD researcher in statist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e-giancola-09">simone-giancola-09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676-9076">0009-0000-7676-9076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giancola_s_1">giancola_s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sB2NJoAAAAJ">https://scholar.google.fr/citations?user=ksB2NJo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urrently, I am focusing on average-case hardness of problems in statistic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ré-publication, Document de travail (1)</text:span></text:p>
        <text:p text:style-name="P24"/>
        <table:table table:name="e96c1a" table:style-name="e96c1a">
          <table:table-column table:style-name="e96c1a.0"/>
          <table:table-row>
            <table:table-cell office:value-type="string">
              <text:p text:style-name="Normal"><text:a xlink:type="simple" xlink:href="https://hal.science/hal-05248446v2">Low-degree lower bounds via almost orthonormal bases</text:a></text:p>
              <text:p text:style-name="Normal"><text:a xlink:type="simple" xlink:href="https://hal.science/search/index/?q=*&amp;authFullName_s=Alexandra Carpentier">Alexandra Carpentier</text:a><text:span>,</text:span><text:a xlink:type="simple" xlink:href="https://hal.science/search/index/?q=*&amp;authFullName_s=Simone Maria Giancola">Simone Maria Giancola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Nicolas Verzelen">Nicolas Verzele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48446v2">hal-052484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Maria Giancola</dc:title>
    <dc:subject/>
    <dc:description>CV</dc:description>
    <dc:creator/>
    <dc:date>2026-05-14T21:54:57.000</dc:date>
    <meta:generator>PHPWord</meta:generator>
    <meta:initial-creator>CCSD</meta:initial-creator>
    <meta:creation-date>2026-05-14T21:54:57.000</meta:creation-date>
    <meta:keyword/>
    <meta:user-defined meta:name="Category"/>
    <meta:user-defined meta:name="Company"/>
    <meta:user-defined meta:name="Manager"/>
  </office:meta>
</office:document-meta>
</file>