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d774" style:family="table">
      <style:table-properties style:rel-width="100" table:align="center"/>
    </style:style>
    <style:style style:name="f2d774.0" style:family="table-column">
      <style:table-column-properties style:column-width="0.00cm"/>
    </style:style>
    <style:style style:name="1a8508" style:family="table">
      <style:table-properties style:rel-width="100" table:align="center"/>
    </style:style>
    <style:style style:name="1a8508.0" style:family="table-column">
      <style:table-column-properties style:column-width="0.00cm"/>
    </style:style>
    <style:style style:name="66a677" style:family="table">
      <style:table-properties style:rel-width="100" table:align="center"/>
    </style:style>
    <style:style style:name="66a677.0" style:family="table-column">
      <style:table-column-properties style:column-width="0.00cm"/>
    </style:style>
    <style:style style:name="cb3a14" style:family="table">
      <style:table-properties style:rel-width="100" table:align="center"/>
    </style:style>
    <style:style style:name="cb3a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e Schuch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f2d774" table:style-name="f2d774">
          <table:table-column table:style-name="f2d774.0"/>
          <table:table-row>
            <table:table-cell office:value-type="string">
              <text:p text:style-name="Normal"><text:a xlink:type="simple" xlink:href="https://institut-agro-montpellier.hal.science/hal-04940709v1">Improve air quality by adjusting nitrogen fertilization practices: the key role of dynamic bottom-up spatial inventories towards cost-benefit assessments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E. Mathias">E. Mathias</text:a><text:span>et al.</text:span></text:p>
              <text:p text:style-name="Normal"><text:span>22. International N Workshop 2024 - Resolving the Global Nitrogen Dilemma - Opportunities and Challenges</text:span><text:span>, Aarhus University, Jun 2024, Aarhus, Denmark</text:span></text:p>
              <text:p text:style-name="Normal"><text:span>Communication dans un congrès</text:span></text:p>
              <text:p text:style-name="Normal"><text:a xlink:type="simple" xlink:href="https://institut-agro-montpellier.hal.science/hal-04940709v1">hal-049407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027259v1">Coûts de la pollution de l’air - Exemples d’études appliquées</text:a></text:p>
              <text:p text:style-name="Normal"><text:a xlink:type="simple" xlink:href="https://hal.science/search/index/?q=*&amp;authFullName_s=Simone Schucht">Simone Schucht</text:a></text:p>
              <text:p text:style-name="Normal"><text:span>Assises de la qualité de l'air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ineris.hal.science/ineris-04027259v1">ineris-040272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6305v1">Sustainability and safety assessment of DME production from biomass gasification with flexible sorption-enhanced processes</text:a></text:p>
              <text:p text:style-name="Normal"><text:a xlink:type="simple" xlink:href="https://hal.science/search/index/?q=*&amp;authFullName_s=Thangavelu Jayabalan">Thangavelu Jayabalan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F. Sessa">F. Sessa</text:a><text:span>,</text:span><text:a xlink:type="simple" xlink:href="https://hal.science/search/index/?q=*&amp;authFullName_s=Elsa Real">Elsa Real</text:a><text:span>,</text:span><text:a xlink:type="simple" xlink:href="https://hal.science/search/index/?q=*&amp;authFullName_s=M.C. Romano">M.C. Romano</text:a><text:span>et al.</text:span></text:p>
              <text:p text:style-name="Normal"><text:span>28. European Biomass Conference and Exhibition (EUBCE 28)</text:span><text:span>, Jul 2020, Online, France</text:span></text:p>
              <text:p text:style-name="Normal"><text:span>Communication dans un congrès</text:span></text:p>
              <text:p text:style-name="Normal"><text:a xlink:type="simple" xlink:href="https://ineris.hal.science/ineris-03236305v1">ineris-032363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6306v1">Biomass-to-fuel process integration, risk and sustainability analysis</text:a></text:p>
              <text:p text:style-name="Normal"><text:a xlink:type="simple" xlink:href="https://hal.science/search/index/?q=*&amp;authFullName_s=Thangavelu Jayabalan">Thangavelu Jayabalan</text:a><text:span>,</text:span><text:a xlink:type="simple" xlink:href="https://hal.science/search/index/?q=*&amp;authFullName_s=Simone Schucht">Simone Schucht</text:a></text:p>
              <text:p text:style-name="Normal"><text:span>FLEDGED H2020 Project Final workshop</text:span><text:span>, Oct 2020, Online, France</text:span></text:p>
              <text:p text:style-name="Normal"><text:span>Communication dans un congrès</text:span></text:p>
              <text:p text:style-name="Normal"><text:a xlink:type="simple" xlink:href="https://ineris.hal.science/ineris-03236306v1">ineris-032363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91v1">Évaluation économique des effets sanitaires cumulés de la pollution de l’air intérieur et extérieur</text:a></text:p>
              <text:p text:style-name="Normal"><text:a xlink:type="simple" xlink:href="https://hal.science/search/index/?q=*&amp;authFullName_s=Simone Schucht">Simone Schucht</text:a><text:span>,</text:span><text:a xlink:type="simple" xlink:href="https://hal.science/search/index/?q=*&amp;authFullName_s=Olivier Chanel">Olivier Chanel</text:a></text:p>
              <text:p text:style-name="Normal"><text:span>Rencontres scientifiques ADEME-ANSES "Recherche sur l’air : Sources, effets sanitaires et perspectives"</text:span><text:span>, Oct 2019, Paris, France</text:span></text:p>
              <text:p text:style-name="Normal"><text:span>Communication dans un congrès</text:span></text:p>
              <text:p text:style-name="Normal"><text:a xlink:type="simple" xlink:href="https://ineris.hal.science/ineris-03237791v1">ineris-032377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619v1">Analyse économique des impacts sanitaires dans le cadre de l’élaboration du Programme National de Réduction des Emissions de Polluants Atmosphériques (PREPA)</text:a></text:p>
              <text:p text:style-name="Normal"><text:a xlink:type="simple" xlink:href="https://hal.science/search/index/?q=*&amp;authFullName_s=Simone Schucht">Simone Schucht</text:a><text:span>,</text:span><text:a xlink:type="simple" xlink:href="https://hal.science/search/index/?q=*&amp;authFullName_s=Elsa Real">Elsa Real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Jean-Marc Brignon">Jean-Marc Brignon</text:a><text:span>et al.</text:span></text:p>
              <text:p text:style-name="Normal"><text:span>8. Congrès national santé et environnement "Tout a un coût ! L'apport des analyses économiques en santé environnement" (SFSE)</text:span><text:span>, Dec 2017, Paris, France</text:span></text:p>
              <text:p text:style-name="Normal"><text:span>Communication dans un congrès</text:span></text:p>
              <text:p text:style-name="Normal"><text:a xlink:type="simple" xlink:href="https://ineris.hal.science/ineris-01853619v1">ineris-018536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86v1">The impact of climate policies on European air quality in the 21st century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. Holland">M. Holland</text:a><text:span>,</text:span><text:a xlink:type="simple" xlink:href="https://hal.science/search/index/?q=*&amp;authFullName_s=Zbigniew Klimont">Zbigniew Klimont</text:a><text:span>et al.</text:span></text:p>
              <text:p text:style-name="Normal"><text:span>International scientific conference "Our common future under climate change"</text:span><text:span>, Jul 2015, Paris, France. pp.169</text:span></text:p>
              <text:p text:style-name="Normal"><text:span>Communication dans un congrès</text:span></text:p>
              <text:p text:style-name="Normal"><text:a xlink:type="simple" xlink:href="https://ineris.hal.science/ineris-01852986v1">ineris-018529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25v1">European in 2050, a regional air quality and climate perspectiv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International Conference on Regional Climate - CORDEX 2013</text:span><text:span>, Nov 2013, Bruxelles, Belgium</text:span></text:p>
              <text:p text:style-name="Normal"><text:span>Communication dans un congrès</text:span></text:p>
              <text:p text:style-name="Normal"><text:a xlink:type="simple" xlink:href="https://ineris.hal.science/ineris-00971225v1">ineris-009712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24v1">European atmosphere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Shilpa Rao">Shilpa Rao</text:a><text:span>et al.</text:span></text:p>
              <text:p text:style-name="Normal"><text:span>ACCENT-Plus Symposium "Bringing together the European Research in atmospheric composition change : Challenges for the next decade"</text:span><text:span>, Sep 2013, Urbino, Italy</text:span></text:p>
              <text:p text:style-name="Normal"><text:span>Communication dans un congrès</text:span></text:p>
              <text:p text:style-name="Normal"><text:a xlink:type="simple" xlink:href="https://ineris.hal.science/ineris-00971224v1">ineris-009712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28v1">Europe in 2050, a regional air quality and climate perspectiv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Laurent Menut">Laurent Menut</text:a><text:span>et al.</text:span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ineris.hal.science/ineris-00971128v1">ineris-009711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40v1">European air pollution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AGU Fall Meeting 2013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71240v1">ineris-009712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47v1">Air quality trends in European pollution hotspots : overview of CityZen multi-model hindcasts and projection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Claire Granier">Claire Granier</text:a><text:span>,</text:span><text:a xlink:type="simple" xlink:href="https://hal.science/search/index/?q=*&amp;authFullName_s=Oivind Hodnebrog">Oivind Hodnebrog</text:a><text:span>,</text:span><text:a xlink:type="simple" xlink:href="https://hal.science/search/index/?q=*&amp;authFullName_s=Alberto Maurizi">Alberto Maurizi</text:a><text:span>,</text:span><text:a xlink:type="simple" xlink:href="https://hal.science/search/index/?q=*&amp;authFullName_s=Agnès Nyiri">Agnès Nyiri</text:a><text:span>et al.</text:span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ineris.hal.science/ineris-00970947v1">ineris-009709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69v1">The effect of the modelling framework on the assessment of emission control measures</text:a></text:p>
              <text:p text:style-name="Normal"><text:a xlink:type="simple" xlink:href="https://hal.science/search/index/?q=*&amp;authFullName_s=Mark Barrett">Mark Barrett</text:a><text:span>,</text:span><text:a xlink:type="simple" xlink:href="https://hal.science/search/index/?q=*&amp;authFullName_s=Simone Schucht">Simone Schucht</text:a></text:p>
              <text:p text:style-name="Normal"><text:span>Annual Meeting of the International Energy Workshop 2008 (IEW)</text:span><text:span>, Jun 2008, Paris, France</text:span></text:p>
              <text:p text:style-name="Normal"><text:span>Communication dans un congrès</text:span></text:p>
              <text:p text:style-name="Normal"><text:a xlink:type="simple" xlink:href="https://ineris.hal.science/ineris-00970369v1">ineris-009703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46v1">An overview of our air quality activities</text:a></text:p>
              <text:p text:style-name="Normal"><text:a xlink:type="simple" xlink:href="https://hal.science/search/index/?q=*&amp;authFullName_s=Frédérik Meleux">Frédérik Meleux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Anne-Christine Le Gall">Anne-Christine Le Gall</text:a><text:span>,</text:span><text:a xlink:type="simple" xlink:href="https://hal.science/search/index/?q=*&amp;authFullName_s=Frédéric Tognet">Frédéric Tognet</text:a><text:span>et al.</text:span></text:p>
              <text:p text:style-name="Normal"><text:span>Better air quality Congress</text:span><text:span>, Dec 2006, Yogyakarta, Indonesia</text:span></text:p>
              <text:p text:style-name="Normal"><text:span>Communication dans un congrès</text:span></text:p>
              <text:p text:style-name="Normal"><text:a xlink:type="simple" xlink:href="https://ineris.hal.science/ineris-00970146v1">ineris-00970146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1a8508" table:style-name="1a8508">
          <table:table-column table:style-name="1a8508.0"/>
          <table:table-row>
            <table:table-cell office:value-type="string">
              <text:p text:style-name="Normal"><text:a xlink:type="simple" xlink:href="https://hal.inrae.fr/hal-03954168v1">Rapport technique final du projet PolQA : Politiques d’amélioration de la qualité de l’air grâce aux pratiques agricoles. Convention ADEME n°16-62-C0023.</text:a></text:p>
              <text:p text:style-name="Normal"><text:a xlink:type="simple" xlink:href="https://hal.science/search/index/?q=*&amp;authFullName_s=Frédérik Meleux">Frédérik Meleux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Étienne Mathias">Étienne Mathias</text:a><text:span>,</text:span><text:a xlink:type="simple" xlink:href="https://hal.science/search/index/?q=*&amp;authFullName_s=François Taulemesse">François Taulemesse</text:a><text:span>,</text:span><text:a xlink:type="simple" xlink:href="https://hal.science/search/index/?q=*&amp;authFullName_s=Jean-Marc Gilliot">Jean-Marc Gilliot</text:a><text:span>et al.</text:span></text:p>
              <text:p text:style-name="Normal"><text:span>INERIS; INRAE; AgroParisTech; CITEPA; Arvalis Institut du Végétal, 3 rue Joseph et Marie Hackin, 75016 Paris. 2022, pp.1-5</text:span></text:p>
              <text:p text:style-name="Normal"><text:span>Rapport</text:span><text:span><text:s/>(rapport contrat/projet)</text:span></text:p>
              <text:p text:style-name="Normal"><text:a xlink:type="simple" xlink:href="https://hal.inrae.fr/hal-03954168v1">hal-03954168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66a677" table:style-name="66a677">
          <table:table-column table:style-name="66a677.0"/>
          <table:table-row>
            <table:table-cell office:value-type="string">
              <text:p text:style-name="Normal"><text:a xlink:type="simple" xlink:href="https://hal.science/hal-03032126v1">Long-term health impact assessment of total PM2.5 in Europe during the 1990–2015 period</text:a></text:p>
              <text:p text:style-name="Normal"><text:a xlink:type="simple" xlink:href="https://hal.science/search/index/?q=*&amp;authFullName_s=Giancarlo Ciarelli">Giancarlo Ciarelli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Camilla Andersson">Camilla Andersson</text:a><text:span>et al.</text:span></text:p>
              <text:p text:style-name="Normal"><text:span>Atmospheric environment: X</text:span><text:span>, 2019, 3,<text:s/></text:span><text:a xlink:type="simple" xlink:href="https://dx.doi.org/10.1016/j.aeaoa.2019.100032">⟨10.1016/j.aeaoa.2019.100032⟩</text:a></text:p>
              <text:p text:style-name="Normal"><text:span>Article dans une revue</text:span></text:p>
              <text:p text:style-name="Normal"><text:a xlink:type="simple" xlink:href="https://hal.science/hal-03032126v1">hal-0303212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882031v1">Les dommages économiques cumulés de la pollution de l’air intérieur et extérieur</text:a></text:p>
              <text:p text:style-name="Normal"><text:a xlink:type="simple" xlink:href="https://hal.science/search/index/?q=*&amp;authFullName_s=Simone Schucht">Simone Schucht</text:a></text:p>
              <text:p text:style-name="Normal"><text:span>Les cahiers de la Recherche : Santé, Environnement, Travail</text:span><text:span>, 2019, Air et Santé, 14, pp.17-19</text:span></text:p>
              <text:p text:style-name="Normal"><text:span>Article dans une revue</text:span></text:p>
              <text:p text:style-name="Normal"><text:a xlink:type="simple" xlink:href="https://anses.hal.science/anses-02882031v1">anses-028820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170483v1">Analyse économique des impacts sanitaires dans le cadre de l’élaboration du PREPA</text:a></text:p>
              <text:p text:style-name="Normal"><text:a xlink:type="simple" xlink:href="https://hal.science/search/index/?q=*&amp;authFullName_s=Simone Schucht">Simone Schucht</text:a><text:span>,</text:span><text:a xlink:type="simple" xlink:href="https://hal.science/search/index/?q=*&amp;authFullName_s=Elsa Real">Elsa Real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Jean-Marc Brignon">Jean-Marc Brignon</text:a><text:span>et al.</text:span></text:p>
              <text:p text:style-name="Normal"><text:span>Environnement, Risques &amp; Santé</text:span><text:span>, 2018, 17 (4), pp.393-400.<text:s/></text:span><text:a xlink:type="simple" xlink:href="https://dx.doi.org/10.1684/ers.2018.1199">⟨10.1684/ers.2018.1199⟩</text:a></text:p>
              <text:p text:style-name="Normal"><text:span>Article dans une revue</text:span></text:p>
              <text:p text:style-name="Normal"><text:a xlink:type="simple" xlink:href="https://ineris.hal.science/ineris-03170483v1">ineris-031704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2044867v1">Évaluation des coûts et des bénéfices sanitaires de politiques de lutte contre la pollution de l’air : la chaîne de modèles Ineris</text:a></text:p>
              <text:p text:style-name="Normal"><text:a xlink:type="simple" xlink:href="https://hal.science/search/index/?q=*&amp;authFullName_s=Simone Schucht">Simone Schuch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/text:p>
              <text:p text:style-name="Normal"><text:span>Rapport Scientifique INERIS</text:span><text:span>, 2018, 2017-2018, pp.38-39</text:span></text:p>
              <text:p text:style-name="Normal"><text:span>Article dans une revue</text:span></text:p>
              <text:p text:style-name="Normal"><text:a xlink:type="simple" xlink:href="https://ineris.hal.science/ineris-02044867v1">ineris-020448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54v1">Aide aux décideurs - Évaluation des coûts et des bénéfices sanitaires de politiques de lutte contre la pollution de l’air</text:a></text:p>
              <text:p text:style-name="Normal"><text:a xlink:type="simple" xlink:href="https://hal.science/search/index/?q=*&amp;authFullName_s=Simone Schucht">Simone Schuch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/text:p>
              <text:p text:style-name="Normal"><text:span>Pollution Atmosphérique : climat, santé, société</text:span><text:span>, 2017, 235</text:span></text:p>
              <text:p text:style-name="Normal"><text:span>Article dans une revue</text:span></text:p>
              <text:p text:style-name="Normal"><text:a xlink:type="simple" xlink:href="https://ineris.hal.science/ineris-01853554v1">ineris-018535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526v1">Les bénéfices sanitaires d’une meilleure qualité de l’air induits par une politique climatique ambitieuse compensent les coûts de réduction des émissions en europe</text:a></text:p>
              <text:p text:style-name="Normal"><text:a xlink:type="simple" xlink:href="https://hal.science/search/index/?q=*&amp;authFullName_s=Simone Schucht">Simone Schucht</text:a><text:span>,</text:span><text:a xlink:type="simple" xlink:href="https://hal.science/search/index/?q=*&amp;authFullName_s=Augustin Colette">Augustin Colette</text:a></text:p>
              <text:p text:style-name="Normal"><text:span>Rapport Scientifique INERIS</text:span><text:span>, 2015, 2014-2015, pp.20-21</text:span></text:p>
              <text:p text:style-name="Normal"><text:span>Article dans une revue</text:span></text:p>
              <text:p text:style-name="Normal"><text:a xlink:type="simple" xlink:href="https://ineris.hal.science/ineris-01869526v1">ineris-0186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03v1">Moving towards ambitious climate policies: Monetised health benefits from improved air quality could offset mitigation costs in Europe</text:a></text:p>
              <text:p text:style-name="Normal"><text:a xlink:type="simple" xlink:href="https://hal.science/search/index/?q=*&amp;authFullName_s=Simone Schucht">Simone Schuch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Shilpa Rao">Shilpa Rao</text:a><text:span>,</text:span><text:a xlink:type="simple" xlink:href="https://hal.science/search/index/?q=*&amp;authFullName_s=Mike Holland">Mike Holland</text:a><text:span>,</text:span><text:a xlink:type="simple" xlink:href="https://hal.science/search/index/?q=*&amp;authFullName_s=Wolfgang Schöpp">Wolfgang Schöpp</text:a><text:span>et al.</text:span></text:p>
              <text:p text:style-name="Normal"><text:span>Environmental Science &amp; Policy</text:span><text:span>, 2015, 50, pp.252 - 269.<text:s/></text:span><text:a xlink:type="simple" xlink:href="https://dx.doi.org/10.1016/j.envsci.2015.03.001">⟨10.1016/j.envsci.2015.03.001⟩</text:a></text:p>
              <text:p text:style-name="Normal"><text:span>Article dans une revue</text:span></text:p>
              <text:p text:style-name="Normal"><text:a xlink:type="simple" xlink:href="https://api.istex.fr/ark:/67375/6H6-XRT96G2X-X/fulltext.pdf?sid=hal">istex</text:a></text:p>
              <text:p text:style-name="Normal"><text:a xlink:type="simple" xlink:href="https://hal.science/hal-01806203v1">hal-018062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65v1">Pollution atmosphérique et climat : construction d’une nouvelle chaîne de modélisation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imone Schucht">Simone Schucht</text:a></text:p>
              <text:p text:style-name="Normal"><text:span>Rapport Scientifique INERIS</text:span><text:span>, 2013, 2012-2013, pp.58-60</text:span></text:p>
              <text:p text:style-name="Normal"><text:span>Article dans une revue</text:span></text:p>
              <text:p text:style-name="Normal"><text:a xlink:type="simple" xlink:href="https://ineris.hal.science/ineris-01869465v1">ineris-018694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9v1">European atmosphere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Atmospheric Chemistry and Physics</text:span><text:span>, 2013, 13 (15), pp.7451-7471.<text:s/></text:span><text:a xlink:type="simple" xlink:href="https://dx.doi.org/10.5194/acp-13-7451-2013">⟨10.5194/acp-13-7451-2013⟩</text:a></text:p>
              <text:p text:style-name="Normal"><text:span>Article dans une revue</text:span></text:p>
              <text:p text:style-name="Normal"><text:a xlink:type="simple" xlink:href="https://ineris.hal.science/ineris-00961809v1">ineris-009618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4v1">Pollution atmosphérique et climat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Sophie Laval-Szopa">Sophie Laval-Szopa</text:a><text:span>et al.</text:span></text:p>
              <text:p text:style-name="Normal"><text:span>Pollution Atmosphérique : climat, santé, société</text:span><text:span>, 2013, SpÃ©cial climat, pp.78-83</text:span></text:p>
              <text:p text:style-name="Normal"><text:span>Article dans une revue</text:span></text:p>
              <text:p text:style-name="Normal"><text:a xlink:type="simple" xlink:href="https://ineris.hal.science/ineris-00961814v1">ineris-0096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27v1">Future air quality in Europe: a multi-model assessment of projected exposure to ozon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Claire Granier">Claire Granier</text:a><text:span>,</text:span><text:a xlink:type="simple" xlink:href="https://hal.science/search/index/?q=*&amp;authFullName_s=Ø. Hodnebrog">Ø. Hodnebrog</text:a><text:span>,</text:span><text:a xlink:type="simple" xlink:href="https://hal.science/search/index/?q=*&amp;authFullName_s=H. Jakobs">H. Jakobs</text:a><text:span>,</text:span><text:a xlink:type="simple" xlink:href="https://hal.science/search/index/?q=*&amp;authFullName_s=A. Maurizi">A. Maurizi</text:a><text:span>et al.</text:span></text:p>
              <text:p text:style-name="Normal"><text:span>Atmospheric Chemistry and Physics</text:span><text:span>, 2012, 12 (21), pp.10613-10630.<text:s/></text:span><text:a xlink:type="simple" xlink:href="https://dx.doi.org/10.5194/acp-12-10613-2012">⟨10.5194/acp-12-10613-2012⟩</text:a></text:p>
              <text:p text:style-name="Normal"><text:span>Article dans une revue</text:span></text:p>
              <text:p text:style-name="Normal"><text:a xlink:type="simple" xlink:href="https://hal.science/hal-00707127v1">hal-0070712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b3a14" table:style-name="cb3a14">
          <table:table-column table:style-name="cb3a14.0"/>
          <table:table-row>
            <table:table-cell office:value-type="string">
              <text:p text:style-name="Normal"><text:a xlink:type="simple" xlink:href="https://pastel.hal.science/pastel-00001476v1">An inter-disciplinary assessment of the implementation of a european environmental policy: the municipal waste incineration directive (89/429/CEE)</text:a></text:p>
              <text:p text:style-name="Normal"><text:a xlink:type="simple" xlink:href="https://hal.science/search/index/?q=*&amp;authFullName_s=Simone Schucht">Simone Schucht</text:a></text:p>
              <text:p text:style-name="Normal"><text:span>Economics and Finance. École Nationale Supérieure des Mines de Paris, 2004. English.<text:s/></text:span><text:a xlink:type="simple" xlink:href="https://www.theses.fr/2004ENMP1277">⟨NNT : 2004ENMP1277⟩</text:a></text:p>
              <text:p text:style-name="Normal"><text:span>Thèse</text:span></text:p>
              <text:p text:style-name="Normal"><text:a xlink:type="simple" xlink:href="https://pastel.hal.science/pastel-00001476v1">pastel-00001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e Schucht</dc:title>
    <dc:subject/>
    <dc:description>CV</dc:description>
    <dc:creator/>
    <dc:date>2026-05-22T10:37:22.000</dc:date>
    <meta:generator>PHPWord</meta:generator>
    <meta:initial-creator>CCSD</meta:initial-creator>
    <meta:creation-date>2026-05-22T10:37:22.000</meta:creation-date>
    <meta:keyword/>
    <meta:user-defined meta:name="Category"/>
    <meta:user-defined meta:name="Company"/>
    <meta:user-defined meta:name="Manager"/>
  </office:meta>
</office:document-meta>
</file>