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8f2f" style:family="table">
      <style:table-properties style:rel-width="100" table:align="center"/>
    </style:style>
    <style:style style:name="ba8f2f.0" style:family="table-column">
      <style:table-column-properties style:column-width="0.00cm"/>
    </style:style>
    <style:style style:name="c8f134" style:family="table">
      <style:table-properties style:rel-width="100" table:align="center"/>
    </style:style>
    <style:style style:name="c8f134.0" style:family="table-column">
      <style:table-column-properties style:column-width="0.00cm"/>
    </style:style>
    <style:style style:name="4cc3d6" style:family="table">
      <style:table-properties style:rel-width="100" table:align="center"/>
    </style:style>
    <style:style style:name="4cc3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Sarlin<text:s/></text:span><text:span text:style-name="T2">Maitre de conférence en histoire contemporaine à l'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ba8f2f" table:style-name="ba8f2f">
          <table:table-column table:style-name="ba8f2f.0"/>
          <table:table-row>
            <table:table-cell office:value-type="string">
              <text:p text:style-name="Normal"><text:a xlink:type="simple" xlink:href="https://cnrs.hal.science/hal-05437959v1">Matthijs Lok, Europe Against Revolution. Conservatism, Enlightenment, and the Making of the Past , Oxford, Oxford University Press, 2023, 384 p.</text:a></text:p>
              <text:p text:style-name="Normal"><text:a xlink:type="simple" xlink:href="https://hal.science/search/index/?q=*&amp;authFullName_s=Simon Sarlin">Simon Sarlin</text:a></text:p>
              <text:p text:style-name="Normal"><text:span>Le Mouvement social</text:span><text:span>, 2025, 292 (3), pp.165o-224o.<text:s/></text:span><text:a xlink:type="simple" xlink:href="https://dx.doi.org/10.3917/lms1.292.0165o">⟨10.3917/lms1.292.0165o⟩</text:a></text:p>
              <text:p text:style-name="Normal"><text:span>Article dans une revue</text:span></text:p>
              <text:p text:style-name="Normal"><text:a xlink:type="simple" xlink:href="https://cnrs.hal.science/hal-05437959v1">hal-0543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36v1">Matthijs Lok, Europe Against Revolution. Conservatism, Enlightenment, and the Making of the Past.</text:a></text:p>
              <text:p text:style-name="Normal"><text:a xlink:type="simple" xlink:href="https://hal.science/search/index/?q=*&amp;authFullName_s=Simon Sarlin">Simon Sarlin</text:a></text:p>
              <text:p text:style-name="Normal"><text:span>Le Mouvement social</text:span><text:span>, 2024,<text:s/></text:span><text:a xlink:type="simple" xlink:href="https://dx.doi.org/10.58079/12l0b">⟨10.58079/12l0b⟩</text:a></text:p>
              <text:p text:style-name="Normal"><text:span>Article dans une revue</text:span></text:p>
              <text:p text:style-name="Normal"><text:a xlink:type="simple" xlink:href="https://hal.science/hal-04938036v1">hal-0493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15v1">François Ploux, Bruit public. Rumeurs et charisme napoléonien 1814-1823, Ceyzérieu, Champ Vallon, 2023, 272 p., ISBN 979-10-267-1095-0</text:a></text:p>
              <text:p text:style-name="Normal"><text:a xlink:type="simple" xlink:href="https://hal.science/search/index/?q=*&amp;authFullName_s=Simon Sarlin">Simon Sarlin</text:a></text:p>
              <text:p text:style-name="Normal"><text:span>Revue d'Histoire Moderne et Contemporaine</text:span><text:span>, 2024, 71 (4), pp.194-196</text:span></text:p>
              <text:p text:style-name="Normal"><text:span>Article dans une revue</text:span></text:p>
              <text:p text:style-name="Normal"><text:a xlink:type="simple" xlink:href="https://hal.science/hal-04443115v1">hal-0444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330v1">Revolutionary domesticity in the Italian Risorgimento. Transnational Victorian feminism, 1850–1890 , by Diana Moore, London and New York, Palgrave Macmillan, 2021, xv + 282 pp., €114.39 (hard cover), ISBN: 9783030755447</text:a></text:p>
              <text:p text:style-name="Normal"><text:a xlink:type="simple" xlink:href="https://hal.science/search/index/?q=*&amp;authFullName_s=Simon Sarlin">Simon Sarlin</text:a></text:p>
              <text:p text:style-name="Normal"><text:span>Journal of Modern Italian Studies</text:span><text:span>, 2024, pp.1-3.<text:s/></text:span><text:a xlink:type="simple" xlink:href="https://dx.doi.org/10.1080/1354571X.2023.2296771">⟨10.1080/1354571X.2023.22967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5330v1">hal-0449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94v1">Giulio Tatasciore, Briganti d’Italia. Storia di un immaginario romantico (compte rendu de lecture)</text:a></text:p>
              <text:p text:style-name="Normal"><text:a xlink:type="simple" xlink:href="https://hal.science/search/index/?q=*&amp;authFullName_s=Simon Sarlin">Simon Sarlin</text:a></text:p>
              <text:p text:style-name="Normal"><text:span>Revue historique</text:span><text:span>, 2023, 4 (708), pp.748-751.<text:s/></text:span><text:a xlink:type="simple" xlink:href="https://dx.doi.org/10.3917/rhis.234.0748">⟨10.3917/rhis.234.0748⟩</text:a></text:p>
              <text:p text:style-name="Normal"><text:span>Article dans une revue</text:span></text:p>
              <text:p text:style-name="Normal"><text:a xlink:type="simple" xlink:href="https://hal.science/hal-04394294v1">hal-0439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40v1">Pierre-Marie Delpu, L’Affaire Poerio, la fabrique d’un martyr révolutionnaire européen (1850-1860) , Paris, CNRS éditions, 2021, 263 p., ISBN 978-2-271-13313-7</text:a></text:p>
              <text:p text:style-name="Normal"><text:a xlink:type="simple" xlink:href="https://hal.science/search/index/?q=*&amp;authFullName_s=Simon Sarlin">Simon Sarlin</text:a></text:p>
              <text:p text:style-name="Normal"><text:span>Revue d'Histoire Moderne et Contemporaine</text:span><text:span>, 2022, n° 69-1 (1), pp.183-185.<text:s/></text:span><text:a xlink:type="simple" xlink:href="https://dx.doi.org/10.3917/rhmc.691.0185">⟨10.3917/rhmc.691.0185⟩</text:a></text:p>
              <text:p text:style-name="Normal"><text:span>Article dans une revue</text:span></text:p>
              <text:p text:style-name="Normal"><text:a xlink:type="simple" xlink:href="https://hal.science/hal-04394340v1">hal-0439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11v1">Catherine Brice, Histoire de Rome et des Romains, de Napoléon Ier à nos jours, Paris, Perrin, 2019, 494 p.</text:a></text:p>
              <text:p text:style-name="Normal"><text:a xlink:type="simple" xlink:href="https://hal.science/search/index/?q=*&amp;authFullName_s=Simon Sarlin">Simon Sarlin</text:a></text:p>
              <text:p text:style-name="Normal"><text:span>Cahiers de la Méditerranée</text:span><text:span>, 2021, 102, pp.205-207.<text:s/></text:span><text:a xlink:type="simple" xlink:href="https://dx.doi.org/10.4000/cdlm.14195">⟨10.4000/cdlm.14195⟩</text:a></text:p>
              <text:p text:style-name="Normal"><text:span>Article dans une revue</text:span></text:p>
              <text:p text:style-name="Normal"><text:a xlink:type="simple" xlink:href="https://hal.science/hal-04394411v1">hal-0439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16v1">The Anti-Masonic Congress of Trento (1896). International Mobilization and the Circulation of Practices against Freemasonry</text:a></text:p>
              <text:p text:style-name="Normal"><text:a xlink:type="simple" xlink:href="https://hal.science/search/index/?q=*&amp;authFullName_s=Simon Sarlin">Simon Sarlin</text:a><text:span>,</text:span><text:a xlink:type="simple" xlink:href="https://hal.science/search/index/?q=*&amp;authFullName_s=Rouyer Dan">Rouyer Dan</text:a></text:p>
              <text:p text:style-name="Normal"><text:span>Contemporanea : rivista di storia dell'800 e del '900</text:span><text:span>, 2021</text:span></text:p>
              <text:p text:style-name="Normal"><text:span>Article dans une revue</text:span></text:p>
              <text:p text:style-name="Normal"><text:a xlink:type="simple" xlink:href="https://hal.science/hal-03818316v1">hal-0381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201v1">Carmine Pinto, La guerra per il Mezzogiorno. Italiani, borbonici e briganti, 1860-1870</text:a></text:p>
              <text:p text:style-name="Normal"><text:a xlink:type="simple" xlink:href="https://hal.science/search/index/?q=*&amp;authFullName_s=Simon Sarlin">Simon Sarlin</text:a></text:p>
              <text:p text:style-name="Normal"><text:span>Revue d’histoire du XIXe siècle</text:span><text:span>, 2020, 61, pp.300-302.<text:s/></text:span><text:a xlink:type="simple" xlink:href="https://dx.doi.org/10.4000/rh19.7366">⟨10.4000/rh19.73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82201v1">hal-0428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51v1">Antonin Durand , La Quadrature du cercle. Les mathématiciens italiens et la vie parlementaire. 1848-1913, Paris, Éditions Rue d’Ulm, 2018, 346 p., ISBN 978-2-7288-0587-7</text:a></text:p>
              <text:p text:style-name="Normal"><text:a xlink:type="simple" xlink:href="https://hal.science/search/index/?q=*&amp;authFullName_s=Simon Sarlin">Simon Sarlin</text:a></text:p>
              <text:p text:style-name="Normal"><text:span>Revue d'Histoire Moderne et Contemporaine</text:span><text:span>, 2020, 67 (2), pp.177-180.<text:s/></text:span><text:a xlink:type="simple" xlink:href="https://dx.doi.org/10.3917/rhmc.672.0177">⟨10.3917/rhmc.672.0177⟩</text:a></text:p>
              <text:p text:style-name="Normal"><text:span>Article dans une revue</text:span></text:p>
              <text:p text:style-name="Normal"><text:a xlink:type="simple" xlink:href="https://hal.science/hal-04394351v1">hal-043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60v1">Pierre-Marie Delpu , Un autre Risorgimento. La formation du monde libéral dans le royaume des Deux-Siciles (1815-1856), Rome, École française de Rome, 2019, 520 p., ISBN 978-2-7283-1384-6</text:a></text:p>
              <text:p text:style-name="Normal"><text:a xlink:type="simple" xlink:href="https://hal.science/search/index/?q=*&amp;authFullName_s=Simon Sarlin">Simon Sarlin</text:a></text:p>
              <text:p text:style-name="Normal"><text:span>Revue d'Histoire Moderne et Contemporaine</text:span><text:span>, 2020, 67 (1), pp.208-209.<text:s/></text:span><text:a xlink:type="simple" xlink:href="https://dx.doi.org/10.3917/rhmc.671.0208">⟨10.3917/rhmc.671.0208⟩</text:a></text:p>
              <text:p text:style-name="Normal"><text:span>Article dans une revue</text:span></text:p>
              <text:p text:style-name="Normal"><text:a xlink:type="simple" xlink:href="https://hal.science/hal-04394360v1">hal-0439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106v1">Arming the People against Revolution: Royalist Popular Militias in Restoration Europe</text:a></text:p>
              <text:p text:style-name="Normal"><text:a xlink:type="simple" xlink:href="https://hal.science/search/index/?q=*&amp;authFullName_s=Simon Sarlin">Simon Sarlin</text:a></text:p>
              <text:p text:style-name="Normal"><text:span>Varia Historia<text:s/></text:span><text:span>, 2019, 35 (67), pp.177-208.<text:s/></text:span><text:a xlink:type="simple" xlink:href="https://dx.doi.org/10.1590/0104-87752019000100007">⟨10.1590/0104-87752019000100007⟩</text:a></text:p>
              <text:p text:style-name="Normal"><text:span>Article dans une revue</text:span></text:p>
              <text:p text:style-name="Normal"><text:a xlink:type="simple" xlink:href="https://hal.science/hal-03250106v1">hal-0325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90v1">Combattre et mourir pour la foi. Joseph-Louis Guérin (1838-1860), séminariste, soldat du pape et « martyr »</text:a></text:p>
              <text:p text:style-name="Normal"><text:a xlink:type="simple" xlink:href="https://hal.science/search/index/?q=*&amp;authFullName_s=Simon Sarlin">Simon Sarlin</text:a></text:p>
              <text:p text:style-name="Normal"><text:span>Le Mouvement social</text:span><text:span>, 2018, 264 (3), pp.61.<text:s/></text:span><text:a xlink:type="simple" xlink:href="https://dx.doi.org/10.3917/lms.264.0061">⟨10.3917/lms.264.0061⟩</text:a></text:p>
              <text:p text:style-name="Normal"><text:span>Article dans une revue</text:span></text:p>
              <text:p text:style-name="Normal"><text:a xlink:type="simple" xlink:href="https://hal.science/hal-03250090v1">hal-0325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728v1">Mercenaries or soldiers of the faith? The Pontifical Zouaves in the defense of the Roman Church (1860-1870)</text:a></text:p>
              <text:p text:style-name="Normal"><text:a xlink:type="simple" xlink:href="https://hal.science/search/index/?q=*&amp;authFullName_s=Simon Sarlin">Simon Sarlin</text:a></text:p>
              <text:p text:style-name="Normal"><text:span>Millars. Espai i història<text:s/></text:span><text:span>, 2017, 43/2, pp.189-218</text:span></text:p>
              <text:p text:style-name="Normal"><text:span>Article dans une revue</text:span></text:p>
              <text:p text:style-name="Normal"><text:a xlink:type="simple" xlink:href="https://hal.science/hal-01977728v1">hal-019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69v1">The Anti-Risorgimento as a transnational experience</text:a></text:p>
              <text:p text:style-name="Normal"><text:a xlink:type="simple" xlink:href="https://hal.science/search/index/?q=*&amp;authFullName_s=Simon Sarlin">Simon Sarlin</text:a></text:p>
              <text:p text:style-name="Normal"><text:span>Modern Italy</text:span><text:span>, 2014, 19 (01), pp.81-92.<text:s/></text:span><text:a xlink:type="simple" xlink:href="https://dx.doi.org/10.1080/13532944.2013.871422">⟨10.1080/13532944.2013.871422⟩</text:a></text:p>
              <text:p text:style-name="Normal"><text:span>Article dans une revue</text:span></text:p>
              <text:p text:style-name="Normal"><text:a xlink:type="simple" xlink:href="https://hal.science/hal-01698469v1">hal-0169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17v1">Présentation</text:a></text:p>
              <text:p text:style-name="Normal"><text:a xlink:type="simple" xlink:href="https://hal.science/search/index/?q=*&amp;authFullName_s=Fabrice Jesné">Fabrice Jesné</text:a><text:span>,</text:span><text:a xlink:type="simple" xlink:href="https://hal.science/search/index/?q=*&amp;authFullName_s=Simon Sarlin">Simon Sarlin</text:a></text:p>
              <text:p text:style-name="Normal"><text:span>Mélanges de l'École française de Rome – Italie et Méditerranée modernes et contemporaines</text:span><text:span>, 2013, 125 (2),<text:s/></text:span><text:a xlink:type="simple" xlink:href="https://dx.doi.org/10.4000/mefrim.1476">⟨10.4000/mefrim.1476⟩</text:a></text:p>
              <text:p text:style-name="Normal"><text:span>Article dans une revue</text:span></text:p>
              <text:p text:style-name="Normal"><text:a xlink:type="simple" xlink:href="https://hal.science/hal-05010917v1">hal-05010917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c8f134" table:style-name="c8f134">
          <table:table-column table:style-name="c8f134.0"/>
          <table:table-row>
            <table:table-cell office:value-type="string">
              <text:p text:style-name="Normal"><text:a xlink:type="simple" xlink:href="https://hal.science/hal-04976139v1">Commémorations et célébrations civiques dans l’Italie contemporaine</text:a></text:p>
              <text:p text:style-name="Normal"><text:a xlink:type="simple" xlink:href="https://hal.science/search/index/?q=*&amp;authFullName_s=Fabrice Jesné">Fabrice Jesné</text:a><text:span>,</text:span><text:a xlink:type="simple" xlink:href="https://hal.science/search/index/?q=*&amp;authFullName_s=Simon Sarlin">Simon Sarlin</text:a><text:span>,</text:span><text:a xlink:type="simple" xlink:href="https://hal.science/search/index/?q=*&amp;authFullName_s=Romain Buclon">Romain Buclon</text:a><text:span>,</text:span><text:a xlink:type="simple" xlink:href="https://hal.science/search/index/?q=*&amp;authFullName_s=Victor Démiaux">Victor Démiaux</text:a><text:span>,</text:span><text:a xlink:type="simple" xlink:href="https://hal.science/search/index/?q=*&amp;authFullName_s=Thomas Renard">Thomas Renard</text:a></text:p>
              <text:p text:style-name="Normal"><text:span>Mélanges de l'École française de Rome – Italie et Méditerranée modernes et contemporaines</text:span><text:span>, 2 (125), 2013, Mélanges de l'École française de Rome - Italie et Méditerranée,<text:s/></text:span><text:a xlink:type="simple" xlink:href="https://dx.doi.org/10.4000/mefrim.1361">⟨10.4000/mefrim.1361⟩</text:a></text:p>
              <text:p text:style-name="Normal"><text:span>N°spécial de revue/special issue</text:span></text:p>
              <text:p text:style-name="Normal"><text:a xlink:type="simple" xlink:href="https://hal.science/hal-04976139v1">hal-04976139v1</text:a></text:p>
            </table:table-cell>
          </table:table-row>
        </table:table>
        <text:p text:style-name="P14"/>
        <text:p text:style-name="Heading2"><text:span text:style-name="T6">Chapitre d'ouvrage (7)</text:span></text:p>
        <text:p text:style-name="P16"/>
        <table:table table:name="4cc3d6" table:style-name="4cc3d6">
          <table:table-column table:style-name="4cc3d6.0"/>
          <table:table-row>
            <table:table-cell office:value-type="string">
              <text:p text:style-name="Normal"><text:a xlink:type="simple" xlink:href="https://hal.science/hal-05294522v1">Transnational Soldiers of the Faith: International Catholic Mobilization in Defense of the Papacy (1860–1870)</text:a></text:p>
              <text:p text:style-name="Normal"><text:a xlink:type="simple" xlink:href="https://hal.science/search/index/?q=*&amp;authFullName_s=Simon Sarlin">Simon Sarlin</text:a></text:p>
              <text:p text:style-name="Normal"><text:span>Carolina Armenteros; Francisco Javier Ramón Solans.<text:s/></text:span><text:span>Inventing the Modern Papacy. Vol 2: From Feudal Kingdom to Global Soft Power (1789–1914)</text:span><text:span>, Brill, 2025, 978-90-04-73498-2</text:span></text:p>
              <text:p text:style-name="Normal"><text:span>Chapitre d'ouvrage</text:span></text:p>
              <text:p text:style-name="Normal"><text:a xlink:type="simple" xlink:href="https://hal.science/hal-05294522v1">hal-0529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51v1">Revolts, Brigandage and Popular Royalism in Southern Italy in the Aftermath of National Unification</text:a></text:p>
              <text:p text:style-name="Normal"><text:a xlink:type="simple" xlink:href="https://hal.science/search/index/?q=*&amp;authFullName_s=Simon Sarlin">Simon Sarlin</text:a></text:p>
              <text:p text:style-name="Normal"><text:span>Andoni Artola; Álvaro París.<text:s/></text:span><text:span>Royalism, War and Popular Politics in the Age of Revolutions, 1780s-1870s</text:span><text:span>, Springer International Publishing, pp.169-187, 2023, War, Culture and Society, 1750–1850, 978-3-031-29511-9.<text:s/></text:span><text:a xlink:type="simple" xlink:href="https://dx.doi.org/10.1007/978-3-031-29511-9_9">⟨10.1007/978-3-031-29511-9_9⟩</text:a></text:p>
              <text:p text:style-name="Normal"><text:span>Chapitre d'ouvrage</text:span></text:p>
              <text:p text:style-name="Normal"><text:a xlink:type="simple" xlink:href="https://hal.science/hal-04228951v1">hal-0422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490v1">Les mobilités aristocratiques européennes au XIXe siècle</text:a></text:p>
              <text:p text:style-name="Normal"><text:a xlink:type="simple" xlink:href="https://hal.science/search/index/?q=*&amp;authFullName_s=Simon Sarlin">Simon Sarlin</text:a></text:p>
              <text:p text:style-name="Normal"><text:span>Marianne Amar; Nancy L. Green.<text:s/></text:span><text:span>Migrations d’élites. Une histoire-monde (XVIe-XXIe siècle)</text:span><text:span>, Presses Universitaires François-Rabelais, 2022, 978-2-86906-887-2</text:span></text:p>
              <text:p text:style-name="Normal"><text:span>Chapitre d'ouvrage</text:span></text:p>
              <text:p text:style-name="Normal"><text:a xlink:type="simple" xlink:href="https://hal.science/hal-05294490v1">hal-0529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61v1">Les élites politiques dans l’Espagne libérale (1837-1923)</text:a></text:p>
              <text:p text:style-name="Normal"><text:a xlink:type="simple" xlink:href="https://hal.science/search/index/?q=*&amp;authFullName_s=Simon Sarlin">Simon Sarlin</text:a></text:p>
              <text:p text:style-name="Normal"><text:span>Jean-Paul Pellegrinetti.<text:s/></text:span><text:span>Pour une histoire politique de la France méditerranéenne</text:span><text:span>, Presses universitaires de Rennes, pp.47-54, 2021, 978-2-7535-8166-1</text:span></text:p>
              <text:p text:style-name="Normal"><text:span>Chapitre d'ouvrage</text:span></text:p>
              <text:p text:style-name="Normal"><text:a xlink:type="simple" xlink:href="https://hal.science/hal-04228961v1">hal-0422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58v1">Les élites politiques en Italie</text:a></text:p>
              <text:p text:style-name="Normal"><text:a xlink:type="simple" xlink:href="https://hal.science/search/index/?q=*&amp;authFullName_s=Simon Sarlin">Simon Sarlin</text:a></text:p>
              <text:p text:style-name="Normal"><text:span>Jean-Paul Pellegrinetti.<text:s/></text:span><text:span>Pour une histoire politique de la France méditerranéenne</text:span><text:span>, Presses universitaires de Rennes, pp.39-46, 2021, 978-2-7535-8166-1</text:span></text:p>
              <text:p text:style-name="Normal"><text:span>Chapitre d'ouvrage</text:span></text:p>
              <text:p text:style-name="Normal"><text:a xlink:type="simple" xlink:href="https://hal.science/hal-04228958v1">hal-0422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08v1">Prendre les armes à l’étranger, une forme d’opposition au Second Empire : le terrain italien</text:a></text:p>
              <text:p text:style-name="Normal"><text:a xlink:type="simple" xlink:href="https://hal.science/search/index/?q=*&amp;authFullName_s=Simon Sarlin">Simon Sarlin</text:a></text:p>
              <text:p text:style-name="Normal"><text:span>Éric Georgin.<text:s/></text:span><text:span>Les oppositions au Second Empire. Du comte de Chambord à François Mitterrand</text:span><text:span>, SPM, 2019, 978-2-917232-89-7</text:span></text:p>
              <text:p text:style-name="Normal"><text:span>Chapitre d'ouvrage</text:span></text:p>
              <text:p text:style-name="Normal"><text:a xlink:type="simple" xlink:href="https://hal.science/hal-05294508v1">hal-0529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81v1">Frères contre la révolution</text:a></text:p>
              <text:p text:style-name="Normal"><text:a xlink:type="simple" xlink:href="https://hal.science/search/index/?q=*&amp;authFullName_s=Simon Sarlin">Simon Sarlin</text:a></text:p>
              <text:p text:style-name="Normal"><text:span>Frères de sang, frères d’armes, frères ennemis</text:span><text:span>, Publications de l’École française de Rome, pp.183-197, 2017,<text:s/></text:span><text:a xlink:type="simple" xlink:href="https://dx.doi.org/10.4000/books.efr.33627">⟨10.4000/books.efr.33627⟩</text:a></text:p>
              <text:p text:style-name="Normal"><text:span>Chapitre d'ouvrage</text:span></text:p>
              <text:p text:style-name="Normal"><text:a xlink:type="simple" xlink:href="https://hal.science/hal-04394381v1">hal-04394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Sarlin</dc:title>
    <dc:subject/>
    <dc:description>CV</dc:description>
    <dc:creator/>
    <dc:date>2026-05-08T22:37:12.000</dc:date>
    <meta:generator>PHPWord</meta:generator>
    <meta:initial-creator>CCSD</meta:initial-creator>
    <meta:creation-date>2026-05-08T22:37:12.000</meta:creation-date>
    <meta:keyword/>
    <meta:user-defined meta:name="Category"/>
    <meta:user-defined meta:name="Company"/>
    <meta:user-defined meta:name="Manager"/>
  </office:meta>
</office:document-meta>
</file>