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3740" style:family="table">
      <style:table-properties style:rel-width="100" table:align="center"/>
    </style:style>
    <style:style style:name="7b3740.0" style:family="table-column">
      <style:table-column-properties style:column-width="0.00cm"/>
    </style:style>
    <style:style style:name="f577e0" style:family="table">
      <style:table-properties style:rel-width="100" table:align="center"/>
    </style:style>
    <style:style style:name="f577e0.0" style:family="table-column">
      <style:table-column-properties style:column-width="0.00cm"/>
    </style:style>
    <style:style style:name="614195" style:family="table">
      <style:table-properties style:rel-width="100" table:align="center"/>
    </style:style>
    <style:style style:name="614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SKRZYPCZ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b3740" table:style-name="7b3740">
          <table:table-column table:style-name="7b3740.0"/>
          <table:table-row>
            <table:table-cell office:value-type="string">
              <text:p text:style-name="Normal"><text:a xlink:type="simple" xlink:href="https://hal.science/hal-05554156v1">Inkjet-Printing with Micrometer Resolution on Paper for Flexible RF Applications</text:a></text:p>
              <text:p text:style-name="Normal"><text:a xlink:type="simple" xlink:href="https://hal.science/search/index/?q=*&amp;authFullName_s=Fawzi Bouakkaz">Fawzi Bouakkaz</text:a><text:span>,</text:span><text:a xlink:type="simple" xlink:href="https://hal.science/search/index/?q=*&amp;authFullName_s=Riccardo Sargeni">Riccardo Sargeni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Simon Skrzypczak">Simon Skrzypczak</text:a><text:span>,</text:span><text:a xlink:type="simple" xlink:href="https://hal.science/search/index/?q=*&amp;authFullName_s=Emiliano Pallecchi">Emiliano Pallecchi</text:a><text:span>et al.</text:span></text:p>
              <text:p text:style-name="Normal"><text:span>IEEE Journal On Flexible Electronics</text:span><text:span>, 2026, pp.1-1.<text:s/></text:span><text:a xlink:type="simple" xlink:href="https://dx.doi.org/10.1109/JFLEX.2026.3668145">⟨10.1109/JFLEX.2026.3668145⟩</text:a></text:p>
              <text:p text:style-name="Normal"><text:span>Article dans une revue</text:span></text:p>
              <text:p text:style-name="Normal"><text:a xlink:type="simple" xlink:href="https://hal.science/hal-05554156v1">hal-055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207v1">Emerging memory electronics for non-volatile radiofrequency switching technologies</text:a></text:p>
              <text:p text:style-name="Normal"><text:a xlink:type="simple" xlink:href="https://hal.science/search/index/?q=*&amp;authFullName_s=Dahyeon Kim">Dahyeon Kim</text:a><text:span>,</text:span><text:a xlink:type="simple" xlink:href="https://hal.science/search/index/?q=*&amp;authFullName_s=Sung Jin Yang">Sung Jin Yang</text:a><text:span>,</text:span><text:a xlink:type="simple" xlink:href="https://hal.science/search/index/?q=*&amp;authFullName_s=Nicolás Wainstein">Nicolás Wainstein</text:a><text:span>,</text:span><text:a xlink:type="simple" xlink:href="https://hal.science/search/index/?q=*&amp;authFullName_s=Simon Skrzypczak">Simon Skrzypczak</text:a><text:span>,</text:span><text:a xlink:type="simple" xlink:href="https://hal.science/search/index/?q=*&amp;authFullName_s=Guillaume Ducournau">Guillaume Ducournau</text:a><text:span>et al.</text:span></text:p>
              <text:p text:style-name="Normal"><text:span>Nature Reviews Electrical Engineering</text:span><text:span>, 2024, 1 (1), pp.10-23.<text:s/></text:span><text:a xlink:type="simple" xlink:href="https://dx.doi.org/10.1038/s44287-023-00001-w">⟨10.1038/s44287-023-00001-w⟩</text:a></text:p>
              <text:p text:style-name="Normal"><text:span>Article dans une revue</text:span></text:p>
              <text:p text:style-name="Normal"><text:a xlink:type="simple" xlink:href="https://hal.science/hal-04717207v1">hal-0471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339v1">Monolayer molybdenum disulfide switches for 6G communication systems</text:a></text:p>
              <text:p text:style-name="Normal"><text:a xlink:type="simple" xlink:href="https://hal.science/search/index/?q=*&amp;authFullName_s=Myungsoo Kim">Myungsoo Kim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Simon Skrzypczak">Simon Skrzypczak</text:a><text:span>,</text:span><text:a xlink:type="simple" xlink:href="https://hal.science/search/index/?q=*&amp;authFullName_s=Sung Jin Yang">Sung Jin Yang</text:a><text:span>,</text:span><text:a xlink:type="simple" xlink:href="https://hal.science/search/index/?q=*&amp;authFullName_s=Pascal Szriftgiser">Pascal Szriftgiser</text:a><text:span>et al.</text:span></text:p>
              <text:p text:style-name="Normal"><text:span>Nature Electronics</text:span><text:span>, 2022, 5, pp.367-373.<text:s/></text:span><text:a xlink:type="simple" xlink:href="https://dx.doi.org/10.1038/s41928-022-00766-2">⟨10.1038/s41928-022-00766-2⟩</text:a></text:p>
              <text:p text:style-name="Normal"><text:span>Article dans une revue</text:span></text:p>
              <text:p text:style-name="Normal"><text:a xlink:type="simple" xlink:href="https://hal.science/hal-03689339v1">hal-0368933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577e0" table:style-name="f577e0">
          <table:table-column table:style-name="f577e0.0"/>
          <table:table-row>
            <table:table-cell office:value-type="string">
              <text:p text:style-name="Normal"><text:a xlink:type="simple" xlink:href="https://hal.science/hal-05010227v1">PEPR ADICT: Fabrication of RF switches based on MoS$_2$ and WS$_2$</text:a></text:p>
              <text:p text:style-name="Normal"><text:a xlink:type="simple" xlink:href="https://hal.science/search/index/?q=*&amp;authFullName_s=J. Fadel">J. Fadel</text:a><text:span>,</text:span><text:a xlink:type="simple" xlink:href="https://hal.science/search/index/?q=*&amp;authFullName_s=S. Skrzypczak">S. Skrzypczak</text:a><text:span>,</text:span><text:a xlink:type="simple" xlink:href="https://hal.science/search/index/?q=*&amp;authFullName_s=Y. Bousbaa">Y. Bousbaa</text:a><text:span>,</text:span><text:a xlink:type="simple" xlink:href="https://hal.science/search/index/?q=*&amp;authFullName_s=L. Le Van-Jodin">L. Le Van-Jodin</text:a><text:span>,</text:span><text:a xlink:type="simple" xlink:href="https://hal.science/search/index/?q=*&amp;authFullName_s=M. Jamet">M. Jamet</text:a><text:span>et al.</text:span></text:p>
              <text:p text:style-name="Normal"><text:span>Journées scientifiques du PEPR électroniqu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10227v1">hal-0501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70v1">Ultra-broad Band RF Switches Based on Multilayers MoS2</text:a></text:p>
              <text:p text:style-name="Normal"><text:a xlink:type="simple" xlink:href="https://hal.science/search/index/?q=*&amp;authFullName_s=S. Skrzypczak">S. Skrzypczak</text:a><text:span>,</text:span><text:a xlink:type="simple" xlink:href="https://hal.science/search/index/?q=*&amp;authFullName_s=C. Ligaud">C. Ligaud</text:a><text:span>,</text:span><text:a xlink:type="simple" xlink:href="https://hal.science/search/index/?q=*&amp;authFullName_s=Y. Bousbaa">Y. Bousbaa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Dominique Vignaud">Dominique Vignaud</text:a><text:span>et al.</text:span></text:p>
              <text:p text:style-name="Normal"><text:span>2024 19th European Microwave Integrated Circuits Conference (EuMIC)</text:span><text:span>, Sep 2024, Paris, France. pp.214-217,<text:s/></text:span><text:a xlink:type="simple" xlink:href="https://dx.doi.org/10.23919/EuMIC61603.2024.10732884">⟨10.23919/EuMIC61603.2024.10732884⟩</text:a></text:p>
              <text:p text:style-name="Normal"><text:span>Communication dans un congrès</text:span></text:p>
              <text:p text:style-name="Normal"><text:a xlink:type="simple" xlink:href="https://hal.science/hal-04765570v1">hal-047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32v1">Devices and circuits for HF applications based on 2D materials</text:a></text:p>
              <text:p text:style-name="Normal"><text:a xlink:type="simple" xlink:href="https://hal.science/search/index/?q=*&amp;authFullName_s=Simon Skrzypczak">Simon Skrzypczak</text:a><text:span>,</text:span><text:a xlink:type="simple" xlink:href="https://hal.science/search/index/?q=*&amp;authFullName_s=Di Zhou">Di Zhou</text:a><text:span>,</text:span><text:a xlink:type="simple" xlink:href="https://hal.science/search/index/?q=*&amp;authFullName_s=Wei Wei">Wei Wei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Dominique Vignaud">Dominique Vignaud</text:a><text:span>et al.</text:span></text:p>
              <text:p text:style-name="Normal"><text:span>2023 38th Conference on Design of Circuits and Integrated Systems (DCIS)</text:span><text:span>, Nov 2023, Málaga, Spain. pp.1-5,<text:s/></text:span><text:a xlink:type="simple" xlink:href="https://dx.doi.org/10.1109/DCIS58620.2023.10335977">⟨10.1109/DCIS58620.2023.10335977⟩</text:a></text:p>
              <text:p text:style-name="Normal"><text:span>Communication dans un congrès</text:span></text:p>
              <text:p text:style-name="Normal"><text:a xlink:type="simple" xlink:href="https://hal.science/hal-04396932v1">hal-043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712v1">Commutateur RF fabriqué à partir de matériau 2D</text:a></text:p>
              <text:p text:style-name="Normal"><text:a xlink:type="simple" xlink:href="https://hal.science/search/index/?q=*&amp;authFullName_s=S. Skrzypczak">S. Skrzypczak</text:a><text:span>,</text:span><text:a xlink:type="simple" xlink:href="https://hal.science/search/index/?q=*&amp;authFullName_s=Myungsoo Kim">Myungsoo Kim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Dominique Vignaud">Dominique Vignaud</text:a><text:span>,</text:span><text:a xlink:type="simple" xlink:href="https://hal.science/search/index/?q=*&amp;authFullName_s=Remy Gassilloud">Remy Gassilloud</text:a><text:span>et al.</text:span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02712v1">hal-0370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47v1">Towards 500GHz Non-Volatile Monolayer 6G Switches</text:a></text:p>
              <text:p text:style-name="Normal"><text:a xlink:type="simple" xlink:href="https://hal.science/search/index/?q=*&amp;authFullName_s=Myungsoo Kim">Myungsoo Kim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Simon Skrzypczak">Simon Skrzypczak</text:a><text:span>,</text:span><text:a xlink:type="simple" xlink:href="https://hal.science/search/index/?q=*&amp;authFullName_s=P. Szriftgiser">P. Szriftgiser</text:a><text:span>,</text:span><text:a xlink:type="simple" xlink:href="https://hal.science/search/index/?q=*&amp;authFullName_s=Sung Jin Yang">Sung Jin Yang</text:a><text:span>et al.</text:span></text:p>
              <text:p text:style-name="Normal"><text:span>2022 IEEE/MTT-S International Microwave Symposium, IMS 2022</text:span><text:span>, Jun 2022, Denver, United States. pp.902-905,<text:s/></text:span><text:a xlink:type="simple" xlink:href="https://dx.doi.org/10.1109/IMS37962.2022.9865419">⟨10.1109/IMS37962.2022.9865419⟩</text:a></text:p>
              <text:p text:style-name="Normal"><text:span>Communication dans un congrès</text:span></text:p>
              <text:p text:style-name="Normal"><text:a xlink:type="simple" xlink:href="https://hal.science/hal-03698147v1">hal-0369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529v1">Non-linearity of RF switch based on 2D materials</text:a></text:p>
              <text:p text:style-name="Normal"><text:a xlink:type="simple" xlink:href="https://hal.science/search/index/?q=*&amp;authFullName_s=S. Skrzypczak">S. Skrzypczak</text:a><text:span>,</text:span><text:a xlink:type="simple" xlink:href="https://hal.science/search/index/?q=*&amp;authFullName_s=K. Myungsoo">K. Myungsoo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Dominique Vignaud">Dominique Vignaud</text:a><text:span>,</text:span><text:a xlink:type="simple" xlink:href="https://hal.science/search/index/?q=*&amp;authFullName_s=R. Gassilloud">R. Gassilloud</text:a><text:span>et al.</text:span></text:p>
              <text:p text:style-name="Normal"><text:span>Graphene2021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3584529v1">hal-035845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14195" table:style-name="614195">
          <table:table-column table:style-name="614195.0"/>
          <table:table-row>
            <table:table-cell office:value-type="string">
              <text:p text:style-name="Normal"><text:a xlink:type="simple" xlink:href="https://theses.hal.science/tel-04320864v1">RF switches based on 2D materials</text:a></text:p>
              <text:p text:style-name="Normal"><text:a xlink:type="simple" xlink:href="https://hal.science/search/index/?q=*&amp;authFullName_s=Simon Skrzypczak">Simon Skrzypczak</text:a></text:p>
              <text:p text:style-name="Normal"><text:span>Micro and nanotechnologies/Microelectronics. Université de Lille, 2023. English.<text:s/></text:span><text:a xlink:type="simple" xlink:href="https://www.theses.fr/2023ULILN006">⟨NNT : 2023ULILN006⟩</text:a></text:p>
              <text:p text:style-name="Normal"><text:span>Thèse</text:span></text:p>
              <text:p text:style-name="Normal"><text:a xlink:type="simple" xlink:href="https://theses.hal.science/tel-04320864v1">tel-04320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SKRZYPCZAK</dc:title>
    <dc:subject/>
    <dc:description>CV</dc:description>
    <dc:creator/>
    <dc:date>2026-05-24T05:34:26.000</dc:date>
    <meta:generator>PHPWord</meta:generator>
    <meta:initial-creator>CCSD</meta:initial-creator>
    <meta:creation-date>2026-05-24T05:34:26.000</meta:creation-date>
    <meta:keyword/>
    <meta:user-defined meta:name="Category"/>
    <meta:user-defined meta:name="Company"/>
    <meta:user-defined meta:name="Manager"/>
  </office:meta>
</office:document-meta>
</file>