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0875" style:family="table">
      <style:table-properties style:rel-width="100" table:align="center"/>
    </style:style>
    <style:style style:name="b00875.0" style:family="table-column">
      <style:table-column-properties style:column-width="0.00cm"/>
    </style:style>
    <style:style style:name="5d04cf" style:family="table">
      <style:table-properties style:rel-width="100" table:align="center"/>
    </style:style>
    <style:style style:name="5d04cf.0" style:family="table-column">
      <style:table-column-properties style:column-width="0.00cm"/>
    </style:style>
    <style:style style:name="6c2615" style:family="table">
      <style:table-properties style:rel-width="100" table:align="center"/>
    </style:style>
    <style:style style:name="6c2615.0" style:family="table-column">
      <style:table-column-properties style:column-width="0.00cm"/>
    </style:style>
    <style:style style:name="c51677" style:family="table">
      <style:table-properties style:rel-width="100" table:align="center"/>
    </style:style>
    <style:style style:name="c516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qi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b00875" table:style-name="b00875">
          <table:table-column table:style-name="b00875.0"/>
          <table:table-row>
            <table:table-cell office:value-type="string">
              <text:p text:style-name="Normal"><text:a xlink:type="simple" xlink:href="https://hal.science/hal-05576222v1">On-Chip Federated Learning for Out-of-Band DPD in Joint Communication and Computation Network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Aziz Benlarbi-Delai">Aziz Benlarbi-Delai</text:a></text:p>
              <text:p text:style-name="Normal"><text:span>IEEE Microwave and Wireless Technology Letters</text:span><text:span>, 2026, 30,<text:s/></text:span><text:a xlink:type="simple" xlink:href="https://dx.doi.org/10.1109/LCOMM.2026.3677689">⟨10.1109/LCOMM.2026.3677689⟩</text:a></text:p>
              <text:p text:style-name="Normal"><text:span>Article dans une revue</text:span></text:p>
              <text:p text:style-name="Normal"><text:a xlink:type="simple" xlink:href="https://hal.science/hal-05576222v1">hal-0557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74v1">Linearizing Out-of-Band Distortion of Power Amplifiers at Sub-Nyquist Rate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Aziz Benlarbi-Delai">Aziz Benlarbi-Delai</text:a></text:p>
              <text:p text:style-name="Normal"><text:span>IEEE Transactions on Microwave Theory and Techniques</text:span><text:span>, 2026, 74 (1), pp.596-606.<text:s/></text:span><text:a xlink:type="simple" xlink:href="https://dx.doi.org/10.1109/TMTT.2025.3620240">⟨10.1109/TMTT.2025.3620240⟩</text:a></text:p>
              <text:p text:style-name="Normal"><text:span>Article dans une revue</text:span></text:p>
              <text:p text:style-name="Normal"><text:a xlink:type="simple" xlink:href="https://hal.science/hal-05576274v1">hal-0557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761v1">Noise-Optimized Neuromorphic Spiking Radio in Context- Aware IoT</text:a></text:p>
              <text:p text:style-name="Normal"><text:a xlink:type="simple" xlink:href="https://hal.science/search/index/?q=*&amp;authFullName_s=Pietro Maris Ferreira">Pietro Maris Ferreira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Geoffroy Klisnick">Geoffroy Klisnick</text:a><text:span>,</text:span><text:a xlink:type="simple" xlink:href="https://hal.science/search/index/?q=*&amp;authFullName_s=A. Benlarbi-Delai">A. Benlarbi-Delai</text:a></text:p>
              <text:p text:style-name="Normal"><text:span>IEEE Design &amp; Test</text:span><text:span>, 2025,<text:s/></text:span><text:a xlink:type="simple" xlink:href="https://dx.doi.org/10.1109/MDAT.2025.3547974">⟨10.1109/MDAT.2025.3547974⟩</text:a></text:p>
              <text:p text:style-name="Normal"><text:span>Article dans une revue</text:span></text:p>
              <text:p text:style-name="Normal"><text:a xlink:type="simple" xlink:href="https://hal.science/hal-04885761v1">hal-0488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007v1">A comparative review of deep and spiking neural networks for edge AI neuromorphic circuits</text:a></text:p>
              <text:p text:style-name="Normal"><text:a xlink:type="simple" xlink:href="https://hal.science/search/index/?q=*&amp;authFullName_s=Pietro M. Ferreira">Pietro M. Ferreira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Yueyuan Gao">Yueyuan Gao</text:a><text:span>,</text:span><text:a xlink:type="simple" xlink:href="https://hal.science/search/index/?q=*&amp;authFullName_s=Aziz Benlarbi-Delai">Aziz Benlarbi-Delai</text:a></text:p>
              <text:p text:style-name="Normal"><text:span>Frontiers in Neuroscience</text:span><text:span>, 2025, 19,<text:s/></text:span><text:a xlink:type="simple" xlink:href="https://dx.doi.org/10.3389/fnins.2025.1676570">⟨10.3389/fnins.2025.1676570⟩</text:a></text:p>
              <text:p text:style-name="Normal"><text:span>Article dans une revue</text:span></text:p>
              <text:p text:style-name="Normal"><text:a xlink:type="simple" xlink:href="https://hal.science/hal-05294007v1">hal-0529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46v1">Energy-Efficient Neuromorphic RF Localization using Analog Spiking Neurons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IEEE Transactions on Circuits and Systems for Artificial Intelligence</text:span><text:span>, 2025, pp.1-12.<text:s/></text:span><text:a xlink:type="simple" xlink:href="https://dx.doi.org/10.1109/TCASAI.2025.3571021">⟨10.1109/TCASAI.2025.3571021⟩</text:a></text:p>
              <text:p text:style-name="Normal"><text:span>Article dans une revue</text:span></text:p>
              <text:p text:style-name="Normal"><text:a xlink:type="simple" xlink:href="https://hal.science/hal-05085646v1">hal-0508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672v1">Unlocking Nonlinear 850-nm VCSEL Dynamics for AI Computing in Radio-Over-Fiber Network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Jacopo Nanni">Jacopo Nanni</text:a><text:span>,</text:span><text:a xlink:type="simple" xlink:href="https://hal.science/search/index/?q=*&amp;authFullName_s=Giovanni Tartarini">Giovanni Tartarini</text:a><text:span>,</text:span><text:a xlink:type="simple" xlink:href="https://hal.science/search/index/?q=*&amp;authFullName_s=Aziz Benlarbi-Delai">Aziz Benlarbi-Delai</text:a></text:p>
              <text:p text:style-name="Normal"><text:span>IEEE Microwave and Wireless Technology Letters</text:span><text:span>, 2025, 35 (5), pp.585-588.<text:s/></text:span><text:a xlink:type="simple" xlink:href="https://dx.doi.org/10.1109/LMWT.2025.3544396">⟨10.1109/LMWT.2025.3544396⟩</text:a></text:p>
              <text:p text:style-name="Normal"><text:span>Article dans une revue</text:span></text:p>
              <text:p text:style-name="Normal"><text:a xlink:type="simple" xlink:href="https://hal.science/hal-05272672v1">hal-0527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745v1">Analog Spiking Neuron Model for Unsupervised STDP-based learning in Neuromorphic Circuits</text:a></text:p>
              <text:p text:style-name="Normal"><text:a xlink:type="simple" xlink:href="https://hal.science/search/index/?q=*&amp;authFullName_s=Yannaël Bossard">Yannaël Bossard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Pietro Maris Ferreira">Pietro Maris Ferreira</text:a></text:p>
              <text:p text:style-name="Normal"><text:span>Journal of Integrated Circuits and Systems</text:span><text:span>, 2024, 19 (3), pp.1-11.<text:s/></text:span><text:a xlink:type="simple" xlink:href="https://dx.doi.org/10.29292/jics.v19i3.889">⟨10.29292/jics.v19i3.889⟩</text:a></text:p>
              <text:p text:style-name="Normal"><text:span>Article dans une revue</text:span></text:p>
              <text:p text:style-name="Normal"><text:a xlink:type="simple" xlink:href="https://hal.science/hal-04885745v1">hal-0488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835v1">Physics Informed Spiking Neural Networks: Application to Digital Predistortion for Power Amplifier Linearization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Aziz Benlarbi-Delai">Aziz Benlarbi-Delai</text:a></text:p>
              <text:p text:style-name="Normal"><text:span>IEEE Access</text:span><text:span>, 2023, 11, pp.48441-48453.<text:s/></text:span><text:a xlink:type="simple" xlink:href="https://dx.doi.org/10.1109/ACCESS.2023.3275434">⟨10.1109/ACCESS.2023.3275434⟩</text:a></text:p>
              <text:p text:style-name="Normal"><text:span>Article dans une revue</text:span></text:p>
              <text:p text:style-name="Normal"><text:a xlink:type="simple" xlink:href="https://hal.science/hal-04118835v1">hal-0411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969v1">RF Neuromorphic Spiking Sensor for Smart IoT Devices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Thomas Soupizet">Thomas Soupizet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Analog Integrated Circuits and Signal Processing</text:span><text:span>, 2023,<text:s/></text:span><text:a xlink:type="simple" xlink:href="https://dx.doi.org/10.1007/s10470-023-02164-w">⟨10.1007/s10470-023-02164-w⟩</text:a></text:p>
              <text:p text:style-name="Normal"><text:span>Article dans une revue</text:span></text:p>
              <text:p text:style-name="Normal"><text:a xlink:type="simple" xlink:href="https://hal.science/hal-04133969v1">hal-0413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869v1">Analog Spiking Neural Network Synthesis for the MNIST</text:a></text:p>
              <text:p text:style-name="Normal"><text:a xlink:type="simple" xlink:href="https://hal.science/search/index/?q=*&amp;authFullName_s=Thomas Soupizet">Thomas Soupizet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Journal of Integrated Circuits and Systems</text:span><text:span>, 2023, 18 (1),<text:s/></text:span><text:a xlink:type="simple" xlink:href="https://dx.doi.org/10.29292/jics.v18i1.663">⟨10.29292/jics.v18i1.663⟩</text:a></text:p>
              <text:p text:style-name="Normal"><text:span>Article dans une revue</text:span></text:p>
              <text:p text:style-name="Normal"><text:a xlink:type="simple" xlink:href="https://hal.science/hal-04118869v1">hal-0411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06v1">A Study on Real-Valued Models for Wideband RF Power Amplifier Modeling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Rui Hou">Rui Hou</text:a><text:span>,</text:span><text:a xlink:type="simple" xlink:href="https://hal.science/search/index/?q=*&amp;authFullName_s=Thomas Eriksson">Thomas Eriksson</text:a></text:p>
              <text:p text:style-name="Normal"><text:span>IEEE Microwave and Wireless Technology Letters</text:span><text:span>, 2023, 33 (12), pp.1599 - 1602.<text:s/></text:span><text:a xlink:type="simple" xlink:href="https://dx.doi.org/10.1109/lmwt.2023.3323765">⟨10.1109/lmwt.2023.3323765⟩</text:a></text:p>
              <text:p text:style-name="Normal"><text:span>Article dans une revue</text:span></text:p>
              <text:p text:style-name="Normal"><text:a xlink:type="simple" xlink:href="https://hal.science/hal-04642406v1">hal-0464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563v1">A Digital Predistortion for Concurrent Dual-Band Power Amplifier Linearization Based on Periodically Nonuniform Sampling Theory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Wenhui Cao">Wenhui Cao</text:a><text:span>,</text:span><text:a xlink:type="simple" xlink:href="https://hal.science/search/index/?q=*&amp;authFullName_s=Rui Hou">Rui Hou</text:a><text:span>,</text:span><text:a xlink:type="simple" xlink:href="https://hal.science/search/index/?q=*&amp;authFullName_s=Thomas Eriksson">Thomas Eriksson</text:a></text:p>
              <text:p text:style-name="Normal"><text:span>IEEE Transactions on Microwave Theory and Techniques</text:span><text:span>, 2022, 70 (1), pp.466-475.<text:s/></text:span><text:a xlink:type="simple" xlink:href="https://dx.doi.org/10.1109/TMTT.2021.3119340">⟨10.1109/TMTT.2021.3119340⟩</text:a></text:p>
              <text:p text:style-name="Normal"><text:span>Article dans une revue</text:span></text:p>
              <text:p text:style-name="Normal"><text:a xlink:type="simple" xlink:href="https://hal.science/hal-03783563v1">hal-037835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54109v3">A Joint Crest Factor Reduction and Digital Predistortion for Power Amplifiers Linearization Based on Clipping-and-Bank-Filtering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Caroline Lelandais-Perrault">Caroline Lelandais-Perrault</text:a></text:p>
              <text:p text:style-name="Normal"><text:span>IEEE Transactions on Microwave Theory and Techniques</text:span><text:span>, 2020, 68 (7), pp.2725-2733.<text:s/></text:span><text:a xlink:type="simple" xlink:href="https://dx.doi.org/10.1109/TMTT.2019.2956036">⟨10.1109/TMTT.2019.2956036⟩</text:a></text:p>
              <text:p text:style-name="Normal"><text:span>Article dans une revue</text:span></text:p>
              <text:p text:style-name="Normal"><text:a xlink:type="simple" xlink:href="https://centralesupelec.hal.science/hal-02054109v3">hal-02054109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72144v1">Augmented Iterative Learning Control for Neural-Network-Based Joint Crest Factor Reduction and Digital Predistortion of Power Amplifier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Caroline Lelandais-Perrault">Caroline Lelandais-Perrault</text:a></text:p>
              <text:p text:style-name="Normal"><text:span>IEEE Transactions on Microwave Theory and Techniques</text:span><text:span>, 2020,<text:s/></text:span><text:a xlink:type="simple" xlink:href="https://dx.doi.org/10.1109/TMTT.2020.3011152">⟨10.1109/TMTT.2020.3011152⟩</text:a></text:p>
              <text:p text:style-name="Normal"><text:span>Article dans une revue</text:span></text:p>
              <text:p text:style-name="Normal"><text:a xlink:type="simple" xlink:href="https://centralesupelec.hal.science/hal-02872144v1">hal-028721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54967v2">An Efficient Method to Study the Tradeoff Between Power Amplifier Efficiency and Digital Predistortion Complexity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Caroline Lelandais-Perrault">Caroline Lelandais-Perrault</text:a></text:p>
              <text:p text:style-name="Normal"><text:span>IEEE Microwave and Wireless Components Letters</text:span><text:span>, 2019, 29 (11), pp.741 - 744.<text:s/></text:span><text:a xlink:type="simple" xlink:href="https://dx.doi.org/10.1109/LMWC.2019.2939911">⟨10.1109/LMWC.2019.2939911⟩</text:a></text:p>
              <text:p text:style-name="Normal"><text:span>Article dans une revue</text:span></text:p>
              <text:p text:style-name="Normal"><text:a xlink:type="simple" xlink:href="https://centralesupelec.hal.science/hal-02054967v2">hal-0205496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7943v1">Hyperparameter Optimization of Two-Hidden-Layer Neural Networks for Power Amplifiers Behavioral Modeling Using Genetic Algorithm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Caroline Lelandais-Perrault">Caroline Lelandais-Perrault</text:a></text:p>
              <text:p text:style-name="Normal"><text:span>IEEE Microwave and Wireless Components Letters</text:span><text:span>, 2019, 29 (12), pp.802-805.<text:s/></text:span><text:a xlink:type="simple" xlink:href="https://dx.doi.org/10.1109/LMWC.2019.2950801">⟨10.1109/LMWC.2019.2950801⟩</text:a></text:p>
              <text:p text:style-name="Normal"><text:span>Article dans une revue</text:span></text:p>
              <text:p text:style-name="Normal"><text:a xlink:type="simple" xlink:href="https://centralesupelec.hal.science/hal-02397943v1">hal-023979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46123v1">Impacts of Crest Factor Reduction and Digital Predistortion on Linearity and Power Efficiency of Power Amplifier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Caroline Lelandais-Perrault">Caroline Lelandais-Perrault</text:a></text:p>
              <text:p text:style-name="Normal"><text:span>IEEE Transactions on Circuits and Systems II: Express Briefs</text:span><text:span>, 2018, 66 (3), pp.407-411.<text:s/></text:span><text:a xlink:type="simple" xlink:href="https://dx.doi.org/10.1109/TCSII.2018.2855084">⟨10.1109/TCSII.2018.2855084⟩</text:a></text:p>
              <text:p text:style-name="Normal"><text:span>Article dans une revue</text:span></text:p>
              <text:p text:style-name="Normal"><text:a xlink:type="simple" xlink:href="https://centralesupelec.hal.science/hal-01846123v1">hal-01846123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5d04cf" table:style-name="5d04cf">
          <table:table-column table:style-name="5d04cf.0"/>
          <table:table-row>
            <table:table-cell office:value-type="string">
              <text:p text:style-name="Normal"><text:a xlink:type="simple" xlink:href="https://hal.science/hal-05272681v1">Energy Efficient AI-Computing Using VCSEL-based Optical Communication System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Jacopo Nanni">Jacopo Nanni</text:a><text:span>,</text:span><text:a xlink:type="simple" xlink:href="https://hal.science/search/index/?q=*&amp;authFullName_s=Giovanni Tartarini">Giovanni Tartarini</text:a><text:span>,</text:span><text:a xlink:type="simple" xlink:href="https://hal.science/search/index/?q=*&amp;authFullName_s=Aziz Benlarbi-Delai">Aziz Benlarbi-Delai</text:a></text:p>
              <text:p text:style-name="Normal"><text:span>2025 IEEE Photonics Conference (IPC 2025)</text:span><text:span>, Nov 2025, Singapour, Singapore</text:span></text:p>
              <text:p text:style-name="Normal"><text:span>Communication dans un congrès</text:span></text:p>
              <text:p text:style-name="Normal"><text:a xlink:type="simple" xlink:href="https://hal.science/hal-05272681v1">hal-0527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733v1">A Hodgkin-Huxley Interpretation of Power Amplifiers Memory Effects in Stochastic Computing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Yueyuan Gao">Yueyuan Gao</text:a><text:span>,</text:span><text:a xlink:type="simple" xlink:href="https://hal.science/search/index/?q=*&amp;authFullName_s=Shipra Shipra">Shipra Shipra</text:a><text:span>,</text:span><text:a xlink:type="simple" xlink:href="https://hal.science/search/index/?q=*&amp;authFullName_s=A. Benlarbi-Delai">A. Benlarbi-Delai</text:a></text:p>
              <text:p text:style-name="Normal"><text:span>IEEE Microwaves, Antennas and Propagation Conference, MAPCON – 2025</text:span><text:span>, Dec 2025, Kochi, India</text:span></text:p>
              <text:p text:style-name="Normal"><text:span>Communication dans un congrès</text:span></text:p>
              <text:p text:style-name="Normal"><text:a xlink:type="simple" xlink:href="https://hal.science/hal-05272733v1">hal-0527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51v1">Design Framework for Energy-Efficient Analog Neural Network using Multilayer Perceptron Models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Théo Prats Rioufol">Théo Prats Rioufol</text:a><text:span>,</text:span><text:a xlink:type="simple" xlink:href="https://hal.science/search/index/?q=*&amp;authFullName_s=Philippe Ramos">Philippe Ramos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et al.</text:span></text:p>
              <text:p text:style-name="Normal"><text:span>2025 23rd IEEE Interregional NEWCAS Conferenc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085651v1">hal-0508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709v1">Out-of-Band Digital Predistortion in Joint Communication-Computation Networks for Transmission Standard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Aziz Benlarbi Delai">Aziz Benlarbi Delai</text:a></text:p>
              <text:p text:style-name="Normal"><text:span>23rd IEEE International NEWCAS Conferenc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272709v1">hal-0527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701v1">AI-Computing Through Low-Consumption VCSEL-based Analog Radio-over-Fiber System</text:a></text:p>
              <text:p text:style-name="Normal"><text:a xlink:type="simple" xlink:href="https://hal.science/search/index/?q=*&amp;authFullName_s=Jacopo Nanni">Jacopo Nan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ziz Benlarbi Delai">Aziz Benlarbi Delai</text:a><text:span>,</text:span><text:a xlink:type="simple" xlink:href="https://hal.science/search/index/?q=*&amp;authFullName_s=Giovanni Tartarini">Giovanni Tartarini</text:a></text:p>
              <text:p text:style-name="Normal"><text:span>International Topical Meeting on Microwave Photonics 2025</text:span><text:span>, Oct 2025, Quebec City, Province of Quebec, Canada</text:span></text:p>
              <text:p text:style-name="Normal"><text:span>Communication dans un congrès</text:span></text:p>
              <text:p text:style-name="Normal"><text:a xlink:type="simple" xlink:href="https://hal.science/hal-05272701v1">hal-0527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487v1">Analog Spiking-Rate Neuromorphic System for Efficient RF Source Localization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IEEE International Conference Electronics Circuit and System</text:span><text:span>, Nov 2024, Nancy, France.<text:s/></text:span><text:a xlink:type="simple" xlink:href="https://dx.doi.org/10.1109/ICECS61496.2024.10849126">⟨10.1109/ICECS61496.2024.10849126⟩</text:a></text:p>
              <text:p text:style-name="Normal"><text:span>Communication dans un congrès</text:span></text:p>
              <text:p text:style-name="Normal"><text:a xlink:type="simple" xlink:href="https://hal.science/hal-04906487v1">hal-0490648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6371v1">The Influence of Temporal Dependency on Training Algorithms for Spiking Neural Networks</text:a></text:p>
              <text:p text:style-name="Normal"><text:a xlink:type="simple" xlink:href="https://hal.science/search/index/?q=*&amp;authFullName_s=Yongtao Wei">Yongtao We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Farid Nait-Abdesselam">Farid Nait-Abdesselam</text:a><text:span>,</text:span><text:a xlink:type="simple" xlink:href="https://hal.science/search/index/?q=*&amp;authFullName_s=Aziz Benlarbi-Delai">Aziz Benlarbi-Delai</text:a></text:p>
              <text:p text:style-name="Normal"><text:span>2024 International Wireless Communications and Mobile Computing (IWCMC)</text:span><text:span>, May 2024, Ayia Napa, Cyprus. pp.1036-1041,<text:s/></text:span><text:a xlink:type="simple" xlink:href="https://dx.doi.org/10.1109/IWCMC61514.2024.10592342">⟨10.1109/IWCMC61514.2024.10592342⟩</text:a></text:p>
              <text:p text:style-name="Normal"><text:span>Communication dans un congrès</text:span></text:p>
              <text:p text:style-name="Normal"><text:a xlink:type="simple" xlink:href="https://universite-paris-saclay.hal.science/hal-05226371v1">hal-0522637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6358v1">A Comparative Study of Supervised Learning Algorithms for Spiking Neural Networks</text:a></text:p>
              <text:p text:style-name="Normal"><text:a xlink:type="simple" xlink:href="https://hal.science/search/index/?q=*&amp;authFullName_s=Yongtao Wei">Yongtao Wei</text:a><text:span>,</text:span><text:a xlink:type="simple" xlink:href="https://hal.science/search/index/?q=*&amp;authFullName_s=Farid Nait-Abdesselam">Farid Nait-Abdesselam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ziz Benlarbi-Delai">Aziz Benlarbi-Delai</text:a></text:p>
              <text:p text:style-name="Normal"><text:span>2024 7th International Conference on Advanced Communication Technologies and Networking (CommNet)</text:span><text:span>, Dec 2024, Rabat, Morocco. pp.1-6,<text:s/></text:span><text:a xlink:type="simple" xlink:href="https://dx.doi.org/10.1109/CommNet63022.2024.10793336">⟨10.1109/CommNet63022.2024.10793336⟩</text:a></text:p>
              <text:p text:style-name="Normal"><text:span>Communication dans un congrès</text:span></text:p>
              <text:p text:style-name="Normal"><text:a xlink:type="simple" xlink:href="https://universite-paris-saclay.hal.science/hal-05226358v1">hal-0522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723v1">Power Consumption Estimation of Digital Predistortion based on Spiking Neural Network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Pietro M. Ferreira">Pietro M. Ferreira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. Benlarbi-Delai">A. Benlarbi-Delai</text:a></text:p>
              <text:p text:style-name="Normal"><text:span>2024 22nd IEEE Interregional NEWCAS Conference (NEWCAS)</text:span><text:span>, Jun 2024, Sherbrooke, France. pp.338-342,<text:s/></text:span><text:a xlink:type="simple" xlink:href="https://dx.doi.org/10.1109/NewCAS58973.2024.10666321">⟨10.1109/NewCAS58973.2024.10666321⟩</text:a></text:p>
              <text:p text:style-name="Normal"><text:span>Communication dans un congrès</text:span></text:p>
              <text:p text:style-name="Normal"><text:a xlink:type="simple" xlink:href="https://hal.science/hal-04885723v1">hal-0488572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4444v1">Joint Communication and Computation Using RF Amplifier-based Neural Network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Ayça Özçelikkale">Ayça Özçelikkale</text:a><text:span>,</text:span><text:a xlink:type="simple" xlink:href="https://hal.science/search/index/?q=*&amp;authFullName_s=Aziz Benlarbi-Delai">Aziz Benlarbi-Delai</text:a></text:p>
              <text:p text:style-name="Normal"><text:span>2024 54th European Microwave Conference (EuMC)</text:span><text:span>, Sep 2024, Paris, France. pp.1058-1061,<text:s/></text:span><text:a xlink:type="simple" xlink:href="https://dx.doi.org/10.23919/EuMC61614.2024.10732352">⟨10.23919/EuMC61614.2024.10732352⟩</text:a></text:p>
              <text:p text:style-name="Normal"><text:span>Communication dans un congrès</text:span></text:p>
              <text:p text:style-name="Normal"><text:a xlink:type="simple" xlink:href="https://universite-paris-saclay.hal.science/hal-05224444v1">hal-0522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637v1">Prédistorsion numérique pour linéariser les amplificateurs de puissance à l’aide de réseaux de neurones à spike (SNN) via retour Over-the-Air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Pietro Maris Ferreira">Pietro Maris Ferreira</text:a><text:span>et al.</text:span></text:p>
              <text:p text:style-name="Normal"><text:span>Journées Nationales Microondes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5302637v1">hal-0530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888v1">Jitter Noise Impact on Analog Spiking Neural Networks: STDP Limitations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Théo Prats Rioufol">Théo Prats Rioufol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36th SBC/SBMicro/IEEE/ACM Symposium on Integrated Circuits and Systems Design (SBCCI),</text:span><text:span>, Aug 2023, Rio de Janeiro, Brazil.<text:s/></text:span><text:a xlink:type="simple" xlink:href="https://dx.doi.org/10.1109/sbcci60457.2023.10261661">⟨10.1109/sbcci60457.2023.10261661⟩</text:a></text:p>
              <text:p text:style-name="Normal"><text:span>Communication dans un congrès</text:span></text:p>
              <text:p text:style-name="Normal"><text:a xlink:type="simple" xlink:href="https://hal.science/hal-04193888v1">hal-0419388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6391v1">Study of Spiking Neural Network-Based Regressor on Applications in Digital Predistortion for Power Amplifiers</text:a></text:p>
              <text:p text:style-name="Normal"><text:a xlink:type="simple" xlink:href="https://hal.science/search/index/?q=*&amp;authFullName_s=Yongtao Wei">Yongtao We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Farid Nait-Abdesselam">Farid Nait-Abdesselam</text:a><text:span>,</text:span><text:a xlink:type="simple" xlink:href="https://hal.science/search/index/?q=*&amp;authFullName_s=Aziz Benlarbi-Delai">Aziz Benlarbi-Delai</text:a></text:p>
              <text:p text:style-name="Normal"><text:span>2023 6th International Conference on Advanced Communication Technologies and Networking (CommNet)</text:span><text:span>, Dec 2023, Rabat, Morocco. pp.1-7,<text:s/></text:span><text:a xlink:type="simple" xlink:href="https://dx.doi.org/10.1109/CommNet60167.2023.10365305">⟨10.1109/CommNet60167.2023.10365305⟩</text:a></text:p>
              <text:p text:style-name="Normal"><text:span>Communication dans un congrès</text:span></text:p>
              <text:p text:style-name="Normal"><text:a xlink:type="simple" xlink:href="https://universite-paris-saclay.hal.science/hal-05226391v1">hal-052263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0285v1">Linéarisation des Amplificateurs de Puissance dans les réseaux d’Antennes Millimétriques via retour “Over-the-Air””,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Julien Sarrazin">Julien Sarrazin</text:a></text:p>
              <text:p text:style-name="Normal"><text:span>22èmes Journées Nationales Micro-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orbonne-universite.fr/hal-03930285v1">hal-039302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89791v1">1.2 nW Neuromorphic Enhanced Wake-Up Radio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Thomas Soupizet">Thomas Soupizet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35th SBC/SBMicro/IEEE/ACM Symposium on Integrated Circuits and Systems Design (SBCCI)</text:span><text:span>, Aug 2022, Porto Alegre, Brazil.<text:s/></text:span><text:a xlink:type="simple" xlink:href="https://dx.doi.org/10.1109/SBCCI55532.2022.9893247">⟨10.1109/SBCCI55532.2022.9893247⟩</text:a></text:p>
              <text:p text:style-name="Normal"><text:span>Communication dans un congrès</text:span></text:p>
              <text:p text:style-name="Normal"><text:a xlink:type="simple" xlink:href="https://centralesupelec.hal.science/hal-03689791v1">hal-036897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89855v1">Behavioral Modeling of Nonlinear Power Amplifiers Using Spiking Neural Network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A. Benlarbi-Delai">A. Benlarbi-Delai</text:a></text:p>
              <text:p text:style-name="Normal"><text:span>IEEE New Circuits System Conference (NEWCAS)</text:span><text:span>, Jun 2022, Quebec, Canada</text:span></text:p>
              <text:p text:style-name="Normal"><text:span>Communication dans un congrès</text:span></text:p>
              <text:p text:style-name="Normal"><text:a xlink:type="simple" xlink:href="https://centralesupelec.hal.science/hal-03689855v1">hal-0368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33v1">Dual-band Transmitter Linearization using Spiking Neural Network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A. Benlarbi-Delai">A. Benlarbi-Delai</text:a></text:p>
              <text:p text:style-name="Normal"><text:span>IEEE Proc. Asia-Pacific Microwave Conference</text:span><text:span>, Nov 2022, Yokohama, Japan, France</text:span></text:p>
              <text:p text:style-name="Normal"><text:span>Communication dans un congrès</text:span></text:p>
              <text:p text:style-name="Normal"><text:a xlink:type="simple" xlink:href="https://hal.science/hal-03799133v1">hal-037991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26659v1">Smart IoT - Implementation of Neuromorphic Circuits</text:a></text:p>
              <text:p text:style-name="Normal"><text:a xlink:type="simple" xlink:href="https://hal.science/search/index/?q=*&amp;authFullName_s=Artur Piana">Artur Piana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Joao Frischenbruder Sulzbach">Joao Frischenbruder Sulzbach</text:a><text:span>,</text:span><text:a xlink:type="simple" xlink:href="https://hal.science/search/index/?q=*&amp;authFullName_s=Paolo Zaniboni">Paolo Zaniboni</text:a><text:span>,</text:span><text:a xlink:type="simple" xlink:href="https://hal.science/search/index/?q=*&amp;authFullName_s=Raphael El-Haddad">Raphael El-Haddad</text:a><text:span>et al.</text:span></text:p>
              <text:p text:style-name="Normal"><text:span>7th Forum on Research and Technologies for Society and Industry Innovation</text:span><text:span>, Aug 2022, Paris, France</text:span></text:p>
              <text:p text:style-name="Normal"><text:span>Communication dans un congrès</text:span></text:p>
              <text:p text:style-name="Normal"><text:a xlink:type="simple" xlink:href="https://centralesupelec.hal.science/hal-03726659v1">hal-037266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26654v1">Sub-nJ per Decison Schmitt Trigger Comparator for Neuromorphic Spike Detection in 55nm Technology</text:a></text:p>
              <text:p text:style-name="Normal"><text:a xlink:type="simple" xlink:href="https://hal.science/search/index/?q=*&amp;authFullName_s=Joao Frischenbruder Sulzbach">Joao Frischenbruder Sulzbach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Geoffroy Klisnick">Geoffroy Klisnick</text:a><text:span>et al.</text:span></text:p>
              <text:p text:style-name="Normal"><text:span>7th Forum on Research and Technologies for Society and Industry Innovation</text:span><text:span>, Aug 2022, Paris, France.<text:s/></text:span><text:a xlink:type="simple" xlink:href="https://dx.doi.org/10.1109/RTSI55261.2022.9905228">⟨10.1109/RTSI55261.2022.9905228⟩</text:a></text:p>
              <text:p text:style-name="Normal"><text:span>Communication dans un congrès</text:span></text:p>
              <text:p text:style-name="Normal"><text:a xlink:type="simple" xlink:href="https://centralesupelec.hal.science/hal-03726654v1">hal-037266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54960v2">Optimization of a pruned 2-D Digital Predistortion Model Structure for Power Amplifiers Linearization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Caroline Lelandais-Perrault">Caroline Lelandais-Perrault</text:a></text:p>
              <text:p text:style-name="Normal"><text:span>NEWCAS 2019 17th IEEE International New Circuits and Systems Conference</text:span><text:span>, Jun 2019, Munich, Germany.<text:s/></text:span><text:a xlink:type="simple" xlink:href="https://dx.doi.org/10.1109/NEWCAS44328.2019.8961300">⟨10.1109/NEWCAS44328.2019.8961300⟩</text:a></text:p>
              <text:p text:style-name="Normal"><text:span>Communication dans un congrès</text:span></text:p>
              <text:p text:style-name="Normal"><text:a xlink:type="simple" xlink:href="https://centralesupelec.hal.science/hal-02054960v2">hal-02054960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50225v1">Clipping-and-Bank-Filtering Technique in Joint Crest Factor Reduction and Digital Predistortion for Power Amplifiers</text:a></text:p>
              <text:p text:style-name="Normal"><text:a xlink:type="simple" xlink:href="https://hal.science/search/index/?q=*&amp;authFullName_s=Siqi Wang">Siqi Wang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Caroline Lelandais-Perrault">Caroline Lelandais-Perrault</text:a></text:p>
              <text:p text:style-name="Normal"><text:span>2018 Asia-Pacific Microwave Conference (APMC)</text:span><text:span>, Nov 2018, Kyoto, Japan.<text:s/></text:span><text:a xlink:type="simple" xlink:href="https://dx.doi.org/10.23919/apmc.2018.8617530">⟨10.23919/apmc.2018.8617530⟩</text:a></text:p>
              <text:p text:style-name="Normal"><text:span>Communication dans un congrès</text:span></text:p>
              <text:p text:style-name="Normal"><text:a xlink:type="simple" xlink:href="https://centralesupelec.hal.science/hal-01950225v1">hal-0195022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c2615" table:style-name="6c2615">
          <table:table-column table:style-name="6c2615.0"/>
          <table:table-row>
            <table:table-cell office:value-type="string">
              <text:p text:style-name="Normal"><text:a xlink:type="simple" xlink:href="https://hal.science/hal-03690092v1">1.2 nW Neuromorphic Enhanced Wake-Up Radio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Thomas Soupizet">Thomas Soupizet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Colloque du GdR SOC2</text:span><text:span>, Jun 2022, Strasbourg, France. 2022</text:span></text:p>
              <text:p text:style-name="Normal"><text:span>Poster de conférence</text:span></text:p>
              <text:p text:style-name="Normal"><text:a xlink:type="simple" xlink:href="https://hal.science/hal-03690092v1">hal-0369009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c51677" table:style-name="c51677">
          <table:table-column table:style-name="c51677.0"/>
          <table:table-row>
            <table:table-cell office:value-type="string">
              <text:p text:style-name="Normal"><text:a xlink:type="simple" xlink:href="https://hal.science/hal-04664184v1">Analog Spiking Neuron Model for Unsupervised STDP-based Learning Open Software</text:a></text:p>
              <text:p text:style-name="Normal"><text:a xlink:type="simple" xlink:href="https://hal.science/search/index/?q=*&amp;authFullName_s=Yannael Bossard">Yannael Bossard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Pietro Maris Ferreira">Pietro Maris Ferreira</text:a></text:p>
              <text:p text:style-name="Normal"><text:span>2024,<text:s/></text:span><text:a xlink:type="simple" xlink:href="https://dx.doi.org/10.5281/zenodo.12839336">⟨10.5281/zenodo.12839336⟩</text:a></text:p>
              <text:p text:style-name="Normal"><text:span>Autre publication scientifique</text:span></text:p>
              <text:p text:style-name="Normal"><text:a xlink:type="simple" xlink:href="https://hal.science/hal-04664184v1">hal-0466418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171v1">Analog Neuromorphic System for Low-Power RF Localization in IoT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Pietro Maris Ferreira">Pietro Maris Ferreira</text:a></text:p>
              <text:p text:style-name="Normal"><text:span>2024,<text:s/></text:span><text:a xlink:type="simple" xlink:href="https://dx.doi.org/10.5281/zenodo.12808148">⟨10.5281/zenodo.12808148⟩</text:a></text:p>
              <text:p text:style-name="Normal"><text:span>Autre publication scientifique</text:span></text:p>
              <text:p text:style-name="Normal"><text:a xlink:type="simple" xlink:href="https://univ-smb.hal.science/hal-04664171v1">hal-04664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qi wang</dc:title>
    <dc:subject/>
    <dc:description>CV</dc:description>
    <dc:creator/>
    <dc:date>2026-04-30T19:45:36.000</dc:date>
    <meta:generator>PHPWord</meta:generator>
    <meta:initial-creator>CCSD</meta:initial-creator>
    <meta:creation-date>2026-04-30T19:45:36.000</meta:creation-date>
    <meta:keyword/>
    <meta:user-defined meta:name="Category"/>
    <meta:user-defined meta:name="Company"/>
    <meta:user-defined meta:name="Manager"/>
  </office:meta>
</office:document-meta>
</file>