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aa989" style:family="table">
      <style:table-properties style:rel-width="100" table:align="center"/>
    </style:style>
    <style:style style:name="6aa989.0" style:family="table-column">
      <style:table-column-properties style:column-width="0.00cm"/>
    </style:style>
    <style:style style:name="f6a64b" style:family="table">
      <style:table-properties style:rel-width="100" table:align="center"/>
    </style:style>
    <style:style style:name="f6a64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irine Houij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8)</text:span></text:p>
        <text:p text:style-name="P9"/>
        <table:table table:name="6aa989" table:style-name="6aa989">
          <table:table-column table:style-name="6aa989.0"/>
          <table:table-row>
            <table:table-cell office:value-type="string">
              <text:p text:style-name="Normal"><text:a xlink:type="simple" xlink:href="https://hal.science/hal-04316665v1">Analyse des frontières syntaxiques dans les occurrences de code-switching dialecte tunisien-français</text:a></text:p>
              <text:p text:style-name="Normal"><text:a xlink:type="simple" xlink:href="https://hal.science/search/index/?q=*&amp;authFullName_s=Sirine Houij">Sirine Houij</text:a></text:p>
              <text:p text:style-name="Normal"><text:span>Frontières, Marges et Périphéries en Langue, Art et Littérature</text:span><text:span>, Institut Supérieur des Sciences Humaines de Médenine, Oct 2023, Djerba, Tunisie</text:span></text:p>
              <text:p text:style-name="Normal"><text:span>Communication dans un congrès</text:span></text:p>
              <text:p text:style-name="Normal"><text:a xlink:type="simple" xlink:href="https://hal.science/hal-04316665v1">hal-0431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242v1">Discours métalinguistique et traitement des gallicismes dans une sitcom tunisienne : entre reformulation et traduction littérale</text:a></text:p>
              <text:p text:style-name="Normal"><text:a xlink:type="simple" xlink:href="https://hal.science/search/index/?q=*&amp;authFullName_s=Sirine Houij">Sirine Houij</text:a></text:p>
              <text:p text:style-name="Normal"><text:span>L’esthétique de l’entre-deux : l’incertain et l’hésitation au carrefour de l’art, la littérature et la linguistique</text:span><text:span>, Institut Supérieur des Sciences Humaines de Médenine, Apr 2025, Djerba, Tunisie</text:span></text:p>
              <text:p text:style-name="Normal"><text:span>Communication dans un congrès</text:span></text:p>
              <text:p text:style-name="Normal"><text:a xlink:type="simple" xlink:href="https://hal.science/hal-05048242v1">hal-0504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994v1">rāhu en arabe tunisien : de la grammaticalisation à la lexicalisation</text:a></text:p>
              <text:p text:style-name="Normal"><text:a xlink:type="simple" xlink:href="https://hal.science/search/index/?q=*&amp;authFullName_s=Sirine Houij">Sirine Houij</text:a></text:p>
              <text:p text:style-name="Normal"><text:span>15th Conference of the International Association of Arabic Dialectology</text:span><text:span>, L-Universitá ta’ Malta, May 2024, Valetta, Malte</text:span></text:p>
              <text:p text:style-name="Normal"><text:span>Communication dans un congrès</text:span></text:p>
              <text:p text:style-name="Normal"><text:a xlink:type="simple" xlink:href="https://hal.science/hal-04643994v1">hal-04643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16641v1">La particule mtāʿ en arabe tunisien : participation à la construction génitivale</text:a></text:p>
              <text:p text:style-name="Normal"><text:a xlink:type="simple" xlink:href="https://hal.science/search/index/?q=*&amp;authFullName_s=Sirine Houij">Sirine Houij</text:a></text:p>
              <text:p text:style-name="Normal"><text:span>Repenser les changements linguistiques : enjeux et perspectives</text:span><text:span>, Institut Supérieur des Langues de Nabeul, Nov 2023, Nabeul, Tunisie</text:span></text:p>
              <text:p text:style-name="Normal"><text:span>Communication dans un congrès</text:span></text:p>
              <text:p text:style-name="Normal"><text:a xlink:type="simple" xlink:href="https://hal.science/hal-04316641v1">hal-04316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36073v1">Traitement des emprunts aux langues romanes dans les dictionnaires d'arabe tunisien</text:a></text:p>
              <text:p text:style-name="Normal"><text:a xlink:type="simple" xlink:href="https://hal.science/search/index/?q=*&amp;authFullName_s=Sirine Houij">Sirine Houij</text:a></text:p>
              <text:p text:style-name="Normal"><text:span>Journées doctorales de l'équipe 2 : Modélisation linguistique et épistémologie (STIH)</text:span><text:span>, Franck Neveu; Astrid Guillaume, Jun 2023, Paris, France</text:span></text:p>
              <text:p text:style-name="Normal"><text:span>Communication dans un congrès</text:span></text:p>
              <text:p text:style-name="Normal"><text:a xlink:type="simple" xlink:href="https://hal.science/hal-04136073v1">hal-04136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12v1">Étude des changements grammaticaux du français parlé en Tunisie</text:a></text:p>
              <text:p text:style-name="Normal"><text:a xlink:type="simple" xlink:href="https://hal.science/search/index/?q=*&amp;authFullName_s=Sirine Houij">Sirine Houij</text:a></text:p>
              <text:p text:style-name="Normal"><text:span>Le français au contact des cultures</text:span><text:span>, Association for French Language Studies, Jul 2022, Exeter, Royaume-Uni</text:span></text:p>
              <text:p text:style-name="Normal"><text:span>Communication dans un congrès</text:span></text:p>
              <text:p text:style-name="Normal"><text:a xlink:type="simple" xlink:href="https://hal.science/hal-03950312v1">hal-03950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22v1">Étude des phénomènes de contact linguistique entre le français et le dialecte tunisien</text:a></text:p>
              <text:p text:style-name="Normal"><text:a xlink:type="simple" xlink:href="https://hal.science/search/index/?q=*&amp;authFullName_s=Sirine Houij">Sirine Houij</text:a></text:p>
              <text:p text:style-name="Normal"><text:span>Journée des doctorants du GEHLF</text:span><text:span>, Gilles Siouffi (STIH), Jan 2022, Paris, France</text:span></text:p>
              <text:p text:style-name="Normal"><text:span>Communication dans un congrès</text:span></text:p>
              <text:p text:style-name="Normal"><text:a xlink:type="simple" xlink:href="https://hal.science/hal-03950322v1">hal-03950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0308v1">Étude du profil linguistique complexe de l’enfant dans les œuvres de Fouad Laroui</text:a></text:p>
              <text:p text:style-name="Normal"><text:a xlink:type="simple" xlink:href="https://hal.science/search/index/?q=*&amp;authFullName_s=Sirine Houij">Sirine Houij</text:a></text:p>
              <text:p text:style-name="Normal"><text:span>La figure de l’enfant plurilingue en littérature</text:span><text:span>, Louise Sampagnay (ERLIS); Marie Gourgues (LASLAR), Nov 2021, Caen, Université, France</text:span></text:p>
              <text:p text:style-name="Normal"><text:span>Communication dans un congrès</text:span></text:p>
              <text:p text:style-name="Normal"><text:a xlink:type="simple" xlink:href="https://hal.science/hal-03950308v1">hal-03950308v1</text:a></text:p>
            </table:table-cell>
          </table:table-row>
        </table:table>
        <text:p text:style-name="P10"/>
        <text:p text:style-name="Heading2"><text:span text:style-name="T4">Proceedings/Recueil des communications (2)</text:span></text:p>
        <text:p text:style-name="P12"/>
        <table:table table:name="f6a64b" table:style-name="f6a64b">
          <table:table-column table:style-name="f6a64b.0"/>
          <table:table-row>
            <table:table-cell office:value-type="string">
              <text:p text:style-name="Normal"><text:a xlink:type="simple" xlink:href="https://hal.science/hal-04529663v1">Étude du profil linguistique complexe de l’enfant dans les œuvres de Fouad Laroui</text:a></text:p>
              <text:p text:style-name="Normal"><text:a xlink:type="simple" xlink:href="https://hal.science/search/index/?q=*&amp;authFullName_s=Sirine Houij">Sirine Houij</text:a></text:p>
              <text:p text:style-name="Normal"><text:span>L'enfant plurilingue en littérature</text:span><text:span>, Éditions des Archives contemporaines, pp.39-52, 2024, Multilinguisme, traduction, création, 9782813005205.<text:s/></text:span><text:a xlink:type="simple" xlink:href="https://dx.doi.org/10.17184/eac.7808">⟨10.17184/eac.7808⟩</text:a></text:p>
              <text:p text:style-name="Normal"><text:span>Proceedings/Recueil des communications</text:span></text:p>
              <text:p text:style-name="Normal"><text:a xlink:type="simple" xlink:href="https://hal.science/hal-04529663v1">hal-0452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3982v1">Stratégies d'intégration des emprunts au français dans le dialecte tunisien</text:a></text:p>
              <text:p text:style-name="Normal"><text:a xlink:type="simple" xlink:href="https://hal.science/search/index/?q=*&amp;authFullName_s=Sirine Houij">Sirine Houij</text:a></text:p>
              <text:p text:style-name="Normal"><text:span>Congrès mondial de linguistique française</text:span><text:span>, 2024,<text:s/></text:span><text:a xlink:type="simple" xlink:href="https://dx.doi.org/10.1051/shsconf/202419102014">⟨10.1051/shsconf/202419102014⟩</text:a></text:p>
              <text:p text:style-name="Normal"><text:span>Proceedings/Recueil des communications</text:span></text:p>
              <text:p text:style-name="Normal"><text:a xlink:type="simple" xlink:href="https://hal.science/hal-04643982v1">hal-046439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irine Houij</dc:title>
    <dc:subject/>
    <dc:description>CV</dc:description>
    <dc:creator/>
    <dc:date>2026-05-04T19:06:36.000</dc:date>
    <meta:generator>PHPWord</meta:generator>
    <meta:initial-creator>CCSD</meta:initial-creator>
    <meta:creation-date>2026-05-04T19:06:36.000</meta:creation-date>
    <meta:keyword/>
    <meta:user-defined meta:name="Category"/>
    <meta:user-defined meta:name="Company"/>
    <meta:user-defined meta:name="Manager"/>
  </office:meta>
</office:document-meta>
</file>