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cc6" style:family="table">
      <style:table-properties style:rel-width="100" table:align="center"/>
    </style:style>
    <style:style style:name="01bcc6.0" style:family="table-column">
      <style:table-column-properties style:column-width="0.00cm"/>
    </style:style>
    <style:style style:name="a92d99" style:family="table">
      <style:table-properties style:rel-width="100" table:align="center"/>
    </style:style>
    <style:style style:name="a92d99.0" style:family="table-column">
      <style:table-column-properties style:column-width="0.00cm"/>
    </style:style>
    <style:style style:name="8cc9d7" style:family="table">
      <style:table-properties style:rel-width="100" table:align="center"/>
    </style:style>
    <style:style style:name="8cc9d7.0" style:family="table-column">
      <style:table-column-properties style:column-width="0.00cm"/>
    </style:style>
    <style:style style:name="92dadc" style:family="table">
      <style:table-properties style:rel-width="100" table:align="center"/>
    </style:style>
    <style:style style:name="92da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yuan N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yuan-niu">siyuan-n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83-381X">0000-0003-4683-381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01bcc6" table:style-name="01bcc6">
          <table:table-column table:style-name="01bcc6.0"/>
          <table:table-row>
            <table:table-cell office:value-type="string">
              <text:p text:style-name="Normal"><text:a xlink:type="simple" xlink:href="https://hal.science/hal-03615593v1">Enabling multi-programming mechanism for quantum computing in the NISQ era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Quantum</text:span><text:span>, 2023, 7, pp.925-959.<text:s/></text:span><text:a xlink:type="simple" xlink:href="https://dx.doi.org/10.22331/q-2023-02-16-925">⟨10.22331/q-2023-02-16-925⟩</text:a></text:p>
              <text:p text:style-name="Normal"><text:span>Article dans une revue</text:span></text:p>
              <text:p text:style-name="Normal"><text:a xlink:type="simple" xlink:href="https://hal.science/hal-03615593v1">hal-0361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284v1">Effects of Dynamical Decoupling and Pulse-Level Optimizations on IBM Quantum Computers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IEEE Trans.Quantum Eng.</text:span><text:span>, 2022, 3 (3102510), pp.1-10.<text:s/></text:span><text:a xlink:type="simple" xlink:href="https://dx.doi.org/10.1109/TQE.2022.3203153">⟨10.1109/TQE.2022.3203153⟩</text:a></text:p>
              <text:p text:style-name="Normal"><text:span>Article dans une revue</text:span></text:p>
              <text:p text:style-name="Normal"><text:a xlink:type="simple" xlink:href="https://hal.science/hal-03645284v1">hal-036452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56191v1">A Hardware-Aware Heuristic for the Qubit Mapping Problem in the NISQ Era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drien Suau">Adrien Suau</text:a><text:span>,</text:span><text:a xlink:type="simple" xlink:href="https://hal.science/search/index/?q=*&amp;authFullName_s=Gabriel Staffelbach">Gabriel Staffelbach</text:a><text:span>,</text:span><text:a xlink:type="simple" xlink:href="https://hal.science/search/index/?q=*&amp;authFullName_s=Aida Todri-Sanial">Aida Todri-Sanial</text:a></text:p>
              <text:p text:style-name="Normal"><text:span>IEEE Transactions on Quantum Engineering</text:span><text:span>, 2020, 1, pp.1-14/3101614.<text:s/></text:span><text:a xlink:type="simple" xlink:href="https://dx.doi.org/10.1109/TQE.2020.3026544">⟨10.1109/TQE.2020.3026544⟩</text:a></text:p>
              <text:p text:style-name="Normal"><text:span>Article dans une revue</text:span></text:p>
              <text:p text:style-name="Normal"><text:a xlink:type="simple" xlink:href="https://hal-lirmm.ccsd.cnrs.fr/lirmm-02956191v1">lirmm-02956191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a92d99" table:style-name="a92d99">
          <table:table-column table:style-name="a92d99.0"/>
          <table:table-row>
            <table:table-cell office:value-type="string">
              <text:p text:style-name="Normal"><text:a xlink:type="simple" xlink:href="https://hal-lirmm.ccsd.cnrs.fr/lirmm-04955991v1">SAT-Based Quantum Circuit Adaptation</text:a></text:p>
              <text:p text:style-name="Normal"><text:a xlink:type="simple" xlink:href="https://hal.science/search/index/?q=*&amp;authFullName_s=Sebastian Brandhofer">Sebastian Brandhofer</text:a><text:span>,</text:span><text:a xlink:type="simple" xlink:href="https://hal.science/search/index/?q=*&amp;authFullName_s=Jinwoong Kim">Jinwoong Kim</text:a><text:span>,</text:span><text:a xlink:type="simple" xlink:href="https://hal.science/search/index/?q=*&amp;authFullName_s=Siyuan Niu">Siyuan Niu</text:a><text:span>,</text:span><text:a xlink:type="simple" xlink:href="https://hal.science/search/index/?q=*&amp;authFullName_s=Nicholas Bronn">Nicholas Bronn</text:a></text:p>
              <text:p text:style-name="Normal"><text:span>DATE 2023 - 26th Design, Automation and Test in Europe Conference and Exhibition</text:span><text:span>, Apr 2023, Antwerp, Belgium. pp.1-6,<text:s/></text:span><text:a xlink:type="simple" xlink:href="https://dx.doi.org/10.23919/DATE56975.2023.10137140">⟨10.23919/DATE56975.2023.10137140⟩</text:a></text:p>
              <text:p text:style-name="Normal"><text:span>Communication dans un congrès</text:span></text:p>
              <text:p text:style-name="Normal"><text:a xlink:type="simple" xlink:href="https://hal-lirmm.ccsd.cnrs.fr/lirmm-04955991v1">lirmm-049559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56555v1">How Parallel Circuit Execution Can Be Useful for NISQ Computing?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DATE 2022 - 25th Design, Automation and Test in Europe Conference and Exhibition</text:span><text:span>, Mar 2022, Antwerp, Belgium. pp.1065-1070,<text:s/></text:span><text:a xlink:type="simple" xlink:href="https://dx.doi.org/10.23919/DATE54114.2022.9774512">⟨10.23919/DATE54114.2022.9774512⟩</text:a></text:p>
              <text:p text:style-name="Normal"><text:span>Communication dans un congrès</text:span></text:p>
              <text:p text:style-name="Normal"><text:a xlink:type="simple" xlink:href="https://hal-lirmm.ccsd.cnrs.fr/lirmm-03456555v1">lirmm-034565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90212v1">Multi-programming Cross Platform Benchmarking for Quantum Computing Hardware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QRE 2022 - 4th International Workshop on Quantum Resource Estimation</text:span><text:span>, Jun 2022, New York, United States.<text:s/></text:span><text:a xlink:type="simple" xlink:href="https://dx.doi.org/10.48550/arXiv.2206.03144">⟨10.48550/arXiv.2206.03144⟩</text:a></text:p>
              <text:p text:style-name="Normal"><text:span>Communication dans un congrès</text:span></text:p>
              <text:p text:style-name="Normal"><text:a xlink:type="simple" xlink:href="https://hal-lirmm.ccsd.cnrs.fr/lirmm-03690212v1">lirmm-036902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97069v1">A Hardware-aware Heuristic for the Qubit Mapping Problem in the NISQ Era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drien Suau">Adrien Suau</text:a><text:span>,</text:span><text:a xlink:type="simple" xlink:href="https://hal.science/search/index/?q=*&amp;authFullName_s=Gabriel Staffelbach">Gabriel Staffelbach</text:a><text:span>,</text:span><text:a xlink:type="simple" xlink:href="https://hal.science/search/index/?q=*&amp;authFullName_s=Aida Todri-Sanial">Aida Todri-Sanial</text:a></text:p>
              <text:p text:style-name="Normal"><text:span>YQIS 2021 - 6th International Conference for Young Quantum Information Scientists</text:span><text:span>, Apr 2021, Online, United States</text:span></text:p>
              <text:p text:style-name="Normal"><text:span>Communication dans un congrès</text:span></text:p>
              <text:p text:style-name="Normal"><text:a xlink:type="simple" xlink:href="https://hal-lirmm.ccsd.cnrs.fr/lirmm-03197069v1">lirmm-031970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27814v1">Exploring multi-programming for quantum algorithms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Quantum Computing (QC)</text:span><text:span>, 2021, online, France</text:span></text:p>
              <text:p text:style-name="Normal"><text:span>Communication dans un congrès</text:span></text:p>
              <text:p text:style-name="Normal"><text:a xlink:type="simple" xlink:href="https://hal-lirmm.ccsd.cnrs.fr/lirmm-03227814v1">lirmm-032278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46688v1">Analyzing crosstalk error in the NISQ era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ISVLSI 2021 - IEEE Computer Society Annual Symposium on VLSI</text:span><text:span>, Jul 2021, Tampa, FL (virtual), United States. pp.428-430,<text:s/></text:span><text:a xlink:type="simple" xlink:href="https://dx.doi.org/10.1109/ISVLSI51109.2021.00084">⟨10.1109/ISVLSI51109.2021.00084⟩</text:a></text:p>
              <text:p text:style-name="Normal"><text:span>Communication dans un congrès</text:span></text:p>
              <text:p text:style-name="Normal"><text:a xlink:type="simple" xlink:href="https://hal-lirmm.ccsd.cnrs.fr/lirmm-03246688v1">lirmm-03246688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8cc9d7" table:style-name="8cc9d7">
          <table:table-column table:style-name="8cc9d7.0"/>
          <table:table-row>
            <table:table-cell office:value-type="string">
              <text:p text:style-name="Normal"><text:a xlink:type="simple" xlink:href="https://hal-lirmm.ccsd.cnrs.fr/lirmm-03665905v1">Exploring Multi-programming Applications in the NISQ Era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Quantum Information Processing</text:span><text:span>, Mar 2022, Pasadena, United States</text:span></text:p>
              <text:p text:style-name="Normal"><text:span>Poster de conférence</text:span></text:p>
              <text:p text:style-name="Normal"><text:a xlink:type="simple" xlink:href="https://hal-lirmm.ccsd.cnrs.fr/lirmm-03665905v1">lirmm-036659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65917v1">Exploring Multi-programming Applications in the NISQ Era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Bristol Quantum Information Technologies Workshop</text:span><text:span>, Apr 2022, Bristol, United Kingdom</text:span></text:p>
              <text:p text:style-name="Normal"><text:span>Poster de conférence</text:span></text:p>
              <text:p text:style-name="Normal"><text:a xlink:type="simple" xlink:href="https://hal-lirmm.ccsd.cnrs.fr/lirmm-03665917v1">lirmm-036659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5340v1">A Hardware-aware Heuristic for the Qubit Mapping Problem in the NISQ Era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drien Suau">Adrien Suau</text:a><text:span>,</text:span><text:a xlink:type="simple" xlink:href="https://hal.science/search/index/?q=*&amp;authFullName_s=Gabriel Staffelbach">Gabriel Staffelbach</text:a><text:span>,</text:span><text:a xlink:type="simple" xlink:href="https://hal.science/search/index/?q=*&amp;authFullName_s=Aida Todri-Sanial">Aida Todri-Sanial</text:a></text:p>
              <text:p text:style-name="Normal"><text:span>15ème Colloque National du GDR SoC²</text:span><text:span>, Jun 2021, Rennes, France.<text:s/></text:span></text:p>
              <text:p text:style-name="Normal"><text:span>Poster de conférence</text:span></text:p>
              <text:p text:style-name="Normal"><text:a xlink:type="simple" xlink:href="https://hal-lirmm.ccsd.cnrs.fr/lirmm-03275340v1">lirmm-032753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13170v1">A Hardware-aware Heuristic for the Qubit Mapping Problem in the NISQ Era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EQTC 2021 - 2nd European Quantum Technologies Conference</text:span><text:span>, Nov 2021, Virtual, Ireland. , 2021</text:span></text:p>
              <text:p text:style-name="Normal"><text:span>Poster de conférence</text:span></text:p>
              <text:p text:style-name="Normal"><text:a xlink:type="simple" xlink:href="https://hal-lirmm.ccsd.cnrs.fr/lirmm-03413170v1">lirmm-03413170v1</text:a></text:p>
            </table:table-cell>
          </table:table-row>
        </table:table>
        <text:p text:style-name="P24"/>
        <text:p text:style-name="Heading2"><text:span text:style-name="T10">Pré-publication, Document de travail (3)</text:span></text:p>
        <text:p text:style-name="P26"/>
        <table:table table:name="92dadc" table:style-name="92dadc">
          <table:table-column table:style-name="92dadc.0"/>
          <table:table-row>
            <table:table-cell office:value-type="string">
              <text:p text:style-name="Normal"><text:a xlink:type="simple" xlink:href="https://hal-lirmm.ccsd.cnrs.fr/lirmm-03629922v1">Pulse-level Noise Mitigation on Quantum Applications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-lirmm.ccsd.cnrs.fr/lirmm-03629922v1">lirmm-036299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55688v1">Analyzing Strategies for Dynamical Decoupling Insertion on IBM Quantum Computer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-lirmm.ccsd.cnrs.fr/lirmm-03655688v1">lirmm-036556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3231v2">Enabling multi-programming mechanism for quantum computing in the NISQ era</text:a></text:p>
              <text:p text:style-name="Normal"><text:a xlink:type="simple" xlink:href="https://hal.science/search/index/?q=*&amp;authFullName_s=Siyuan Niu">Siyuan Niu</text:a><text:span>,</text:span><text:a xlink:type="simple" xlink:href="https://hal.science/search/index/?q=*&amp;authFullName_s=Aida Todri-Sanial">Aida Todri-Sani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133231v2">lirmm-031332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yuan NIU</dc:title>
    <dc:subject/>
    <dc:description>CV</dc:description>
    <dc:creator/>
    <dc:date>2026-05-06T15:24:51.000</dc:date>
    <meta:generator>PHPWord</meta:generator>
    <meta:initial-creator>CCSD</meta:initial-creator>
    <meta:creation-date>2026-05-06T15:24:51.000</meta:creation-date>
    <meta:keyword/>
    <meta:user-defined meta:name="Category"/>
    <meta:user-defined meta:name="Company"/>
    <meta:user-defined meta:name="Manager"/>
  </office:meta>
</office:document-meta>
</file>