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e83" style:family="table">
      <style:table-properties style:rel-width="100" table:align="center"/>
    </style:style>
    <style:style style:name="aa9e83.0" style:family="table-column">
      <style:table-column-properties style:column-width="0.00cm"/>
    </style:style>
    <style:style style:name="5da852" style:family="table">
      <style:table-properties style:rel-width="100" table:align="center"/>
    </style:style>
    <style:style style:name="5da852.0" style:family="table-column">
      <style:table-column-properties style:column-width="0.00cm"/>
    </style:style>
    <style:style style:name="1e7259" style:family="table">
      <style:table-properties style:rel-width="100" table:align="center"/>
    </style:style>
    <style:style style:name="1e7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joerd Op 't 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a9e83" table:style-name="aa9e83">
          <table:table-column table:style-name="aa9e83.0"/>
          <table:table-row>
            <table:table-cell office:value-type="string">
              <text:p text:style-name="Normal"><text:a xlink:type="simple" xlink:href="https://hal.science/hal-01809981v1">Determination of the Equivalent Coupling Surface of Passive Components Using the TEM Cell</text:a></text:p>
              <text:p text:style-name="Normal"><text:a xlink:type="simple" xlink:href="https://hal.science/search/index/?q=*&amp;authFullName_s=Marine Stojanovic">Marine Stojanovic</text:a><text:span>,</text:span><text:a xlink:type="simple" xlink:href="https://hal.science/search/index/?q=*&amp;authFullName_s=Sjoerd Op 'T Land">Sjoerd Op 'T Land</text:a><text:span>,</text:span><text:a xlink:type="simple" xlink:href="https://hal.science/search/index/?q=*&amp;authFullName_s=Frédéric Lafon">Frédéric Lafon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/text:p>
              <text:p text:style-name="Normal"><text:span>IEEE Transactions on Electromagnetic Compatibility</text:span><text:span>, 2018, 60 (2), pp.298-309.<text:s/></text:span><text:a xlink:type="simple" xlink:href="https://dx.doi.org/10.1109/temc.2017.2714760">⟨10.1109/temc.2017.2714760⟩</text:a></text:p>
              <text:p text:style-name="Normal"><text:span>Article dans une revue</text:span></text:p>
              <text:p text:style-name="Normal"><text:a xlink:type="simple" xlink:href="https://hal.science/hal-01809981v1">hal-01809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381v1">Taking into Account GTEM Field Nonuniformities in Radiated Immunity Simulations Through a Simple Measurement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/text:p>
              <text:p text:style-name="Normal"><text:span>IEEE Transactions on Electromagnetic Compatibility</text:span><text:span>, 2017, 59 (6), pp.2042-2045.<text:s/></text:span><text:a xlink:type="simple" xlink:href="https://dx.doi.org/10.1109/TEMC.2017.2691800">⟨10.1109/TEMC.2017.2691800⟩</text:a></text:p>
              <text:p text:style-name="Normal"><text:span>Article dans une revue</text:span></text:p>
              <text:p text:style-name="Normal"><text:a xlink:type="simple" xlink:href="https://univ-rennes.hal.science/hal-01622381v1">hal-016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05v2">Field-To-Long-Segmented-Trace Coupling with Arbitrary Loads and a Transparent Upper Bound Using a Single Modified Taylor Cell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'Hamed Drissi">M'Hamed Drissi</text:a><text:span>,</text:span><text:a xlink:type="simple" xlink:href="https://hal.science/search/index/?q=*&amp;authFullName_s=Frank Leferink">Frank Leferink</text:a></text:p>
              <text:p text:style-name="Normal"><text:span>IEEE Transactions on Electromagnetic Compatibility</text:span><text:span>, 2016, 58 (5), pp.1517-1525.<text:s/></text:span><text:a xlink:type="simple" xlink:href="https://dx.doi.org/10.1109/TEMC.2016.2566449">⟨10.1109/TEMC.2016.2566449⟩</text:a></text:p>
              <text:p text:style-name="Normal"><text:span>Article dans une revue</text:span></text:p>
              <text:p text:style-name="Normal"><text:a xlink:type="simple" xlink:href="https://hal.science/hal-01377005v2">hal-01377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03v1">Design of a Wideband Multiplexer for Direct Power Injection on Non-DC Functional Signals</text:a></text:p>
              <text:p text:style-name="Normal"><text:a xlink:type="simple" xlink:href="https://hal.science/search/index/?q=*&amp;authFullName_s=Mohamed Amellal">Mohamed Amellal</text:a><text:span>,</text:span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Ali Ahaitouf">Ali Ahaitouf</text:a><text:span>et al.</text:span></text:p>
              <text:p text:style-name="Normal"><text:span>IEEE Transactions on Electromagnetic Compatibility</text:span><text:span>, 2015, 57 (3) (3), pp.603 - 606.<text:s/></text:span><text:a xlink:type="simple" xlink:href="https://dx.doi.org/10.1109/TEMC.2015.2405089">⟨10.1109/TEMC.2015.2405089⟩</text:a></text:p>
              <text:p text:style-name="Normal"><text:span>Article dans une revue</text:span></text:p>
              <text:p text:style-name="Normal"><text:a xlink:type="simple" xlink:href="https://hal.science/hal-01161603v1">hal-01161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147v2">Using a Modified Taylor Cell to Validate Simulation and Measurement of Field-to-Shorted-Trace Coupling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Yannis Braux">Yannis Braux</text:a><text:span>,</text:span><text:a xlink:type="simple" xlink:href="https://hal.science/search/index/?q=*&amp;authFullName_s=M'Hamed Drissi">M'Hamed Drissi</text:a></text:p>
              <text:p text:style-name="Normal"><text:span>IEEE Transactions on Electromagnetic Compatibility</text:span><text:span>, 2014, 56 (4), pp.864-870.<text:s/></text:span><text:a xlink:type="simple" xlink:href="https://dx.doi.org/10.1109/TEMC.2014.2313231">⟨10.1109/TEMC.2014.2313231⟩</text:a></text:p>
              <text:p text:style-name="Normal"><text:span>Article dans une revue</text:span></text:p>
              <text:p text:style-name="Normal"><text:a xlink:type="simple" xlink:href="https://inria.hal.science/hal-01087147v2">hal-01087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50v2">Simple, Taylor-based Worst-case Model for Field-to-line Coupling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Marco Leone">Marco Leone</text:a><text:span>,</text:span><text:a xlink:type="simple" xlink:href="https://hal.science/search/index/?q=*&amp;authFullName_s=M'Hamed Drissi">M'Hamed Drissi</text:a></text:p>
              <text:p text:style-name="Normal"><text:span>Progress In Electromagnetics Research</text:span><text:span>, 2013, 140, pp.297-311.<text:s/></text:span><text:a xlink:type="simple" xlink:href="https://dx.doi.org/10.2528/PIER13041207">⟨10.2528/PIER13041207⟩</text:a></text:p>
              <text:p text:style-name="Normal"><text:span>Article dans une revue</text:span></text:p>
              <text:p text:style-name="Normal"><text:a xlink:type="simple" xlink:href="https://hal.science/hal-00832250v2">hal-00832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510v1">Low-cost 0603 SMD Impedance Measurement Fixture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/text:p>
              <text:p text:style-name="Normal"><text:span>Revue Méditerranéenne des Télécommunications=Mediterranean Telecommunication Journal</text:span><text:span>, 2013, 3 (1), pp.81-84</text:span></text:p>
              <text:p text:style-name="Normal"><text:span>Article dans une revue</text:span></text:p>
              <text:p text:style-name="Normal"><text:a xlink:type="simple" xlink:href="https://hal.science/hal-00776510v1">hal-0077651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da852" table:style-name="5da852">
          <table:table-column table:style-name="5da852.0"/>
          <table:table-row>
            <table:table-cell office:value-type="string">
              <text:p text:style-name="Normal"><text:a xlink:type="simple" xlink:href="https://hal.science/hal-01400120v1">Modified Kron's Method (MKME) for EMC optimization, applied to an EMC filter</text:a></text:p>
              <text:p text:style-name="Normal"><text:a xlink:type="simple" xlink:href="https://hal.science/search/index/?q=*&amp;authFullName_s=M. Stojanovic">M. Stojanovic</text:a><text:span>,</text:span><text:a xlink:type="simple" xlink:href="https://hal.science/search/index/?q=*&amp;authFullName_s=F. Lafont">F. Lafont</text:a><text:span>,</text:span><text:a xlink:type="simple" xlink:href="https://hal.science/search/index/?q=*&amp;authFullName_s=Priscillia Fernandez-Lopez">Priscillia Fernandez-Lopez</text:a><text:span>,</text:span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/text:p>
              <text:p text:style-name="Normal"><text:span>2016 Asia-Pacific International Symposium on Electromagnetic Compatibility (APEMC)</text:span><text:span>, May 2016, SHENZHEN, China. pp.782-784,<text:s/></text:span><text:a xlink:type="simple" xlink:href="https://dx.doi.org/10.1109/APEMC.2016.7522865">⟨10.1109/APEMC.2016.7522865⟩</text:a></text:p>
              <text:p text:style-name="Normal"><text:span>Communication dans un congrès</text:span></text:p>
              <text:p text:style-name="Normal"><text:a xlink:type="simple" xlink:href="https://hal.science/hal-01400120v1">hal-014001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34v1">FastImmunity: An EDA extension for PCB immunity prediction</text:a></text:p>
              <text:p text:style-name="Normal"><text:a xlink:type="simple" xlink:href="https://hal.science/search/index/?q=*&amp;authFullName_s=A. Ayed">A. Ayed</text:a><text:span>,</text:span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/text:p>
              <text:p text:style-name="Normal"><text:span>7th Asia-Pacific International Symposium on Electromagnetic Compatibility, APEMC 2016</text:span><text:span>, May 2016, Shenzhen, China. pp.207--210,<text:s/></text:span><text:a xlink:type="simple" xlink:href="https://dx.doi.org/10.1109/APEMC.2016.7523011">⟨10.1109/APEMC.2016.7523011⟩</text:a></text:p>
              <text:p text:style-name="Normal"><text:span>Communication dans un congrès</text:span></text:p>
              <text:p text:style-name="Normal"><text:a xlink:type="simple" xlink:href="https://univ-rennes.hal.science/hal-01368134v1">hal-013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77v1">L’immunité des circuits intégrés au-delà de 1 GHz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Mohamed Ramdani">Mohamed Ramdani</text:a></text:p>
              <text:p text:style-name="Normal"><text:span>Colloque International TELECOM'2015 &amp; 9èmes JFMMA</text:span><text:span>, May 2015, Meknès, Maroc</text:span></text:p>
              <text:p text:style-name="Normal"><text:span>Communication dans un congrès</text:span></text:p>
              <text:p text:style-name="Normal"><text:a xlink:type="simple" xlink:href="https://hal.science/hal-01169577v1">hal-011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96v1">Printed Circuit Board Permittivity Measurement Using Waveguide and Resonator Rings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Olga Tereshchenko">Olga Tereshchenko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Frank Leferink">Frank Leferink</text:a><text:span>,</text:span><text:a xlink:type="simple" xlink:href="https://hal.science/search/index/?q=*&amp;authFullName_s=Richard Perdriau">Richard Perdriau</text:a></text:p>
              <text:p text:style-name="Normal"><text:span>EMC'14</text:span><text:span>, May 2014, Tokyo, Japan</text:span></text:p>
              <text:p text:style-name="Normal"><text:span>Communication dans un congrès</text:span></text:p>
              <text:p text:style-name="Normal"><text:a xlink:type="simple" xlink:href="https://hal.science/hal-01169596v1">hal-0116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74v1">Comparison of Field-To-Line Coupling Models: Coupled Transmission Lines Model versus Single-cell Corrected Taylor Model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Tvrtko Mandić">Tvrtko Mandić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Adrijan Barić">Adrijan Barić</text:a><text:span>,</text:span><text:a xlink:type="simple" xlink:href="https://hal.science/search/index/?q=*&amp;authFullName_s=Richard Perdriau">Richard Perdriau</text:a><text:span>et al.</text:span></text:p>
              <text:p text:style-name="Normal"><text:span>Electromagnetic Compatibility (EMC EUROPE 2013), The 2013 International Symposium on</text:span><text:span>, Sep 2013, Brugge, Belgium. pp.276-281</text:span></text:p>
              <text:p text:style-name="Normal"><text:span>Communication dans un congrès</text:span></text:p>
              <text:p text:style-name="Normal"><text:a xlink:type="simple" xlink:href="https://hal.science/hal-00923674v1">hal-009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83v1">Design of a 20 GHz DPI method for SOIC8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Ignacio Gil">Ignacio Gil</text:a><text:span>,</text:span><text:a xlink:type="simple" xlink:href="https://hal.science/search/index/?q=*&amp;authFullName_s=Frédéric Lafon">Frédéric Lafon</text:a><text:span>et al.</text:span></text:p>
              <text:p text:style-name="Normal"><text:span>Electromagnetic Compatibility (EMC EUROPE), 2012 International Symposium on</text:span><text:span>, Sep 2012, Rome, Italy. pp.1-6,<text:s/></text:span><text:a xlink:type="simple" xlink:href="https://dx.doi.org/10.1109/EMCEurope.2012.6396691">⟨10.1109/EMCEurope.2012.6396691⟩</text:a></text:p>
              <text:p text:style-name="Normal"><text:span>Communication dans un congrès</text:span></text:p>
              <text:p text:style-name="Normal"><text:a xlink:type="simple" xlink:href="https://hal.science/hal-00776483v1">hal-0077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60v1">Kron Simulation of Field-to-line Coupling Using a Meshed and a Modified Taylor Cell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Olivier Maurice">Olivier Maurice</text:a><text:span>,</text:span><text:a xlink:type="simple" xlink:href="https://hal.science/search/index/?q=*&amp;authFullName_s=M'Hamed Drissi">M'Hamed Drissi</text:a></text:p>
              <text:p text:style-name="Normal"><text:span>Electromagnetic Compatibility of Integrated Circuits (EMC Compo 2013), The 9th International Workshop on</text:span><text:span>, Dec 2013, Nara, Japan. pp.1-6</text:span></text:p>
              <text:p text:style-name="Normal"><text:span>Communication dans un congrès</text:span></text:p>
              <text:p text:style-name="Normal"><text:a xlink:type="simple" xlink:href="https://hal.science/hal-00923660v1">hal-0092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98v1">Towards nonlinearity measurement and simulation using common EMC equipment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Richard Perdriau">Richard Perdriau</text:a><text:span>,</text:span><text:a xlink:type="simple" xlink:href="https://hal.science/search/index/?q=*&amp;authFullName_s=Mohamed Ramdani">Mohamed Ramdani</text:a><text:span>,</text:span><text:a xlink:type="simple" xlink:href="https://hal.science/search/index/?q=*&amp;authFullName_s=Frédéric Lafon">Frédéric Lafon</text:a></text:p>
              <text:p text:style-name="Normal"><text:span>Electromagnetic Compatibility of Integrated Circuits (EMC Compo), 2011 8th Workshop on</text:span><text:span>, Nov 2011, Dubrovnik, Croatia. pp.125-130</text:span></text:p>
              <text:p text:style-name="Normal"><text:span>Communication dans un congrès</text:span></text:p>
              <text:p text:style-name="Normal"><text:a xlink:type="simple" xlink:href="https://hal.science/hal-00776498v1">hal-0077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523v1">Immunity Modeling of the LM2902 Operational Amplifier</text:a></text:p>
              <text:p text:style-name="Normal"><text:a xlink:type="simple" xlink:href="https://hal.science/search/index/?q=*&amp;authFullName_s=Sjoerd Op 'T Land">Sjoerd Op 'T Land</text:a><text:span>,</text:span><text:a xlink:type="simple" xlink:href="https://hal.science/search/index/?q=*&amp;authFullName_s=Frédéric Lafon">Frédéric Lafon</text:a><text:span>,</text:span><text:a xlink:type="simple" xlink:href="https://hal.science/search/index/?q=*&amp;authFullName_s=François de Daran">François de Daran</text:a><text:span>,</text:span><text:a xlink:type="simple" xlink:href="https://hal.science/search/index/?q=*&amp;authFullName_s=Frank Leferink">Frank Leferink</text:a><text:span>,</text:span><text:a xlink:type="simple" xlink:href="https://hal.science/search/index/?q=*&amp;authFullName_s=M'Hamed Drissi">M'Hamed Drissi</text:a><text:span>et al.</text:span></text:p>
              <text:p text:style-name="Normal"><text:span>EMC Europe 2010, 9th International Symposium on EMC and 20th International Wroclaw Symposium on Electromagnetic Compatibility</text:span><text:span>, Sep 2010, Wroclaw, Poland. pp.1-4</text:span></text:p>
              <text:p text:style-name="Normal"><text:span>Communication dans un congrès</text:span></text:p>
              <text:p text:style-name="Normal"><text:a xlink:type="simple" xlink:href="https://hal.science/hal-00776523v1">hal-0077652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e7259" table:style-name="1e7259">
          <table:table-column table:style-name="1e7259.0"/>
          <table:table-row>
            <table:table-cell office:value-type="string">
              <text:p text:style-name="Normal"><text:a xlink:type="simple" xlink:href="https://hal.science/hal-01265116v2">Equivalence Check of Op 't Land's and Paul's Field-to-Line Coupling Solutions</text:a></text:p>
              <text:p text:style-name="Normal"><text:a xlink:type="simple" xlink:href="https://hal.science/search/index/?q=*&amp;authFullName_s=Sjoerd Op 'T Land">Sjoerd Op 'T Land</text:a></text:p>
              <text:p text:style-name="Normal"><text:span>[Technical Report] ESEO-Tech. 2016</text:span></text:p>
              <text:p text:style-name="Normal"><text:span>Rapport</text:span><text:span><text:s/>(rapport technique)</text:span></text:p>
              <text:p text:style-name="Normal"><text:a xlink:type="simple" xlink:href="https://hal.science/hal-01265116v2">hal-012651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joerd Op 't Land</dc:title>
    <dc:subject/>
    <dc:description>CV</dc:description>
    <dc:creator/>
    <dc:date>2026-05-25T07:22:50.000</dc:date>
    <meta:generator>PHPWord</meta:generator>
    <meta:initial-creator>CCSD</meta:initial-creator>
    <meta:creation-date>2026-05-25T07:22:50.000</meta:creation-date>
    <meta:keyword/>
    <meta:user-defined meta:name="Category"/>
    <meta:user-defined meta:name="Company"/>
    <meta:user-defined meta:name="Manager"/>
  </office:meta>
</office:document-meta>
</file>