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bd5" style:family="table">
      <style:table-properties style:rel-width="100" table:align="center"/>
    </style:style>
    <style:style style:name="daabd5.0" style:family="table-column">
      <style:table-column-properties style:column-width="0.00cm"/>
    </style:style>
    <style:style style:name="8f2fd7" style:family="table">
      <style:table-properties style:rel-width="100" table:align="center"/>
    </style:style>
    <style:style style:name="8f2fd7.0" style:family="table-column">
      <style:table-column-properties style:column-width="0.00cm"/>
    </style:style>
    <style:style style:name="09eeec" style:family="table">
      <style:table-properties style:rel-width="100" table:align="center"/>
    </style:style>
    <style:style style:name="09eeec.0" style:family="table-column">
      <style:table-column-properties style:column-width="0.00cm"/>
    </style:style>
    <style:style style:name="07ab30" style:family="table">
      <style:table-properties style:rel-width="100" table:align="center"/>
    </style:style>
    <style:style style:name="07ab30.0" style:family="table-column">
      <style:table-column-properties style:column-width="0.00cm"/>
    </style:style>
    <style:style style:name="717cd1" style:family="table">
      <style:table-properties style:rel-width="100" table:align="center"/>
    </style:style>
    <style:style style:name="717cd1.0" style:family="table-column">
      <style:table-column-properties style:column-width="0.00cm"/>
    </style:style>
    <style:style style:name="9b8016" style:family="table">
      <style:table-properties style:rel-width="100" table:align="center"/>
    </style:style>
    <style:style style:name="9b8016.0" style:family="table-column">
      <style:table-column-properties style:column-width="0.00cm"/>
    </style:style>
    <style:style style:name="025f0d" style:family="table">
      <style:table-properties style:rel-width="100" table:align="center"/>
    </style:style>
    <style:style style:name="025f0d.0" style:family="table-column">
      <style:table-column-properties style:column-width="0.00cm"/>
    </style:style>
    <style:style style:name="dfe7bb" style:family="table">
      <style:table-properties style:rel-width="100" table:align="center"/>
    </style:style>
    <style:style style:name="dfe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oi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aabd5" table:style-name="daabd5">
          <table:table-column table:style-name="daabd5.0"/>
          <table:table-row>
            <table:table-cell office:value-type="string">
              <text:p text:style-name="Normal"><text:a xlink:type="simple" xlink:href="https://hal.science/hal-05545807v1">Within-field flower strips effect on Collembola assemblages over time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Juliette Chassain">Juliette Chassain</text:a><text:span>,</text:span><text:a xlink:type="simple" xlink:href="https://hal.science/search/index/?q=*&amp;authFullName_s=Laure Vieublé-Gonod">Laure Vieublé-Gonod</text:a><text:span>,</text:span><text:a xlink:type="simple" xlink:href="https://hal.science/search/index/?q=*&amp;authFullName_s=Maxime Artru">Maxime Artru</text:a><text:span>,</text:span><text:a xlink:type="simple" xlink:href="https://hal.science/search/index/?q=*&amp;authFullName_s=Olivier de Carville">Olivier de Carville</text:a><text:span>et al.</text:span></text:p>
              <text:p text:style-name="Normal"><text:span>Pedobiologia</text:span><text:span>, 2026, 114, pp.151109.<text:s/></text:span><text:a xlink:type="simple" xlink:href="https://dx.doi.org/10.1016/j.pedobi.2025.151109">⟨10.1016/j.pedobi.2025.151109⟩</text:a></text:p>
              <text:p text:style-name="Normal"><text:span>Article dans une revue</text:span></text:p>
              <text:p text:style-name="Normal"><text:a xlink:type="simple" xlink:href="https://hal.science/hal-05545807v1">hal-0554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9829v1">Agriculture de conservation des sols et transition agroécologique</text:a></text:p>
              <text:p text:style-name="Normal"><text:a xlink:type="simple" xlink:href="https://hal.science/search/index/?q=*&amp;authFullName_s=Hubert Boizard">Hubert Boizard</text:a><text:span>,</text:span><text:a xlink:type="simple" xlink:href="https://hal.science/search/index/?q=*&amp;authFullName_s=Philippe Gate">Philippe Gate</text:a><text:span>,</text:span><text:a xlink:type="simple" xlink:href="https://hal.science/search/index/?q=*&amp;authFullName_s=Eric Scopel">Eric Scopel</text:a><text:span>,</text:span><text:a xlink:type="simple" xlink:href="https://hal.science/search/index/?q=*&amp;authFullName_s=Stéphane Jézéquel">Stéphane Jézéquel</text:a><text:span>,</text:span><text:a xlink:type="simple" xlink:href="https://hal.science/search/index/?q=*&amp;authFullName_s=Lionel Alletto">Lionel Alletto</text:a><text:span>et al.</text:span></text:p>
              <text:p text:style-name="Normal"><text:span>Notes académiques de l'Académie d'agriculture de France</text:span><text:span>, 2025, 19 (2), pp.13.<text:s/></text:span><text:a xlink:type="simple" xlink:href="https://dx.doi.org/10.58630/pubac.not.a95573">⟨10.58630/pubac.not.a95573⟩</text:a></text:p>
              <text:p text:style-name="Normal"><text:span>Article dans une revue</text:span></text:p>
              <text:p text:style-name="Normal"><text:a xlink:type="simple" xlink:href="https://hal.inrae.fr/hal-04989829v1">hal-0498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22v1">Inter- and intra-site variation of microarthropod communities in urban parks</text:a></text:p>
              <text:p text:style-name="Normal"><text:a xlink:type="simple" xlink:href="https://hal.science/search/index/?q=*&amp;authFullName_s=Tania de Almeida">Tania de Almeida</text:a><text:span>,</text:span><text:a xlink:type="simple" xlink:href="https://hal.science/search/index/?q=*&amp;authFullName_s=Eva Baraud">Eva Baraud</text:a><text:span>,</text:span><text:a xlink:type="simple" xlink:href="https://hal.science/search/index/?q=*&amp;authFullName_s=Sophie Joimel">Sophie Joimel</text:a></text:p>
              <text:p text:style-name="Normal"><text:span>Pedobiologia</text:span><text:span>, 2025, 111, pp.151061.<text:s/></text:span><text:a xlink:type="simple" xlink:href="https://dx.doi.org/10.1016/j.pedobi.2025.151061">⟨10.1016/j.pedobi.2025.151061⟩</text:a></text:p>
              <text:p text:style-name="Normal"><text:span>Article dans une revue</text:span></text:p>
              <text:p text:style-name="Normal"><text:a xlink:type="simple" xlink:href="https://hal.inrae.fr/hal-05200522v1">hal-052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8v1">Resilience of Collembola communities to extreme drought is moderated by land use at a regional scal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ulie Bahri">Julie Bahri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Alain Rakoto">Alain Rakoto</text:a><text:span>et al.</text:span></text:p>
              <text:p text:style-name="Normal"><text:span>Applied Soil Ecology</text:span><text:span>, 2025, 205, pp.105751.<text:s/></text:span><text:a xlink:type="simple" xlink:href="https://dx.doi.org/10.1016/j.apsoil.2024.105751">⟨10.1016/j.apsoil.2024.105751⟩</text:a></text:p>
              <text:p text:style-name="Normal"><text:span>Article dans une revue</text:span></text:p>
              <text:p text:style-name="Normal"><text:a xlink:type="simple" xlink:href="https://hal.science/hal-04920048v1">hal-049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97v1">Indicators of practice intensity unearth the effects of cropping systems on soil mesofauna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L. Vieublé-Gonod">L. Vieublé-Gonod</text:a></text:p>
              <text:p text:style-name="Normal"><text:span>Agriculture, Ecosystems &amp; Environment</text:span><text:span>, 2024, 362, pp.108854.<text:s/></text:span><text:a xlink:type="simple" xlink:href="https://dx.doi.org/10.1016/j.agee.2023.108854">⟨10.1016/j.agee.2023.108854⟩</text:a></text:p>
              <text:p text:style-name="Normal"><text:span>Article dans une revue</text:span></text:p>
              <text:p text:style-name="Normal"><text:a xlink:type="simple" xlink:href="https://hal.science/hal-04653497v1">hal-046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60v1">Trait concepts, categories, and databases in soil invertebrates ecology – ordering the mes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Anton Potapov">Anton Potapov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et al.</text:span></text:p>
              <text:p text:style-name="Normal"><text:span>Soil Organisms</text:span><text:span>, 2024, 96 (3), pp.151-156.<text:s/></text:span><text:a xlink:type="simple" xlink:href="https://dx.doi.org/10.25674/431">⟨10.25674/431⟩</text:a></text:p>
              <text:p text:style-name="Normal"><text:span>Article dans une revue</text:span></text:p>
              <text:p text:style-name="Normal"><text:a xlink:type="simple" xlink:href="https://hal.science/hal-04920060v1">hal-0492006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50465v1">A complex relationship between cropping systems and soil macrofauna: Influence of practice intensity, taxa and traits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. Vieublé-Gonod">L. Vieublé-Gonod</text:a></text:p>
              <text:p text:style-name="Normal"><text:span>Pedobiologia</text:span><text:span>, 2024, 105, pp.150974.<text:s/></text:span><text:a xlink:type="simple" xlink:href="https://dx.doi.org/10.1016/j.pedobi.2024.150974">⟨10.1016/j.pedobi.2024.150974⟩</text:a></text:p>
              <text:p text:style-name="Normal"><text:span>Article dans une revue</text:span></text:p>
              <text:p text:style-name="Normal"><text:a xlink:type="simple" xlink:href="https://agroparistech.hal.science/hal-04650465v1">hal-046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7v1">Global fine-resolution data on springtail abundance and community structure</text:a></text:p>
              <text:p text:style-name="Normal"><text:a xlink:type="simple" xlink:href="https://hal.science/search/index/?q=*&amp;authFullName_s=Anton M Potapov">Anton M Potapov</text:a><text:span>,</text:span><text:a xlink:type="simple" xlink:href="https://hal.science/search/index/?q=*&amp;authFullName_s=Ting-Wen Chen">Ting-Wen Chen</text:a><text:span>,</text:span><text:a xlink:type="simple" xlink:href="https://hal.science/search/index/?q=*&amp;authFullName_s=Anastasia V Striuchkova">Anastasia V Striuchkova</text:a><text:span>,</text:span><text:a xlink:type="simple" xlink:href="https://hal.science/search/index/?q=*&amp;authFullName_s=Juha M Alatalo">Juha M Alatalo</text:a><text:span>,</text:span><text:a xlink:type="simple" xlink:href="https://hal.science/search/index/?q=*&amp;authFullName_s=Douglas Alexandre">Douglas Alexandre</text:a><text:span>et al.</text:span></text:p>
              <text:p text:style-name="Normal"><text:span>Scientific Data<text:s/></text:span><text:span>, 2024, 11 (1), pp.22.<text:s/></text:span><text:a xlink:type="simple" xlink:href="https://dx.doi.org/10.1038/s41597-023-02784-x">⟨10.1038/s41597-023-0278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3947v1">hal-0437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456v1">The role of green roofs as urban habitats for biodiversity modulated by their design: a review</text:a></text:p>
              <text:p text:style-name="Normal"><text:a xlink:type="simple" xlink:href="https://hal.science/search/index/?q=*&amp;authFullName_s=Sékou F M Coulibaly">Sékou F M Coulibaly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Fanny Provent">Fanny Provent</text:a><text:span>,</text:span><text:a xlink:type="simple" xlink:href="https://hal.science/search/index/?q=*&amp;authFullName_s=Sophie Rousset-Rouvière">Sophie Rousset-Rouvière</text:a><text:span>,</text:span><text:a xlink:type="simple" xlink:href="https://hal.science/search/index/?q=*&amp;authFullName_s=Sophie Joimel">Sophie Joimel</text:a></text:p>
              <text:p text:style-name="Normal"><text:span>Environmental Research Letters</text:span><text:span>, 2023, 18 (7), pp.073003.<text:s/></text:span><text:a xlink:type="simple" xlink:href="https://dx.doi.org/10.1088/1748-9326/acd801">⟨10.1088/1748-9326/acd801⟩</text:a></text:p>
              <text:p text:style-name="Normal"><text:span>Article dans une revue</text:span></text:p>
              <text:p text:style-name="Normal"><text:a xlink:type="simple" xlink:href="https://hal.inrae.fr/hal-04171456v1">hal-041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6v2">Globally invariant metabolism but density-diversity mismatch in springtails</text:a></text:p>
              <text:p text:style-name="Normal"><text:a xlink:type="simple" xlink:href="https://hal.science/search/index/?q=*&amp;authFullName_s=Anton Potapov">Anton Potapov</text:a><text:span>,</text:span><text:a xlink:type="simple" xlink:href="https://hal.science/search/index/?q=*&amp;authFullName_s=Carlos Guerra">Carlos Guerra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Anatoly Babenko">Anatoly Babenko</text:a><text:span>,</text:span><text:a xlink:type="simple" xlink:href="https://hal.science/search/index/?q=*&amp;authFullName_s=Bruno Bellini">Bruno Bellini</text:a><text:span>et al.</text:span></text:p>
              <text:p text:style-name="Normal"><text:span>Nature Communications</text:span><text:span>, 2023, 14 (1), pp.674.<text:s/></text:span><text:a xlink:type="simple" xlink:href="https://dx.doi.org/10.1038/s41467-023-36216-6">⟨10.1038/s41467-023-36216-6⟩</text:a></text:p>
              <text:p text:style-name="Normal"><text:span>Article dans une revue</text:span></text:p>
              <text:p text:style-name="Normal"><text:a xlink:type="simple" xlink:href="https://hal.science/hal-03979986v2">hal-0397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03v1">Collembola taxonomic and functional diversity in conventional, organic and conservation cropping systems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. Vieublé-Gonod">L. Vieublé-Gonod</text:a></text:p>
              <text:p text:style-name="Normal"><text:span>European Journal of Soil Biology</text:span><text:span>, 2023, 118, pp.103530.<text:s/></text:span><text:a xlink:type="simple" xlink:href="https://dx.doi.org/10.1016/j.ejsobi.2023.103530">⟨10.1016/j.ejsobi.2023.103530⟩</text:a></text:p>
              <text:p text:style-name="Normal"><text:span>Article dans une revue</text:span></text:p>
              <text:p text:style-name="Normal"><text:a xlink:type="simple" xlink:href="https://hal.science/hal-04653503v1">hal-0465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56v1">A common framework for developing robust soil fauna classification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Alain A. Brauman">Alain A. Brauman</text:a><text:span>et al.</text:span></text:p>
              <text:p text:style-name="Normal"><text:span>Geoderma</text:span><text:span>, 2022, 426, pp.116073.<text:s/></text:span><text:a xlink:type="simple" xlink:href="https://dx.doi.org/10.1016/j.geoderma.2022.116073">⟨10.1016/j.geoderma.2022.116073⟩</text:a></text:p>
              <text:p text:style-name="Normal"><text:span>Article dans une revue</text:span></text:p>
              <text:p text:style-name="Normal"><text:a xlink:type="simple" xlink:href="https://hal.inrae.fr/hal-03749556v1">hal-037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28v1">Fostering the use of soil invertebrate traits to restore ecosystem function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2, 424, pp.116019.<text:s/></text:span><text:a xlink:type="simple" xlink:href="https://dx.doi.org/10.1016/j.geoderma.2022.116019">⟨10.1016/j.geoderma.2022.116019⟩</text:a></text:p>
              <text:p text:style-name="Normal"><text:span>Article dans une revue</text:span></text:p>
              <text:p text:style-name="Normal"><text:a xlink:type="simple" xlink:href="https://hal.science/hal-03706128v1">hal-0370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484v1">Collembola are Among the Most Pesticide‐Sensitive Soil Fauna Groups: A Meta‐Analysi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uliette Chassain">Juliette Chassain</text:a><text:span>,</text:span><text:a xlink:type="simple" xlink:href="https://hal.science/search/index/?q=*&amp;authFullName_s=Maxime Artru">Maxime Artru</text:a><text:span>,</text:span><text:a xlink:type="simple" xlink:href="https://hal.science/search/index/?q=*&amp;authFullName_s=Juliette Faburé">Juliette Faburé</text:a></text:p>
              <text:p text:style-name="Normal"><text:span>Environmental Toxicology and Chemistry</text:span><text:span>, 2022, 41 (10), pp.2333-2341.<text:s/></text:span><text:a xlink:type="simple" xlink:href="https://dx.doi.org/10.1002/etc.5428">⟨10.1002/etc.5428⟩</text:a></text:p>
              <text:p text:style-name="Normal"><text:span>Article dans une revue</text:span></text:p>
              <text:p text:style-name="Normal"><text:a xlink:type="simple" xlink:href="https://hal.inrae.fr/hal-04059484v1">hal-040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41v1">Collembola dispersion, selection, and biological interactions in urban ecosystems: a review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Antonin Jules">Antonin Jules</text:a><text:span>,</text:span><text:a xlink:type="simple" xlink:href="https://hal.science/search/index/?q=*&amp;authFullName_s=L. Vieublé-Gonod">L. Vieublé-Gonod</text:a></text:p>
              <text:p text:style-name="Normal"><text:span>Environmental Chemistry Letters</text:span><text:span>, 2022, 20 (3), pp.2123-2133.<text:s/></text:span><text:a xlink:type="simple" xlink:href="https://dx.doi.org/10.1007/s10311-022-01406-z">⟨10.1007/s10311-022-01406-z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65441v1">hal-0366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15v1">One green roof type, one Technosol, one ecological community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énélope Cheval">Pénélope Cheval</text:a><text:span>,</text:span><text:a xlink:type="simple" xlink:href="https://hal.science/search/index/?q=*&amp;authFullName_s=Samuel Mondy">Samuel Mondy</text:a><text:span>et al.</text:span></text:p>
              <text:p text:style-name="Normal"><text:span>Ecological Engineering</text:span><text:span>, 2022, 175, pp.106475.<text:s/></text:span><text:a xlink:type="simple" xlink:href="https://dx.doi.org/10.1016/j.ecoleng.2021.106475">⟨10.1016/j.ecoleng.2021.106475⟩</text:a></text:p>
              <text:p text:style-name="Normal"><text:span>Article dans une revue</text:span></text:p>
              <text:p text:style-name="Normal"><text:a xlink:type="simple" xlink:href="https://hal.science/hal-03665415v1">hal-0366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89v1">Assessing the future trends of soil trace metal contents in French urban gardens</text:a></text:p>
              <text:p text:style-name="Normal"><text:a xlink:type="simple" xlink:href="https://hal.science/search/index/?q=*&amp;authFullName_s=Xueqian Zhong">Xueqian Zhong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Thibault Sterckeman">Thibault Sterckeman</text:a></text:p>
              <text:p text:style-name="Normal"><text:span>Environmental Science and Pollution Research</text:span><text:span>, 2022, 29 (3), pp.3900-3917.<text:s/></text:span><text:a xlink:type="simple" xlink:href="https://dx.doi.org/10.1007/s11356-021-15679-4">⟨10.1007/s11356-021-15679-4⟩</text:a></text:p>
              <text:p text:style-name="Normal"><text:span>Article dans une revue</text:span></text:p>
              <text:p text:style-name="Normal"><text:a xlink:type="simple" xlink:href="https://hal.science/hal-03951589v1">hal-03951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875v1">Early colonization of constructed technosol by microarthropods</text:a></text:p>
              <text:p text:style-name="Normal"><text:a xlink:type="simple" xlink:href="https://hal.science/search/index/?q=*&amp;authFullName_s=Lucia Santorufo">Lucia Santorufo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Jules Deremiens">Jules Deremiens</text:a><text:span>,</text:span><text:a xlink:type="simple" xlink:href="https://hal.science/search/index/?q=*&amp;authFullName_s=Gilles Grisard">Gilles Grisard</text:a><text:span>et al.</text:span></text:p>
              <text:p text:style-name="Normal"><text:span>Ecological Engineering</text:span><text:span>, 2021, 162, pp.106174.<text:s/></text:span><text:a xlink:type="simple" xlink:href="https://dx.doi.org/10.1016/j.ecoleng.2021.106174">⟨10.1016/j.ecoleng.2021.106174⟩</text:a></text:p>
              <text:p text:style-name="Normal"><text:span>Article dans une revue</text:span></text:p>
              <text:p text:style-name="Normal"><text:a xlink:type="simple" xlink:href="https://hal.univ-lorraine.fr/hal-03195875v1">hal-031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14v1">Evaluation des services écosystémiques fournis par les sols de micro-fermes urbaines : Méthodologie et retours d'expériences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Christine Aubry">Christine Aubry</text:a><text:span>et al.</text:span></text:p>
              <text:p text:style-name="Normal"><text:span>Étude et Gestion des Sols</text:span><text:span>, 2021, 28 (1), pp.31-48</text:span></text:p>
              <text:p text:style-name="Normal"><text:span>Article dans une revue</text:span></text:p>
              <text:p text:style-name="Normal"><text:a xlink:type="simple" xlink:href="https://hal.science/hal-03665514v1">hal-036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11v1">Contribution of chemical inputs on the trace elements concentrations of surface soils in urban allotment garde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ean Noël Consalès">Jean Noël Consalès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laire-Sophie Haudin">Claire-Sophie Haudin</text:a><text:span>et al.</text:span></text:p>
              <text:p text:style-name="Normal"><text:span>Journal of Soils and Sediments</text:span><text:span>, 2021, 21 (1), pp.328-337.<text:s/></text:span><text:a xlink:type="simple" xlink:href="https://dx.doi.org/10.1007/s11368-020-02784-z">⟨10.1007/s11368-020-02784-z⟩</text:a></text:p>
              <text:p text:style-name="Normal"><text:span>Article dans une revue</text:span></text:p>
              <text:p text:style-name="Normal"><text:a xlink:type="simple" xlink:href="https://hal.science/hal-03119511v1">hal-031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32v1">Functional and Taxonomic Diversity of Collembola as Complementary Tools to Assess Land Use Effects on Soils Biodiversity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Paul Henning Krogh">Paul Henning Krogh</text:a><text:span>et al.</text:span></text:p>
              <text:p text:style-name="Normal"><text:span>Frontiers in Ecology and Evolution</text:span><text:span>, 2021, 9, pp.630919.<text:s/></text:span><text:a xlink:type="simple" xlink:href="https://dx.doi.org/10.3389/fevo.2021.630919">⟨10.3389/fevo.2021.630919⟩</text:a></text:p>
              <text:p text:style-name="Normal"><text:span>Article dans une revue</text:span></text:p>
              <text:p text:style-name="Normal"><text:a xlink:type="simple" xlink:href="https://hal.science/hal-03405532v1">hal-034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8v1">Role of different size classes of organisms in cropped soils: What do litterbag experiments tell us? A meta-analysis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Sophie Joimel">Sophie Joimel</text:a></text:p>
              <text:p text:style-name="Normal"><text:span>Soil Biology and Biochemistry</text:span><text:span>, 2021, 162, pp.108394.<text:s/></text:span><text:a xlink:type="simple" xlink:href="https://dx.doi.org/10.1016/j.soilbio.2021.108394">⟨10.1016/j.soilbio.2021.1083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1368v1">hal-039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77v1">The Rich Diversity of Urban Allotment Gardens in Europe: Contemporary Trends in the Context of Historical, Socio-Economic and Legal Conditions</text:a></text:p>
              <text:p text:style-name="Normal"><text:a xlink:type="simple" xlink:href="https://hal.science/search/index/?q=*&amp;authFullName_s=Lidia Poniży">Lidia Poniży</text:a><text:span>,</text:span><text:a xlink:type="simple" xlink:href="https://hal.science/search/index/?q=*&amp;authFullName_s=Monika Latkowska">Monika Latkowska</text:a><text:span>,</text:span><text:a xlink:type="simple" xlink:href="https://hal.science/search/index/?q=*&amp;authFullName_s=Jürgen Breuste">Jürgen Breuste</text:a><text:span>,</text:span><text:a xlink:type="simple" xlink:href="https://hal.science/search/index/?q=*&amp;authFullName_s=Andrew Hursthouse">Andrew Hursthouse</text:a><text:span>,</text:span><text:a xlink:type="simple" xlink:href="https://hal.science/search/index/?q=*&amp;authFullName_s=Sophie Joimel">Sophie Joimel</text:a><text:span>et al.</text:span></text:p>
              <text:p text:style-name="Normal"><text:span>Sustainability</text:span><text:span>, 2021, 13 (19), pp.11076.<text:s/></text:span><text:a xlink:type="simple" xlink:href="https://dx.doi.org/10.3390/su131911076">⟨10.3390/su131911076⟩</text:a></text:p>
              <text:p text:style-name="Normal"><text:span>Article dans une revue</text:span></text:p>
              <text:p text:style-name="Normal"><text:a xlink:type="simple" xlink:href="https://hal.science/hal-03951377v1">hal-0395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20v1">Simplified performance assessment methodology for addressing soil quality of nature-based solution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Jitka Hanzlikova">Jitka Hanzlikova</text:a><text:span>,</text:span><text:a xlink:type="simple" xlink:href="https://hal.science/search/index/?q=*&amp;authFullName_s=Michal Sněhota">Michal Sněhota</text:a><text:span>,</text:span><text:a xlink:type="simple" xlink:href="https://hal.science/search/index/?q=*&amp;authFullName_s=Cécile Le Guern">Cécile Le Guern</text:a><text:span>et al.</text:span></text:p>
              <text:p text:style-name="Normal"><text:span>Journal of Soils and Sediments</text:span><text:span>, 2021, 21, pp.1909-1927.<text:s/></text:span><text:a xlink:type="simple" xlink:href="https://dx.doi.org/10.1007/s11368-020-02731-y">⟨10.1007/s11368-020-02731-y⟩</text:a></text:p>
              <text:p text:style-name="Normal"><text:span>Article dans une revue</text:span></text:p>
              <text:p text:style-name="Normal"><text:a xlink:type="simple" xlink:href="https://hal.science/hal-02926120v1">hal-029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1v1">Contrasting homogenization patterns of plant and collembolan communities in urban vegetable garde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Benjamin Magnus">Benjamin Magnus</text:a><text:span>,</text:span><text:a xlink:type="simple" xlink:href="https://hal.science/search/index/?q=*&amp;authFullName_s=Nathalie Machon">Nathalie Machon</text:a><text:span>et al.</text:span></text:p>
              <text:p text:style-name="Normal"><text:span>Urban Ecosystems</text:span><text:span>, 2019, 22 (3), pp.553-566.<text:s/></text:span><text:a xlink:type="simple" xlink:href="https://dx.doi.org/10.1007/s11252-019-00843-z">⟨10.1007/s11252-019-00843-z⟩</text:a></text:p>
              <text:p text:style-name="Normal"><text:span>Article dans une revue</text:span></text:p>
              <text:p text:style-name="Normal"><text:a xlink:type="simple" xlink:href="https://hal.science/hal-02172511v1">hal-021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1v1">Effect of Geogenic Lead on Fungal and Collembolan Communities in Garden Topsoil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Hervé Capiaux">Hervé Capiaux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Thierry Lebeau">Thierry Lebeau</text:a><text:span>et al.</text:span></text:p>
              <text:p text:style-name="Normal"><text:span>Pedosphere</text:span><text:span>, 2018, 28 (2), pp.215-226.<text:s/></text:span><text:a xlink:type="simple" xlink:href="https://dx.doi.org/10.1016/S1002-0160(18)60022-0">⟨10.1016/S1002-0160(18)60022-0⟩</text:a></text:p>
              <text:p text:style-name="Normal"><text:span>Article dans une revue</text:span></text:p>
              <text:p text:style-name="Normal"><text:a xlink:type="simple" xlink:href="https://hal.science/hal-01783981v1">hal-017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92v1">Intraspecific body size variability in soil organisms at a European scale: implications for functional biogeograph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,</text:span><text:a xlink:type="simple" xlink:href="https://hal.science/search/index/?q=*&amp;authFullName_s=Cyrille Violle">Cyrille Violle</text:a><text:span>et al.</text:span></text:p>
              <text:p text:style-name="Normal"><text:span>Functional Ecology</text:span><text:span>, 2018, 32 (11), pp.2562-2570.<text:s/></text:span><text:a xlink:type="simple" xlink:href="https://dx.doi.org/10.1111/1365-2435.13194">⟨10.1111/1365-2435.13194⟩</text:a></text:p>
              <text:p text:style-name="Normal"><text:span>Article dans une revue</text:span></text:p>
              <text:p text:style-name="Normal"><text:a xlink:type="simple" xlink:href="https://hal.science/hal-01857292v1">hal-018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48v1">Are Collembola “flying” onto green roofs?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Nolwenn Le Doaré">Nolwenn Le Doaré</text:a><text:span>et al.</text:span></text:p>
              <text:p text:style-name="Normal"><text:span>Ecological Engineering</text:span><text:span>, 2018, 111, pp.117-124.<text:s/></text:span><text:a xlink:type="simple" xlink:href="https://dx.doi.org/10.1016/j.ecoleng.2017.12.002">⟨10.1016/j.ecoleng.2017.12.002⟩</text:a></text:p>
              <text:p text:style-name="Normal"><text:span>Article dans une revue</text:span></text:p>
              <text:p text:style-name="Normal"><text:a xlink:type="simple" xlink:href="https://hal.science/hal-01662248v1">hal-016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99v1">Spatial variability of trace elements in allotment gardens of four European cities: assessments at city, garden, and plot scale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iliane Jean-Soro">Liliane Jean-Soro</text:a><text:span>,</text:span><text:a xlink:type="simple" xlink:href="https://hal.science/search/index/?q=*&amp;authFullName_s=Andrew Hursthouse">Andrew Hursthouse</text:a><text:span>,</text:span><text:a xlink:type="simple" xlink:href="https://hal.science/search/index/?q=*&amp;authFullName_s=Alaba Agboola">Alaba Agboola</text:a><text:span>et al.</text:span></text:p>
              <text:p text:style-name="Normal"><text:span>Journal of Soils and Sediments</text:span><text:span>, 2018, 18 (2), pp.391-406.<text:s/></text:span><text:a xlink:type="simple" xlink:href="https://dx.doi.org/10.1007/s11368-016-1515-1">⟨10.1007/s11368-016-1515-1⟩</text:a></text:p>
              <text:p text:style-name="Normal"><text:span>Article dans une revue</text:span></text:p>
              <text:p text:style-name="Normal"><text:a xlink:type="simple" xlink:href="https://hal.science/hal-01655399v1">hal-01655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8v1">Urban and industrial land uses have a higher soil biological quality than expected from physicochemical quality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Paul Henning Krogh">Paul Henning Krogh</text:a><text:span>et al.</text:span></text:p>
              <text:p text:style-name="Normal"><text:span>Science of the Total Environment</text:span><text:span>, 2017, 584-585, pp.614-621.<text:s/></text:span><text:a xlink:type="simple" xlink:href="https://dx.doi.org/10.1016/j.scitotenv.2017.01.086">⟨10.1016/j.scitotenv.2017.01.086⟩</text:a></text:p>
              <text:p text:style-name="Normal"><text:span>Article dans une revue</text:span></text:p>
              <text:p text:style-name="Normal"><text:a xlink:type="simple" xlink:href="https://univ-rennes.hal.science/hal-01507698v1">hal-015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4v1">Physico-chemical characteristics of topsoil for contrasted forest, agricultural, urban and industrial land uses in Franc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Elodie-Denise Chenot">Elodie-Denise Chenot</text:a><text:span>et al.</text:span></text:p>
              <text:p text:style-name="Normal"><text:span>Science of the Total Environment</text:span><text:span>, 2016, 545,<text:s/></text:span><text:a xlink:type="simple" xlink:href="https://dx.doi.org/10.1016/j.scitotenv.2015.12.035">⟨10.1016/j.scitotenv.2015.12.035⟩</text:a></text:p>
              <text:p text:style-name="Normal"><text:span>Article dans une revue</text:span></text:p>
              <text:p text:style-name="Normal"><text:a xlink:type="simple" xlink:href="https://hal.science/hal-01260994v1">hal-012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67v1">De l'argument à l'action : la biodiversité au service des jardins familiaux</text:a></text:p>
              <text:p text:style-name="Normal"><text:a xlink:type="simple" xlink:href="https://hal.science/search/index/?q=*&amp;authFullName_s=Jean-Noël Consalès">Jean-Noël Consalès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France Cordier">France Cordier</text:a><text:span>,</text:span><text:a xlink:type="simple" xlink:href="https://hal.science/search/index/?q=*&amp;authFullName_s=Cloé Jareno">Cloé Jareno</text:a><text:span>,</text:span><text:a xlink:type="simple" xlink:href="https://hal.science/search/index/?q=*&amp;authFullName_s=Elodie Chenot">Elodie Chenot</text:a><text:span>et al.</text:span></text:p>
              <text:p text:style-name="Normal"><text:span>Projets de paysage : revue scientifique sur la conception et l'aménagement de l'espace</text:span><text:span>, 2016,<text:s/></text:span><text:a xlink:type="simple" xlink:href="https://dx.doi.org/10.4000/paysage.9603">⟨10.4000/paysage.9603⟩</text:a></text:p>
              <text:p text:style-name="Normal"><text:span>Article dans une revue</text:span></text:p>
              <text:p text:style-name="Normal"><text:a xlink:type="simple" xlink:href="https://hal.science/hal-01282567v1">hal-012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01v1">Current use of and future needs for soil invertebrate functional traits in community ecology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Basic and Applied Ecology</text:span><text:span>, 2014, 15 (3), pp.194-206.<text:s/></text:span><text:a xlink:type="simple" xlink:href="https://dx.doi.org/10.1016/j.baae.2014.03.007">⟨10.1016/j.baae.2014.03.007⟩</text:a></text:p>
              <text:p text:style-name="Normal"><text:span>Article dans une revue</text:span></text:p>
              <text:p text:style-name="Normal"><text:a xlink:type="simple" xlink:href="https://hal.science/hal-01005001v1">hal-010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72v1">A thesaurus for soil invertebrate trait-based approach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et al.</text:span></text:p>
              <text:p text:style-name="Normal"><text:span>PLoS ONE</text:span><text:span>, 2014, 9 (10), pp.e108985.<text:s/></text:span><text:a xlink:type="simple" xlink:href="https://dx.doi.org/10.1371/journal.pone.0108985">⟨10.1371/journal.pone.0108985⟩</text:a></text:p>
              <text:p text:style-name="Normal"><text:span>Article dans une revue</text:span></text:p>
              <text:p text:style-name="Normal"><text:a xlink:type="simple" xlink:href="https://hal.science/hal-01075572v1">hal-010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6v1">Searching for a more sensitive earthworm species to be used in pesticide homologation tests - A meta-analysis.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ophie S. Joimel">Sophie S. Joimel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Daniel D. Makowski">Daniel D. Makowski</text:a></text:p>
              <text:p text:style-name="Normal"><text:span>Chemosphere</text:span><text:span>, 2013, 90 (3), pp.895-900.<text:s/></text:span><text:a xlink:type="simple" xlink:href="https://dx.doi.org/10.1016/j.chemosphere.2012.09.034">⟨10.1016/j.chemosphere.2012.09.034⟩</text:a></text:p>
              <text:p text:style-name="Normal"><text:span>Article dans une revue</text:span></text:p>
              <text:p text:style-name="Normal"><text:a xlink:type="simple" xlink:href="https://api.istex.fr/ark:/67375/6H6-37230PFR-R/fulltext.pdf?sid=hal">istex</text:a></text:p>
              <text:p text:style-name="Normal"><text:a xlink:type="simple" xlink:href="https://hal.science/hal-01000346v1">hal-0100034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8f2fd7" table:style-name="8f2fd7">
          <table:table-column table:style-name="8f2fd7.0"/>
          <table:table-row>
            <table:table-cell office:value-type="string">
              <text:p text:style-name="Normal"><text:a xlink:type="simple" xlink:href="https://hal.inrae.fr/hal-05460621v1">The Biodiversity of Agricultural Soils</text:a></text:p>
              <text:p text:style-name="Normal"><text:a xlink:type="simple" xlink:href="https://hal.science/search/index/?q=*&amp;authFullName_s=L. Vieublé-Gonod">L. Vieublé-Gonod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udrey Niboyet">Audrey Niboyet</text:a></text:p>
              <text:p text:style-name="Normal"><text:span>Yves Coquet; Joël Michelin.<text:s/></text:span><text:span>Agricultural Soil Science: Sustainable Management of Agricultural Soils</text:span><text:span>,<text:s/></text:span><text:a xlink:type="simple" xlink:href="https://onlinelibrary.wiley.com/doi/10.1002/9781394361809.ch2">ISTE Editions</text:a><text:span>, pp.25-61, 2025, Online ISBN: 9781394361809.<text:s/></text:span><text:a xlink:type="simple" xlink:href="https://dx.doi.org/10.1002/9781394361809.ch2">⟨10.1002/9781394361809.ch2⟩</text:a></text:p>
              <text:p text:style-name="Normal"><text:span>Chapitre d'ouvrage</text:span></text:p>
              <text:p text:style-name="Normal"><text:a xlink:type="simple" xlink:href="https://hal.inrae.fr/hal-05460621v1">hal-0546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38v1">Les sols agricoles urbai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Baptiste Grard">Baptiste Grard</text:a></text:p>
              <text:p text:style-name="Normal"><text:span>Yves Coquet; Joël Michelin.<text:s/></text:span><text:span>Agropédologie : Gestion durable des sols agricoles</text:span><text:span>, Chapitre 10, ISTE Editions, pp. 287-310, 2025,<text:s/></text:span><text:a xlink:type="simple" xlink:href="https://dx.doi.org/10.51926/ISTE.9185.ch10">⟨10.51926/ISTE.9185.ch10⟩</text:a></text:p>
              <text:p text:style-name="Normal"><text:span>Chapitre d'ouvrage</text:span></text:p>
              <text:p text:style-name="Normal"><text:a xlink:type="simple" xlink:href="https://hal.inrae.fr/hal-05560738v1">hal-0556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0079v1">La biodiversité des sols agricoles.</text:a></text:p>
              <text:p text:style-name="Normal"><text:a xlink:type="simple" xlink:href="https://hal.science/search/index/?q=*&amp;authFullName_s=L. Vieublé-Gonod">L. Vieublé-Gonod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udrey Niboyet">Audrey Niboyet</text:a></text:p>
              <text:p text:style-name="Normal"><text:span>Yves Coquet; Joël Michelin.<text:s/></text:span><text:span>Agropédologie : Gestion durable des sols agricoles</text:span><text:span>, ISTE Editions, pp.27-67, 2025, Sciences, ISBN papier : 9781789481853 ; ISBN ebook : 9781789491852.<text:s/></text:span><text:a xlink:type="simple" xlink:href="https://dx.doi.org/10.51926/ISTE.9185.ch2">⟨10.51926/ISTE.9185.ch2⟩</text:a></text:p>
              <text:p text:style-name="Normal"><text:span>Chapitre d'ouvrage</text:span></text:p>
              <text:p text:style-name="Normal"><text:a xlink:type="simple" xlink:href="https://hal.inrae.fr/hal-05460079v1">hal-0546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668v1">Urban Agricultural Soil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Baptiste Grard">Baptiste Grard</text:a></text:p>
              <text:p text:style-name="Normal"><text:span>Yves Coquet; Joël Michelin.<text:s/></text:span><text:span>Agricultural Soil Science : Sustainable Management of Agricultural Soils</text:span><text:span>, Chap. 10, ISTE Editions; Wiley, pp.273-296, 2025, 9781394361809.<text:s/></text:span><text:a xlink:type="simple" xlink:href="https://dx.doi.org/10.1002/9781394361809.chap10">⟨10.1002/9781394361809.chap10⟩</text:a></text:p>
              <text:p text:style-name="Normal"><text:span>Chapitre d'ouvrage</text:span></text:p>
              <text:p text:style-name="Normal"><text:a xlink:type="simple" xlink:href="https://hal.inrae.fr/hal-05267668v1">hal-0526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2712v1">Biodiversité tellurique en agriculture de conservation des sol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laire Chenu">Claire Chenu</text:a></text:p>
              <text:p text:style-name="Normal"><text:span>Cordeau, Stéphane; Maron, Pierre-Alain; Sarthou, Jean-Pierre; Chauvel, Bruno.<text:s/></text:span><text:span>L'agriculture de conservation des sols</text:span><text:span>,<text:s/></text:span><text:a xlink:type="simple" xlink:href="https://www.quae.com/produit/1776/9782759235674/l-agriculture-de-conservation-des-sols">Editions Quae</text:a><text:span>, pp.155-171, 2024, collection Savoir faire, 978-2-7592-3566-7</text:span></text:p>
              <text:p text:style-name="Normal"><text:span>Chapitre d'ouvrage</text:span></text:p>
              <text:p text:style-name="Normal"><text:a xlink:type="simple" xlink:href="https://hal.inrae.fr/hal-04862712v1">hal-048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68v1">Les services écosystémiques rendus par les agricultures urbaines</text:a></text:p>
              <text:p text:style-name="Normal"><text:a xlink:type="simple" xlink:href="https://hal.science/search/index/?q=*&amp;authFullName_s=Patrick Stella">Patrick Stella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Paola Clerino">Paola Clerino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Les agricultures urbaines en France</text:span><text:span>,<text:s/></text:span><text:a xlink:type="simple" xlink:href="https://www.quae.com/produit/1752/9782759235643/les-agricultures-urbaines-en-france">Quae</text:a><text:span>, 2022, Savoir faire, 9782759235636</text:span></text:p>
              <text:p text:style-name="Normal"><text:span>Chapitre d'ouvrage</text:span></text:p>
              <text:p text:style-name="Normal"><text:a xlink:type="simple" xlink:href="https://hal.science/hal-03855568v1">hal-0385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207v1">Educating for an Integrated Management of Coastal Zone: An Example of a Course Initiating to an Applied Multidisciplinary Approach</text:a></text:p>
              <text:p text:style-name="Normal"><text:a xlink:type="simple" xlink:href="https://hal.science/search/index/?q=*&amp;authFullName_s=Catherine Mariojouls">Catherine Mariojouls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Bernard Raffournier">Bernard Raffournier</text:a></text:p>
              <text:p text:style-name="Normal"><text:span>Ceccaldi, H.J.; Hénocque, Y.; Komatsu, T.; Prouzet, P.; Sautour, B.; Yoshida, J.<text:s/></text:span><text:span>Evolution of Marine Coastal Ecosystems under the Pressure of Global Changes</text:span><text:span>, Springer International Publishing, pp.501-508, 2020,<text:s/></text:span><text:a xlink:type="simple" xlink:href="https://dx.doi.org/10.1007/978-3-030-43484-7_33">⟨10.1007/978-3-030-43484-7_33⟩</text:a></text:p>
              <text:p text:style-name="Normal"><text:span>Chapitre d'ouvrage</text:span></text:p>
              <text:p text:style-name="Normal"><text:a xlink:type="simple" xlink:href="https://hal.inrae.fr/hal-04485207v1">hal-044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9v1">La faune du sol - Déterminants de la structure des communautés et impacts sur le fonctionnement du sol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/text:p>
              <text:p text:style-name="Normal"><text:span>Les sols au coeur de la zone critique - 6 - écologie</text:span><text:span>, volume 6, Chapitre 6, ISTE Editions, pp.105-117, 2018, Collection Système Terre - Environnement - Série Les sols, 9781784053840</text:span></text:p>
              <text:p text:style-name="Normal"><text:span>Chapitre d'ouvrage</text:span></text:p>
              <text:p text:style-name="Normal"><text:a xlink:type="simple" xlink:href="https://hal.science/hal-01810429v1">hal-018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5v1">Impact des invertébrés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Yvan Capowiez">Yvan Capowiez</text:a><text:span>et al.</text:span></text:p>
              <text:p text:style-name="Normal"><text:span>Les sols et la vie souterraine : des enjeux majeurs en agroécologie</text:span><text:span>, Chapitre 6,<text:s/></text:span><text:a xlink:type="simple" xlink:href="http://www.quae.com/fr/r5092-les-sols-et-la-vie-souterraine.html">QUAE</text:a><text:span>, 328 p., 2017, 978-2-7592-2651-1</text:span></text:p>
              <text:p text:style-name="Normal"><text:span>Chapitre d'ouvrage</text:span></text:p>
              <text:p text:style-name="Normal"><text:a xlink:type="simple" xlink:href="https://hal.science/hal-01607475v1">hal-01607475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09eeec" table:style-name="09eeec">
          <table:table-column table:style-name="09eeec.0"/>
          <table:table-row>
            <table:table-cell office:value-type="string">
              <text:p text:style-name="Normal"><text:a xlink:type="simple" xlink:href="https://hal.inrae.fr/hal-05288815v1">Projet MARMITE – typologie des pratiques maraîchères vis-à-vis du travail du sol et des apports de matières organiques</text:a></text:p>
              <text:p text:style-name="Normal"><text:a xlink:type="simple" xlink:href="https://hal.science/search/index/?q=*&amp;authFullName_s=Alexandra Rapiau">Alexandra Rapiau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lexandre Barrier-Guillot">Alexandre Barrier-Guillot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Giulia Giacche">Giulia Giacche</text:a><text:span>et al.</text:span></text:p>
              <text:p text:style-name="Normal"><text:span>17èmes Journées d'Etude des Sols JES 2025 "Sols, fonctions et transition"</text:span><text:span>, AFES, Association Française pour l'Etude du Sol, Jul 2025, Genève, Suisse</text:span></text:p>
              <text:p text:style-name="Normal"><text:span>Communication dans un congrès</text:span></text:p>
              <text:p text:style-name="Normal"><text:a xlink:type="simple" xlink:href="https://hal.inrae.fr/hal-05288815v1">hal-05288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50517v1">Valorisation des digestats par extraction des fractions biostimulantes et évaluation de leurs effets sur la croissance des plantes et la biodiversité du sol (Projet ValoDig)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aure Vieublé Gonod">Laure Vieublé Gonod</text:a><text:span>,</text:span><text:a xlink:type="simple" xlink:href="https://hal.science/search/index/?q=*&amp;authFullName_s=Nicolas Thevenin">Nicolas Thevenin</text:a><text:span>,</text:span><text:a xlink:type="simple" xlink:href="https://hal.science/search/index/?q=*&amp;authFullName_s=Marie-Claire Lot">Marie-Claire Lot</text:a><text:span>et al.</text:span></text:p>
              <text:p text:style-name="Normal"><text:span>Journées Recherche Innovation Biogaz Méthanisation (JRI 2024)</text:span><text:span>, Mar 2024, Pau (FRA), France</text:span></text:p>
              <text:p text:style-name="Normal"><text:span>Communication dans un congrès</text:span></text:p>
              <text:p text:style-name="Normal"><text:a xlink:type="simple" xlink:href="https://agroparistech.hal.science/hal-04650517v1">hal-0465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561v1">Contribution de l'agriculture de conservation des sols à la transition agroécologique. Discours introductif de la séance.</text:a></text:p>
              <text:p text:style-name="Normal"><text:a xlink:type="simple" xlink:href="https://hal.science/search/index/?q=*&amp;authFullName_s=H. Boizard">H. Boizard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Jean Roger-Estrade">Jean Roger-Estrade</text:a></text:p>
              <text:p text:style-name="Normal"><text:span>Conférence des séances hebdomadaires publiques de l'Académie des Sciences. L'agriculture de conservation des sol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inrae.fr/hal-04146561v1">hal-0414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961v1">De l’agronomie à l’écologie : Utiliser des indicateurs pour illustrer les effets des systèmes de culture sur la biodiversité des sols</text:a></text:p>
              <text:p text:style-name="Normal"><text:a xlink:type="simple" xlink:href="https://hal.science/search/index/?q=*&amp;authFullName_s=Juliette Chassain">Juliette Chassa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aure Vieublé Gonod">Laure Vieublé Gonod</text:a></text:p>
              <text:p text:style-name="Normal"><text:span>16èmes Journées d'Etude des Sols "Les sols et les systèmes alimentaires"</text:span><text:span>, AFES, Association Française d'Etude des Sols; Institut Agro, Jun 2023, Dijon, France</text:span></text:p>
              <text:p text:style-name="Normal"><text:span>Communication dans un congrès</text:span></text:p>
              <text:p text:style-name="Normal"><text:a xlink:type="simple" xlink:href="https://hal.inrae.fr/hal-04500961v1">hal-0450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015v1">Introduction à l’analyse des données multivariées sur les traits</text:a></text:p>
              <text:p text:style-name="Normal"><text:a xlink:type="simple" xlink:href="https://hal.science/search/index/?q=*&amp;authFullName_s=Sophie Boulanger-Joimel">Sophie Boulanger-Joimel</text:a><text:span>,</text:span><text:a xlink:type="simple" xlink:href="https://hal.science/search/index/?q=*&amp;authFullName_s=Jonathan Bonfanti">Jonathan Bonfanti</text:a></text:p>
              <text:p text:style-name="Normal"><text:span>11èmes Journées TEBIS (Traits Écologiques et Biologiques des organismes des Sols)</text:span><text:span>, AgroParisTech; FIRE Fédération Île-de-France de Recherche sur l’Environnement; Université Paris-Saclay - Graduate School Biosphera, Nov 2023, Palaiseau, France</text:span></text:p>
              <text:p text:style-name="Normal"><text:span>Communication dans un congrès</text:span></text:p>
              <text:p text:style-name="Normal"><text:a xlink:type="simple" xlink:href="https://hal.inrae.fr/hal-04706015v1">hal-0470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95v1">Effects of Urban Park Management Practices on Mesofaune Communities</text:a></text:p>
              <text:p text:style-name="Normal"><text:a xlink:type="simple" xlink:href="https://hal.science/search/index/?q=*&amp;authFullName_s=Tania Mara Campos De Almeida">Tania Mara Campos De Almeida</text:a><text:span>,</text:span><text:a xlink:type="simple" xlink:href="https://hal.science/search/index/?q=*&amp;authFullName_s=Sekou Fanta Mady Coulibaly">Sekou Fanta Mady Coulibaly</text:a><text:span>,</text:span><text:a xlink:type="simple" xlink:href="https://hal.science/search/index/?q=*&amp;authFullName_s=Antoine Tardif">Antoine Tardif</text:a><text:span>,</text:span><text:a xlink:type="simple" xlink:href="https://hal.science/search/index/?q=*&amp;authFullName_s=Sophie Joimel">Sophie Joimel</text:a></text:p>
              <text:p text:style-name="Normal"><text:span>3rd Global Soil Biodiversity Conference 2023</text:span><text:span>, GSBI, Global Soil Biodiversity Initiative, Mar 2023, Dublin, Ireland. pp.abstract no 550</text:span></text:p>
              <text:p text:style-name="Normal"><text:span>Communication dans un congrès</text:span></text:p>
              <text:p text:style-name="Normal"><text:a xlink:type="simple" xlink:href="https://hal.inrae.fr/hal-04761895v1">hal-0476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973v1">Effet de l’agriculture de conservation sur la biodiversité des sols.</text:a></text:p>
              <text:p text:style-name="Normal"><text:a xlink:type="simple" xlink:href="https://hal.science/search/index/?q=*&amp;authFullName_s=Sophie Joimel">Sophie Joimel</text:a></text:p>
              <text:p text:style-name="Normal"><text:span>Séance de l'Académie d’Agriculture de Franc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inrae.fr/hal-04902973v1">hal-0490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071v1">Qualité des sols en milieu urbain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Sophie Joimel">Sophie Joimel</text:a></text:p>
              <text:p text:style-name="Normal"><text:span>Workshop Benchmarks</text:span><text:span>, ECOSYS, INRAE, Dec 2023, Paris, France</text:span></text:p>
              <text:p text:style-name="Normal"><text:span>Communication dans un congrès</text:span></text:p>
              <text:p text:style-name="Normal"><text:a xlink:type="simple" xlink:href="https://hal.inrae.fr/hal-04538071v1">hal-0453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43v1">Evolution of Fauna Communities on Newly Installed Rooftop Gardens</text:a></text:p>
              <text:p text:style-name="Normal"><text:a xlink:type="simple" xlink:href="https://hal.science/search/index/?q=*&amp;authFullName_s=Tania Mara Campos De Almeida">Tania Mara Campos De Almeida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Sophie Joimel">Sophie Joimel</text:a></text:p>
              <text:p text:style-name="Normal"><text:span>3rd Global Soil Biodiversity Conference 2023</text:span><text:span>, GSBI, Global Soil Biodiversity Initiative, Mar 2023, Dublin, Ireland. pp.abstract no 554</text:span></text:p>
              <text:p text:style-name="Normal"><text:span>Communication dans un congrès</text:span></text:p>
              <text:p text:style-name="Normal"><text:a xlink:type="simple" xlink:href="https://hal.inrae.fr/hal-04761843v1">hal-0476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548v1">Functional Traits Inform Ecological Processes Underlying Global Collembola Diversity</text:a></text:p>
              <text:p text:style-name="Normal"><text:a xlink:type="simple" xlink:href="https://hal.science/search/index/?q=*&amp;authFullName_s=Ting‐wen Chen">Ting‐wen Chen</text:a><text:span>,</text:span><text:a xlink:type="simple" xlink:href="https://hal.science/search/index/?q=*&amp;authFullName_s=Matty Berg">Matty Berg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Louis Deharveng">Louis Deharveng</text:a><text:span>et al.</text:span></text:p>
              <text:p text:style-name="Normal"><text:span>3. Global Soil Biodiversity Conference 2023</text:span><text:span>, GSBI, Global Soil Biodiversity Initiative, Mar 2023, Dublin, Ireland. pp.abstract no 240</text:span></text:p>
              <text:p text:style-name="Normal"><text:span>Communication dans un congrès</text:span></text:p>
              <text:p text:style-name="Normal"><text:a xlink:type="simple" xlink:href="https://hal.inrae.fr/hal-04761548v1">hal-0476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13v1">Unearthing the effect of cropping systems on soil biodiversity: indicators to describe disturbances caused by agricultural practices Oral</text:a></text:p>
              <text:p text:style-name="Normal"><text:a xlink:type="simple" xlink:href="https://hal.science/search/index/?q=*&amp;authFullName_s=J Chassain">J Chassain</text:a><text:span>,</text:span><text:a xlink:type="simple" xlink:href="https://hal.science/search/index/?q=*&amp;authFullName_s=S Joimel">S Joimel</text:a><text:span>,</text:span><text:a xlink:type="simple" xlink:href="https://hal.science/search/index/?q=*&amp;authFullName_s=A Barbottin">A Barbottin</text:a><text:span>,</text:span><text:a xlink:type="simple" xlink:href="https://hal.science/search/index/?q=*&amp;authFullName_s=A Gardarin">A Gardarin</text:a><text:span>,</text:span><text:a xlink:type="simple" xlink:href="https://hal.science/search/index/?q=*&amp;authFullName_s=L Vieublé Gonod">L Vieublé Gonod</text:a></text:p>
              <text:p text:style-name="Normal"><text:span>SFE2 GfÖ EEF Joint meeting international conference on ecological sciences.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471013v1">hal-0447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637v1">A large database on functional traits for soil ecologists: BETSI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Beaumelle Léa">Beaumelle Léa</text:a><text:span>et al.</text:span></text:p>
              <text:p text:style-name="Normal"><text:span>Global Symposium on Soil Biodiversity</text:span><text:span>, FAO, Apr 2021, Roma, Italy. pp.523-528</text:span></text:p>
              <text:p text:style-name="Normal"><text:span>Communication dans un congrès</text:span></text:p>
              <text:p text:style-name="Normal"><text:a xlink:type="simple" xlink:href="https://hal.inrae.fr/hal-03581637v1">hal-03581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38v1">Using Functional Traits of Soil Organisms in Ecological Engineering to restore sustainable SUITMA: A Promising Approach?</text:a></text:p>
              <text:p text:style-name="Normal"><text:a xlink:type="simple" xlink:href="https://hal.science/search/index/?q=*&amp;authFullName_s=A Auclerc">A Auclerc</text:a><text:span>,</text:span><text:a xlink:type="simple" xlink:href="https://hal.science/search/index/?q=*&amp;authFullName_s=L Beaumelle">L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Olivier Bligth">Olivier Bligth</text:a><text:span>,</text:span><text:a xlink:type="simple" xlink:href="https://hal.science/search/index/?q=*&amp;authFullName_s=Matthieu Chauvat">Matthieu Chauvat</text:a><text:span>et al.</text:span></text:p>
              <text:p text:style-name="Normal"><text:span>10th conference on Soils of Urban, Industrial, Traffic, Mining and Military Areas (SUITMA10)</text:span><text:span>, Seoul University, Jun 2019, Séoul, South Korea</text:span></text:p>
              <text:p text:style-name="Normal"><text:span>Communication dans un congrès</text:span></text:p>
              <text:p text:style-name="Normal"><text:a xlink:type="simple" xlink:href="https://hal.univ-lorraine.fr/hal-03030638v1">hal-030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4v1">La qualité des sols des jardins associatifs urbains français</text:a></text:p>
              <text:p text:style-name="Normal"><text:a xlink:type="simple" xlink:href="https://hal.science/search/index/?q=*&amp;authFullName_s=Sophie Joimel">Sophie Joimel</text:a></text:p>
              <text:p text:style-name="Normal"><text:span>Colloque franco-américain Jardinage collectif montée des déséquilibres alimentaires et politiques urbaine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19004v1">hal-016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0v1">Characteristics of microarthropods communities in topsoil across various forest, agricultural, urban and industrial land uses in Franc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9000v1">hal-016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2v1">Biodiversité des Sols</text:a></text:p>
              <text:p text:style-name="Normal"><text:a xlink:type="simple" xlink:href="https://hal.science/search/index/?q=*&amp;authFullName_s=Sophie Boulanger-Joimel">Sophie Boulanger-Joimel</text:a></text:p>
              <text:p text:style-name="Normal"><text:span>Journée technique CEREMA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592222v1">hal-0159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3v1">Le partenariat avec les écologistes : principaux problèmes, ressources et limites</text:a></text:p>
              <text:p text:style-name="Normal"><text:a xlink:type="simple" xlink:href="https://hal.science/search/index/?q=*&amp;authFullName_s=Sophie Boulanger-Joimel">Sophie Boulanger-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Colloque Franco-américain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07983v1">hal-016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0v1">Does plant functional composition in flower strips promote functional composition of carabid communities and weed predation in the adjacent rapeseed crop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ntoine Gardarin">Antoine Gardarin</text:a></text:p>
              <text:p text:style-name="Normal"><text:span>International Conference of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592220v1">hal-015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20v1">Risks associated to contamination of garden soils</text:a></text:p>
              <text:p text:style-name="Normal"><text:a xlink:type="simple" xlink:href="https://hal.science/search/index/?q=*&amp;authFullName_s=Christophe Schwartz">Christophe Schwartz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Elodie Ripamonti-Chenot">Elodie Ripamonti-Chenot</text:a><text:span>,</text:span><text:a xlink:type="simple" xlink:href="https://hal.science/search/index/?q=*&amp;authFullName_s=Camille Dumat">Camille Dumat</text:a><text:span>et al.</text:span></text:p>
              <text:p text:style-name="Normal"><text:span>9th SINO-FRENCH &amp; IIES Workshop on soil remediation</text:span><text:span>, 2016, Guangzhou, China</text:span></text:p>
              <text:p text:style-name="Normal"><text:span>Communication dans un congrès</text:span></text:p>
              <text:p text:style-name="Normal"><text:a xlink:type="simple" xlink:href="https://hal.science/hal-01616620v1">hal-016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10v1">Les sols urbains</text:a></text:p>
              <text:p text:style-name="Normal"><text:a xlink:type="simple" xlink:href="https://hal.science/search/index/?q=*&amp;authFullName_s=Sophie Joimel">Sophie Joimel</text:a></text:p>
              <text:p text:style-name="Normal"><text:span>Journée technique du CEREMA sur les sol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19010v1">hal-0161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11v1">A Paris, les collemboles s’envoient-ils en l’air ?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Nolwenn Le Doare">Nolwenn Le Doare</text:a><text:span>,</text:span><text:a xlink:type="simple" xlink:href="https://hal.science/search/index/?q=*&amp;authFullName_s=Baptiste Grard">Baptiste Grard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Mickael Hedde">Mickael Hedde</text:a><text:span>et al.</text:span></text:p>
              <text:p text:style-name="Normal"><text:span>TEBIS V, Traits écologiques et biologiques des invertébrés du sol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619011v1">hal-016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6v1">Quel est le rôle de la diversité fonctionnelle des bandes fleuries sur les communautés d'invertébrés du sol et les fonctions écologiques dans les cultures de colza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ominique Le Floch">Dominique Le Floch</text:a><text:span>,</text:span><text:a xlink:type="simple" xlink:href="https://hal.science/search/index/?q=*&amp;authFullName_s=Antoine Gardarin">Antoine Gardarin</text:a></text:p>
              <text:p text:style-name="Normal"><text:span>TEBIS V, Traits écologiques et biologiques des invertébrés du sol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593206v1">hal-015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34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International Conference of Ecological Sciences Sfécologie-2016</text:span><text:span>, Oct 2016, Marseille, France.<text:s/></text:span><text:a xlink:type="simple" xlink:href="https://dx.doi.org/10.13140/RG.2.2.33252.37768">⟨10.13140/RG.2.2.33252.37768⟩</text:a></text:p>
              <text:p text:style-name="Normal"><text:span>Communication dans un congrès</text:span></text:p>
              <text:p text:style-name="Normal"><text:a xlink:type="simple" xlink:href="https://hal.science/hal-01614434v1">hal-016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69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5069v1">hal-016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0v1">Impact de la faune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Éric Garnier">Éric Garnier</text:a><text:span>et al.</text:span></text:p>
              <text:p text:style-name="Normal"><text:span>Utilisation du potentiel biologique des sols,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09280v1">hal-012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49v1">Geochemical properties of soils in urban allotment gardens from four European cities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iliane Jean-Soro">Liliane Jean-Soro</text:a><text:span>,</text:span><text:a xlink:type="simple" xlink:href="https://hal.science/search/index/?q=*&amp;authFullName_s=Andrew Hursthouse">Andrew Hursthouse</text:a><text:span>,</text:span><text:a xlink:type="simple" xlink:href="https://hal.science/search/index/?q=*&amp;authFullName_s=Alaba Agboola">Alaba Agboola</text:a><text:span>et al.</text:span></text:p>
              <text:p text:style-name="Normal"><text:span>Suitma 8, 8th International Conference of the Working Group on Soils in Urban, Industrial, Traffic and Mining Areas</text:span><text:span>, Sep 2015, MEXICO, Mexico. 2p</text:span></text:p>
              <text:p text:style-name="Normal"><text:span>Communication dans un congrès</text:span></text:p>
              <text:p text:style-name="Normal"><text:a xlink:type="simple" xlink:href="https://hal.science/hal-01744149v1">hal-0174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0v1">Sols de jardins potagers : des caractéristiques intermédiaires entre sols agricoles et SUITMAs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ean-Noël Consalès">Jean-Noël Consalès</text:a><text:span>et al.</text:span></text:p>
              <text:p text:style-name="Normal"><text:span>12. Journées d'Etude des Sols (JES)</text:span><text:span>, Association Française pour l'Etude du Sol (AFES). FRA., Jun 2014, Le Bourget du Lac, France</text:span></text:p>
              <text:p text:style-name="Normal"><text:span>Communication dans un congrès</text:span></text:p>
              <text:p text:style-name="Normal"><text:a xlink:type="simple" xlink:href="https://hal.inrae.fr/hal-02744170v1">hal-02744170v1</text:a></text:p>
            </table:table-cell>
          </table:table-row>
        </table:table>
        <text:p text:style-name="P16"/>
        <text:p text:style-name="Heading2"><text:span text:style-name="T6">Poster de conférence (14)</text:span></text:p>
        <text:p text:style-name="P18"/>
        <table:table table:name="07ab30" table:style-name="07ab30">
          <table:table-column table:style-name="07ab30.0"/>
          <table:table-row>
            <table:table-cell office:value-type="string">
              <text:p text:style-name="Normal"><text:a xlink:type="simple" xlink:href="https://hal.inrae.fr/hal-04761804v1">Biodiversity of green roofs: current state of knowledge</text:a></text:p>
              <text:p text:style-name="Normal"><text:a xlink:type="simple" xlink:href="https://hal.science/search/index/?q=*&amp;authFullName_s=Sekou Fanta Mady Coulibaly">Sekou Fanta Mady Coulibaly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Fanny Provent">Fanny Provent</text:a><text:span>,</text:span><text:a xlink:type="simple" xlink:href="https://hal.science/search/index/?q=*&amp;authFullName_s=Sophie Rousset-Rouvière">Sophie Rousset-Rouvière</text:a><text:span>,</text:span><text:a xlink:type="simple" xlink:href="https://hal.science/search/index/?q=*&amp;authFullName_s=Sophie Joimel">Sophie Joimel</text:a></text:p>
              <text:p text:style-name="Normal"><text:span>3rd Global Soil Biodiversity Conference 2023</text:span><text:span>, Mar 2023, Dublin, Ireland. pp.abstract no 358, 2023</text:span></text:p>
              <text:p text:style-name="Normal"><text:span>Poster de conférence</text:span></text:p>
              <text:p text:style-name="Normal"><text:a xlink:type="simple" xlink:href="https://hal.inrae.fr/hal-04761804v1">hal-0476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75v1">Valorisation des digestats par extraction des fractions biostimulantes - Effets sur la croissance du seigle d’hiver et la biodiversité du sol (Projet ValoDig)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Nicolas Thevenin">Nicolas Thevenin</text:a><text:span>,</text:span><text:a xlink:type="simple" xlink:href="https://hal.science/search/index/?q=*&amp;authFullName_s=Marie-Claire Lot">Marie-Claire Lot</text:a><text:span>et al.</text:span></text:p>
              <text:p text:style-name="Normal"><text:span>16èmes rencontres Comifer-Gemas</text:span><text:span>, Nov 2023, Tours, France</text:span></text:p>
              <text:p text:style-name="Normal"><text:span>Poster de conférence</text:span></text:p>
              <text:p text:style-name="Normal"><text:a xlink:type="simple" xlink:href="https://hal.inrae.fr/hal-04273775v1">hal-0427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66v1">Biostimulant extraction from digestates and their impact on soil biodiversity and plant growth (ValoDig)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Nicolas Thevenin">Nicolas Thevenin</text:a><text:span>,</text:span><text:a xlink:type="simple" xlink:href="https://hal.science/search/index/?q=*&amp;authFullName_s=Marie-Claire Lot">Marie-Claire Lot</text:a><text:span>et al.</text:span></text:p>
              <text:p text:style-name="Normal"><text:span>Colloque AdeBiotech</text:span><text:span>, Jun 2023, Romainville, France</text:span></text:p>
              <text:p text:style-name="Normal"><text:span>Poster de conférence</text:span></text:p>
              <text:p text:style-name="Normal"><text:a xlink:type="simple" xlink:href="https://hal.inrae.fr/hal-04273766v1">hal-04273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75v1">An evaluation of ecosystem services delivered by urban micro-farms: the research project SEMOIRS [2018-2020]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Anne-Cécile Daniel">Anne-Cécile Daniel</text:a><text:span>et al.</text:span></text:p>
              <text:p text:style-name="Normal"><text:span>SUITMA 10</text:span><text:span>, Jun 2019, Séoul, South Korea</text:span></text:p>
              <text:p text:style-name="Normal"><text:span>Poster de conférence</text:span></text:p>
              <text:p text:style-name="Normal"><text:a xlink:type="simple" xlink:href="https://hal.univ-lorraine.fr/hal-03030675v1">hal-0303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11v1">Collembolan trait patterns with climate modifications along a European gradient: the VULCAN case stud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et al.</text:span></text:p>
              <text:p text:style-name="Normal"><text:span>International Conference of Ecological Sciences Sfécologie-2016</text:span><text:span>, Oct 2016, Marseille, France. , 2016,<text:s/></text:span><text:a xlink:type="simple" xlink:href="https://dx.doi.org/10.13140/RG.2.2.11717.45280">⟨10.13140/RG.2.2.11717.45280⟩</text:a></text:p>
              <text:p text:style-name="Normal"><text:span>Poster de conférence</text:span></text:p>
              <text:p text:style-name="Normal"><text:a xlink:type="simple" xlink:href="https://hal.science/hal-01624911v1">hal-0162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10v1">Risques environnementaux et sanitaires dans les jardins</text:a></text:p>
              <text:p text:style-name="Normal"><text:a xlink:type="simple" xlink:href="https://hal.science/search/index/?q=*&amp;authFullName_s=Philippe Branchu">Philippe Branchu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G. Lefebvre">G. Lefebvre</text:a><text:span>,</text:span><text:a xlink:type="simple" xlink:href="https://hal.science/search/index/?q=*&amp;authFullName_s=Elisabeth Rémy">Elisabeth Rémy</text:a><text:span>et al.</text:span></text:p>
              <text:p text:style-name="Normal"><text:span>AFPP - 4e Conférence sur l'Entretien des Jardins Végétalisés et Infrastructures</text:span><text:span>, Oct 2016, Toulouse, France. 2016</text:span></text:p>
              <text:p text:style-name="Normal"><text:span>Poster de conférence</text:span></text:p>
              <text:p text:style-name="Normal"><text:a xlink:type="simple" xlink:href="https://hal.science/hal-01593210v1">hal-015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13v1">Collembolan trait patterns with climate modifications along a European gradient: the VULCAN case stud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et al.</text:span></text:p>
              <text:p text:style-name="Normal"><text:span>TEBIS 5. Traits Ecologiques et Biologiques des organIsmes des Sols</text:span><text:span>, Oct 2016, Toulouse, France. , 2016</text:span></text:p>
              <text:p text:style-name="Normal"><text:span>Poster de conférence</text:span></text:p>
              <text:p text:style-name="Normal"><text:a xlink:type="simple" xlink:href="https://hal.science/hal-01624913v1">hal-016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42v1">Sources and distribution of heavy metals and polycyclic aromatic hydrocarbon (PAH) contents in French urban vegetable garden soils.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Jean-Louis Morel">Jean-Louis Morel</text:a><text:span>et al.</text:span></text:p>
              <text:p text:style-name="Normal"><text:span>8th International Conference on Soils of Urban, Industrial, Traffic, Mining and Military Areas (SUITMA)</text:span><text:span>, Sep 2015, Mexico, Mexico. 2015</text:span></text:p>
              <text:p text:style-name="Normal"><text:span>Poster de conférence</text:span></text:p>
              <text:p text:style-name="Normal"><text:a xlink:type="simple" xlink:href="https://hal.science/hal-01486442v1">hal-014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0v1">What is the most relevant earthworm species for testing pesticide effects? A meta-analysi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avid Makowski">David Makowski</text:a></text:p>
              <text:p text:style-name="Normal"><text:span>ISSE 10</text:span><text:span>, Jun 2014, Athens, United States. 2014</text:span></text:p>
              <text:p text:style-name="Normal"><text:span>Poster de conférence</text:span></text:p>
              <text:p text:style-name="Normal"><text:a xlink:type="simple" xlink:href="https://hal.science/hal-01173300v1">hal-011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36v1">Soil invertebrates as bioindicators of soil quality in urban vegetable garde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Jérémie Bel">Jérémie Bel</text:a></text:p>
              <text:p text:style-name="Normal"><text:span>The First Global Soil Biodiversity Conference</text:span><text:span>, Dec 2014, Dijon, France. 2014</text:span></text:p>
              <text:p text:style-name="Normal"><text:span>Poster de conférence</text:span></text:p>
              <text:p text:style-name="Normal"><text:a xlink:type="simple" xlink:href="https://hal.science/hal-01486436v1">hal-0148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5v1">Which is the best model species for pesticide homologation tests on earthworms? A meta-analysi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avid Makowski">David Makowski</text:a></text:p>
              <text:p text:style-name="Normal"><text:span>6th SETAC World Congress/SETAC Europe 22nd Annual Meeting</text:span><text:span>, May 2012, Berlin, Germany. 2012</text:span></text:p>
              <text:p text:style-name="Normal"><text:span>Poster de conférence</text:span></text:p>
              <text:p text:style-name="Normal"><text:a xlink:type="simple" xlink:href="https://hal.science/hal-01186815v1">hal-0118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35v1">Sols de jardins, supports de biodiversité et d'une agriculture urbaine intensive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Christophe C. Schwartz">Christophe C. Schwartz</text:a></text:p>
              <text:p text:style-name="Normal"><text:span>Urbanités et Biodiversité</text:span><text:span>, Nov 2012, Nancy, France. 2012</text:span></text:p>
              <text:p text:style-name="Normal"><text:span>Poster de conférence</text:span></text:p>
              <text:p text:style-name="Normal"><text:a xlink:type="simple" xlink:href="https://hal.inrae.fr/hal-02805135v1">hal-028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2v1">BETSI, a complete framework for studying soil invertebrate functional trait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16. International Colloquium on Soil Zoology (ICSZ)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science/hal-01628842v1">hal-016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3v1">Quelle espèce de vers de terre pour les tests d’homologation des pesticides ? Une méta-analyse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David Makowski">David Makowski</text:a></text:p>
              <text:p text:style-name="Normal"><text:span>42e congrès du Groupe Français des Pesticides</text:span><text:span>, May 2012, Poitiers, France. 2012</text:span></text:p>
              <text:p text:style-name="Normal"><text:span>Poster de conférence</text:span></text:p>
              <text:p text:style-name="Normal"><text:a xlink:type="simple" xlink:href="https://hal.science/hal-01186813v1">hal-0118681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17cd1" table:style-name="717cd1">
          <table:table-column table:style-name="717cd1.0"/>
          <table:table-row>
            <table:table-cell office:value-type="string">
              <text:p text:style-name="Normal"><text:a xlink:type="simple" xlink:href="https://ofb.hal.science/hal-04933235v1">DYNABIO : Dynamique de la biodiversité des sols et des services associés dans des systèmes de culture en transition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elosi Céline">Pelosi Céline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Juliette Chassain">Juliette Chassain</text:a></text:p>
              <text:p text:style-name="Normal"><text:span>INRAE; OFB, Office Français de la Biodiversité. 2023</text:span></text:p>
              <text:p text:style-name="Normal"><text:span>Rapport</text:span></text:p>
              <text:p text:style-name="Normal"><text:a xlink:type="simple" xlink:href="https://ofb.hal.science/hal-04933235v1">hal-0493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35v1">Evaluation des services écosystémiques rendus par les micro-fermes urbaines et leurs sols - Bilan du projet de recherche semoirs [2018-2021]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Laure Vieublé Gonod">Laure Vieublé Gonod</text:a><text:span>,</text:span><text:a xlink:type="simple" xlink:href="https://hal.science/search/index/?q=*&amp;authFullName_s=Claire-Sophie Haudin">Claire-Sophie Haudin</text:a><text:span>et al.</text:span></text:p>
              <text:p text:style-name="Normal"><text:span>[Rapport de recherche] INRAE; Agroparistech; Université de lorraine; Aix-Marseille Université; Institut d'aménagement et d'urbanisme de la région d'Ile-de-France (IAURIF). 2022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4235v1">hal-03624235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9b8016" table:style-name="9b8016">
          <table:table-column table:style-name="9b8016.0"/>
          <table:table-row>
            <table:table-cell office:value-type="string">
              <text:p text:style-name="Normal"><text:a xlink:type="simple" xlink:href="https://amu.hal.science/hal-03575321v1">BD : Pourquoi mettre des fermes dans les villes ?</text:a></text:p>
              <text:p text:style-name="Normal"><text:a xlink:type="simple" xlink:href="https://hal.science/search/index/?q=*&amp;authFullName_s=Baptiste Grard">Baptiste Grard</text:a><text:span>,</text:span><text:a xlink:type="simple" xlink:href="https://hal.science/search/index/?q=*&amp;authFullName_s=Matthieu Ughetti">Matthieu Ughetti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Sabine Houot">Sabine Houot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amu.hal.science/hal-03575321v1">hal-03575321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025f0d" table:style-name="025f0d">
          <table:table-column table:style-name="025f0d.0"/>
          <table:table-row>
            <table:table-cell office:value-type="string">
              <text:p text:style-name="Normal"><text:a xlink:type="simple" xlink:href="https://hal.inrae.fr/hal-02801475v1">Garden soils in industrial countries</text:a></text:p>
              <text:p text:style-name="Normal"><text:a xlink:type="simple" xlink:href="https://hal.science/search/index/?q=*&amp;authFullName_s=Christophe Schwartz">Christophe Schwartz</text:a><text:span>,</text:span><text:a xlink:type="simple" xlink:href="https://hal.science/search/index/?q=*&amp;authFullName_s=Sophie S. Joimel">Sophie S. Joimel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lodie Chenot">Elodie Chenot</text:a><text:span>et al.</text:span></text:p>
              <text:p text:style-name="Normal"><text:span>Catena Verlag, 253 p., 2016, 978-3-51 0-65411 -6</text:span></text:p>
              <text:p text:style-name="Normal"><text:span>Ouvrages</text:span></text:p>
              <text:p text:style-name="Normal"><text:a xlink:type="simple" xlink:href="https://hal.inrae.fr/hal-02801475v1">hal-0280147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fe7bb" table:style-name="dfe7bb">
          <table:table-column table:style-name="dfe7bb.0"/>
          <table:table-row>
            <table:table-cell office:value-type="string">
              <text:p text:style-name="Normal"><text:a xlink:type="simple" xlink:href="https://hal.univ-lorraine.fr/tel-01751521v1">Biodiversité et caractéristiques physico-chimiques des sols de jardins associatifs urbains français</text:a></text:p>
              <text:p text:style-name="Normal"><text:a xlink:type="simple" xlink:href="https://hal.science/search/index/?q=*&amp;authFullName_s=Sophie Joimel">Sophie Joimel</text:a></text:p>
              <text:p text:style-name="Normal"><text:span>Sciences agricoles. Université de Lorraine, 2015. Français.<text:s/></text:span><text:a xlink:type="simple" xlink:href="https://www.theses.fr/2015LORR0037">⟨NNT : 2015LORR0037⟩</text:a></text:p>
              <text:p text:style-name="Normal"><text:span>Thèse</text:span></text:p>
              <text:p text:style-name="Normal"><text:a xlink:type="simple" xlink:href="https://hal.univ-lorraine.fr/tel-01751521v1">tel-01751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oimel</dc:title>
    <dc:subject/>
    <dc:description>CV</dc:description>
    <dc:creator/>
    <dc:date>2026-05-23T17:00:15.000</dc:date>
    <meta:generator>PHPWord</meta:generator>
    <meta:initial-creator>CCSD</meta:initial-creator>
    <meta:creation-date>2026-05-23T17:00:15.000</meta:creation-date>
    <meta:keyword/>
    <meta:user-defined meta:name="Category"/>
    <meta:user-defined meta:name="Company"/>
    <meta:user-defined meta:name="Manager"/>
  </office:meta>
</office:document-meta>
</file>