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ca1b" style:family="table">
      <style:table-properties style:rel-width="100" table:align="center"/>
    </style:style>
    <style:style style:name="69ca1b.0" style:family="table-column">
      <style:table-column-properties style:column-width="0.00cm"/>
    </style:style>
    <style:style style:name="6155f4" style:family="table">
      <style:table-properties style:rel-width="100" table:align="center"/>
    </style:style>
    <style:style style:name="6155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a Skaf-Molli<text:s/></text:span><text:span text:style-name="T2">CV Hala Skaf-Moll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69ca1b" table:style-name="69ca1b">
          <table:table-column table:style-name="69ca1b.0"/>
          <table:table-row>
            <table:table-cell office:value-type="string">
              <text:p text:style-name="Normal"><text:a xlink:type="simple" xlink:href="https://hal.science/hal-03011805v1">How to execute SPARQL property path queries online and get complete results?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4rth Workshop on Storing, Querying and Benchmarking the Web of Data (QuWeDa 2020) Workshop at ISWC2020</text:span><text:span>, Nov 2020, Virtual, Greece</text:span></text:p>
              <text:p text:style-name="Normal"><text:span>Communication dans un congrès</text:span></text:p>
              <text:p text:style-name="Normal"><text:a xlink:type="simple" xlink:href="https://hal.science/hal-03011805v1">hal-0301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50v1">SaGe: Web Preemption for Public SPARQL Query Service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BDA 2019 (Best Paper Award) 35ème Conférence sur la Gestion de Données – Principes, Technologies et Applications.</text:span><text:span>, Oct 2019, Lyon, France.<text:s/></text:span><text:a xlink:type="simple" xlink:href="https://dx.doi.org/10.1145/3308558.3313652">⟨10.1145/3308558.3313652⟩</text:a></text:p>
              <text:p text:style-name="Normal"><text:span>Communication dans un congrès</text:span></text:p>
              <text:p text:style-name="Normal"><text:a xlink:type="simple" xlink:href="https://hal.science/hal-02946050v1">hal-029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9v1">Acquisition et extraction de connaissances pour le système de raisonnement à partir de cas textuels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17ème atelier de Raisonnement à Partir de Cas</text:span><text:span>, Jun 2009, Paris, France. pp.13-22</text:span></text:p>
              <text:p text:style-name="Normal"><text:span>Communication dans un congrès</text:span></text:p>
              <text:p text:style-name="Normal"><text:a xlink:type="simple" xlink:href="https://hal.science/hal-01437739v1">hal-01437739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6155f4" table:style-name="6155f4">
          <table:table-column table:style-name="6155f4.0"/>
          <table:table-row>
            <table:table-cell office:value-type="string">
              <text:p text:style-name="Normal"><text:a xlink:type="simple" xlink:href="https://hal.science/hal-03154375v1">Collaborative SPARQL Query Processing for Decentralized Semantic Data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tthieu Perrin">Matthieu Perrin</text:a></text:p>
              <text:p text:style-name="Normal"><text:span>Database and Expert Systems Applications - 31st International Conference, {DEXA} 2020, Bratislava, Slovakia, September 14-17, 2020, Proceedings, Part {I}</text:span><text:span>, pp.320-335, 2020,<text:s/></text:span><text:a xlink:type="simple" xlink:href="https://dx.doi.org/10.1007/978-3-030-59003-1_21">⟨10.1007/978-3-030-59003-1_21⟩</text:a></text:p>
              <text:p text:style-name="Normal"><text:span>Chapitre d'ouvrage</text:span></text:p>
              <text:p text:style-name="Normal"><text:a xlink:type="simple" xlink:href="https://hal.science/hal-03154375v1">hal-0315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46v1">Discovering Wikipedia Conventions using DBpedia Properties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licia Díaz">Alicia Díaz</text:a></text:p>
              <text:p text:style-name="Normal"><text:span>Semantic Web Collaborative Spaces - Second International Workshop, SWCS 2013, Montpellier, France, May 27, 2013, Third International Workshop, SWCS 2014, Trentino, Italy, October 19, 2014, Revised Selected and Invited Papers</text:span><text:span>, 2014,<text:s/></text:span><text:a xlink:type="simple" xlink:href="https://dx.doi.org/10.1007/978-3-319-32667-2_6">⟨10.1007/978-3-319-32667-2_6⟩</text:a></text:p>
              <text:p text:style-name="Normal"><text:span>Chapitre d'ouvrage</text:span></text:p>
              <text:p text:style-name="Normal"><text:a xlink:type="simple" xlink:href="https://hal.science/hal-03178946v1">hal-03178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a Skaf-Molli</dc:title>
    <dc:subject/>
    <dc:description>CV</dc:description>
    <dc:creator/>
    <dc:date>2026-05-09T05:18:59.000</dc:date>
    <meta:generator>PHPWord</meta:generator>
    <meta:initial-creator>CCSD</meta:initial-creator>
    <meta:creation-date>2026-05-09T05:18:59.000</meta:creation-date>
    <meta:keyword/>
    <meta:user-defined meta:name="Category"/>
    <meta:user-defined meta:name="Company"/>
    <meta:user-defined meta:name="Manager"/>
  </office:meta>
</office:document-meta>
</file>