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4266" style:family="table">
      <style:table-properties style:rel-width="100" table:align="center"/>
    </style:style>
    <style:style style:name="6f4266.0" style:family="table-column">
      <style:table-column-properties style:column-width="0.00cm"/>
    </style:style>
    <style:style style:name="01a3cb" style:family="table">
      <style:table-properties style:rel-width="100" table:align="center"/>
    </style:style>
    <style:style style:name="01a3cb.0" style:family="table-column">
      <style:table-column-properties style:column-width="0.00cm"/>
    </style:style>
    <style:style style:name="4e40b8" style:family="table">
      <style:table-properties style:rel-width="100" table:align="center"/>
    </style:style>
    <style:style style:name="4e40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limane HARGAS<text:s/></text:span><text:span text:style-name="T2">Maître de conférences (Université Paris Nanterr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limane-hargas">slimane-harg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132-3148">0009-0007-7132-31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620314">26762031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6f4266" table:style-name="6f4266">
          <table:table-column table:style-name="6f4266.0"/>
          <table:table-row>
            <table:table-cell office:value-type="string">
              <text:p text:style-name="Normal"><text:a xlink:type="simple" xlink:href="https://hal.science/hal-05314297v1">Judith Surkis, Sex, Law and Sovereignty in French Algeria, 1830-1930</text:a></text:p>
              <text:p text:style-name="Normal"><text:a xlink:type="simple" xlink:href="https://hal.science/search/index/?q=*&amp;authFullName_s=Slimane Hargas">Slimane Hargas</text:a></text:p>
              <text:p text:style-name="Normal"><text:span>Revue d'Histoire Moderne et Contemporaine</text:span><text:span>, 2025, n° 72-2 (2), pp.162-164.<text:s/></text:span><text:a xlink:type="simple" xlink:href="https://dx.doi.org/10.3917/rhmc.722.0162">⟨10.3917/rhmc.722.016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4297v1">hal-0531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91v1">Patrick Anderson, Rewriting the Troubles. War and Propaganda, Ireland and Algeria</text:a></text:p>
              <text:p text:style-name="Normal"><text:a xlink:type="simple" xlink:href="https://hal.science/search/index/?q=*&amp;authFullName_s=Slimane Hargas">Slimane Hargas</text:a></text:p>
              <text:p text:style-name="Normal"><text:span>Études irlandaises</text:span><text:span>, 2023, pp.135-136.<text:s/></text:span><text:a xlink:type="simple" xlink:href="https://dx.doi.org/10.4000/etudesirlandaises.17664">⟨10.4000/etudesirlandaises.1766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3191v1">hal-0494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46v1">Les usages du précédent algérien à Westminster pendant le conflit nord-irlandais (1968-1998)</text:a></text:p>
              <text:p text:style-name="Normal"><text:a xlink:type="simple" xlink:href="https://hal.science/search/index/?q=*&amp;authFullName_s=Slimane Hargas">Slimane Hargas</text:a></text:p>
              <text:p text:style-name="Normal"><text:span>Études irlandaises</text:span><text:span>, 2023, 48 (2), pp.41-54.<text:s/></text:span><text:a xlink:type="simple" xlink:href="https://dx.doi.org/10.4000/etudesirlandaises.17359">⟨10.4000/etudesirlandaises.17359⟩</text:a></text:p>
              <text:p text:style-name="Normal"><text:span>Article dans une revue</text:span></text:p>
              <text:p text:style-name="Normal"><text:a xlink:type="simple" xlink:href="https://hal.science/hal-04943146v1">hal-0494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72v1">What Algeria Owes to Ireland’s Struggle for Independence</text:a></text:p>
              <text:p text:style-name="Normal"><text:a xlink:type="simple" xlink:href="https://hal.science/search/index/?q=*&amp;authFullName_s=Slimane Hargas">Slimane Hargas</text:a><text:span>,</text:span><text:a xlink:type="simple" xlink:href="https://hal.science/search/index/?q=*&amp;authFullName_s=Muir Jim">Muir Jim</text:a></text:p>
              <text:p text:style-name="Normal"><text:span>Orient XXI</text:span><text:span>, 2022</text:span></text:p>
              <text:p text:style-name="Normal"><text:span>Article dans une revue</text:span></text:p>
              <text:p text:style-name="Normal"><text:a xlink:type="simple" xlink:href="https://hal.science/hal-04943272v1">hal-0494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75v1">British-Irish historical memory: the legacy of the Anglo-Irish conflict in the first four volumes of the Lives Entwined project</text:a></text:p>
              <text:p text:style-name="Normal"><text:a xlink:type="simple" xlink:href="https://hal.science/search/index/?q=*&amp;authFullName_s=Slimane Hargas">Slimane Hargas</text:a></text:p>
              <text:p text:style-name="Normal"><text:span>Revue LISA / LISA e-journal</text:span><text:span>, 2022, vol. 20-n°53,<text:s/></text:span><text:a xlink:type="simple" xlink:href="https://dx.doi.org/10.4000/lisa.14235">⟨10.4000/lisa.14235⟩</text:a></text:p>
              <text:p text:style-name="Normal"><text:span>Article dans une revue</text:span></text:p>
              <text:p text:style-name="Normal"><text:a xlink:type="simple" xlink:href="https://hal.science/hal-04943175v1">hal-0494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37v1">Ce que l’Algérie doit à la lutte d’indépendance de l’Irlande</text:a></text:p>
              <text:p text:style-name="Normal"><text:a xlink:type="simple" xlink:href="https://hal.science/search/index/?q=*&amp;authFullName_s=Slimane Hargas">Slimane Hargas</text:a></text:p>
              <text:p text:style-name="Normal"><text:span>Orient XXI</text:span><text:span>, 2022</text:span></text:p>
              <text:p text:style-name="Normal"><text:span>Article dans une revue</text:span></text:p>
              <text:p text:style-name="Normal"><text:a xlink:type="simple" xlink:href="https://hal.science/hal-04943237v1">hal-04943237v1</text:a></text:p>
            </table:table-cell>
          </table:table-row>
        </table:table>
        <text:p text:style-name="P19"/>
        <text:p text:style-name="Heading2"><text:span text:style-name="T9">Communication dans un congrès (19)</text:span></text:p>
        <text:p text:style-name="P21"/>
        <table:table table:name="01a3cb" table:style-name="01a3cb">
          <table:table-column table:style-name="01a3cb.0"/>
          <table:table-row>
            <table:table-cell office:value-type="string">
              <text:p text:style-name="Normal"><text:a xlink:type="simple" xlink:href="https://hal.science/hal-05252018v1">Ireland and French colonialism: the case of Algeria</text:a></text:p>
              <text:p text:style-name="Normal"><text:a xlink:type="simple" xlink:href="https://hal.science/search/index/?q=*&amp;authFullName_s=Slimane Hargas">Slimane Hargas</text:a></text:p>
              <text:p text:style-name="Normal"><text:span>Imagallamh: The Kylemore Summer School in Irish Studies</text:span><text:span>, Clíona Ní Ríordáin (Notre Dame University); Barry McCrea (Notre Dame University), Jun 2025, Centre culturel irlandais, Paris, France</text:span></text:p>
              <text:p text:style-name="Normal"><text:span>Communication dans un congrès</text:span></text:p>
              <text:p text:style-name="Normal"><text:a xlink:type="simple" xlink:href="https://hal.science/hal-05252018v1">hal-0525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89v1">Uses and abuses of Irish history during French colonial rule in Algeria</text:a></text:p>
              <text:p text:style-name="Normal"><text:a xlink:type="simple" xlink:href="https://hal.science/search/index/?q=*&amp;authFullName_s=Slimane Hargas">Slimane Hargas</text:a></text:p>
              <text:p text:style-name="Normal"><text:span>Séminaire de l’Observatoire de l’Aire Britannique (OAB), Université Paris Nanterre</text:span><text:span>, Mar 2025, Université Paris Nanterre, France</text:span></text:p>
              <text:p text:style-name="Normal"><text:span>Communication dans un congrès</text:span></text:p>
              <text:p text:style-name="Normal"><text:a xlink:type="simple" xlink:href="https://hal.science/hal-05251989v1">hal-0525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49v1">Irish republican trans-imperial affinities with late colonial and postcolonial Algeria</text:a></text:p>
              <text:p text:style-name="Normal"><text:a xlink:type="simple" xlink:href="https://hal.science/search/index/?q=*&amp;authFullName_s=Slimane Hargas">Slimane Hargas</text:a></text:p>
              <text:p text:style-name="Normal"><text:span>Republicanism in Action in the British Empire and the Commonwealth (C. 1750-to the present): Theories, Practices and Exchanges, Workshop 3 "Republicanism in the Age of the Decolonisation (c. 1931 to today)</text:span><text:span>, Jan 2025, Nanterre, France</text:span></text:p>
              <text:p text:style-name="Normal"><text:span>Communication dans un congrès</text:span></text:p>
              <text:p text:style-name="Normal"><text:a xlink:type="simple" xlink:href="https://hal.science/hal-04943949v1">hal-0494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94v1">Roundtable 'Connecting Female Anti-Colonial Resistance Histories</text:a></text:p>
              <text:p text:style-name="Normal"><text:a xlink:type="simple" xlink:href="https://hal.science/search/index/?q=*&amp;authFullName_s=Dónal Hassett">Dónal Hassett</text:a><text:span>,</text:span><text:a xlink:type="simple" xlink:href="https://hal.science/search/index/?q=*&amp;authFullName_s=Slimane Hargas">Slimane Hargas</text:a><text:span>,</text:span><text:a xlink:type="simple" xlink:href="https://hal.science/search/index/?q=*&amp;authFullName_s=Heather Laird">Heather Laird</text:a></text:p>
              <text:p text:style-name="Normal"><text:span>Women in Resistance: Algeria-Ireland </text:span><text:span>, Jun 2024, Sugar Club, Dublin, Ireland</text:span></text:p>
              <text:p text:style-name="Normal"><text:span>Communication dans un congrès</text:span></text:p>
              <text:p text:style-name="Normal"><text:a xlink:type="simple" xlink:href="https://hal.science/hal-05252294v1">hal-0525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56v1">Circulations transimpériales, représentations croisées et divergences paradigmatiques: les analogies entre les conflits anglo-irlandais et franco-algérien, 1830-1998</text:a></text:p>
              <text:p text:style-name="Normal"><text:a xlink:type="simple" xlink:href="https://hal.science/search/index/?q=*&amp;authFullName_s=Slimane Hargas">Slimane Hargas</text:a></text:p>
              <text:p text:style-name="Normal"><text:span>Séminaire franco-britannique d'histoir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944056v1">hal-0494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78v1">Étude des (anti-)analogies transcoloniales dans une perspective d’histoire croisée : considérations méthodologiques et épistémologiques</text:a></text:p>
              <text:p text:style-name="Normal"><text:a xlink:type="simple" xlink:href="https://hal.science/search/index/?q=*&amp;authFullName_s=Slimane Hargas">Slimane Hargas</text:a></text:p>
              <text:p text:style-name="Normal"><text:span>séminaire « Méthodologies » de l’axe « activités transversales » de l’UR CREW (Université Sorbonne Nouvelle)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944078v1">hal-0494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10v1">Roundtable 'Algeria and Ireland : Comparative Colonialisms</text:a></text:p>
              <text:p text:style-name="Normal"><text:a xlink:type="simple" xlink:href="https://hal.science/search/index/?q=*&amp;authFullName_s=Martin Evans">Martin Evans</text:a><text:span>,</text:span><text:a xlink:type="simple" xlink:href="https://hal.science/search/index/?q=*&amp;authFullName_s=Patrick Crowley">Patrick Crowley</text:a><text:span>,</text:span><text:a xlink:type="simple" xlink:href="https://hal.science/search/index/?q=*&amp;authFullName_s=Dónal Hassett">Dónal Hassett</text:a><text:span>,</text:span><text:a xlink:type="simple" xlink:href="https://hal.science/search/index/?q=*&amp;authFullName_s=Slimane Hargas">Slimane Hargas</text:a><text:span>,</text:span><text:a xlink:type="simple" xlink:href="https://hal.science/search/index/?q=*&amp;authFullName_s=Mairead Ní Bhriain">Mairead Ní Bhriain</text:a></text:p>
              <text:p text:style-name="Normal"><text:span>Algeria-Ireland workshop</text:span><text:span>, Jun 2023, University College Cork, Cork, Ireland</text:span></text:p>
              <text:p text:style-name="Normal"><text:span>Communication dans un congrès</text:span></text:p>
              <text:p text:style-name="Normal"><text:a xlink:type="simple" xlink:href="https://hal.science/hal-05252310v1">hal-052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74v1">An Entangled History Approach to Franco-Algerian and British-Irish Trans-Imperial Connections, 1830-1998</text:a></text:p>
              <text:p text:style-name="Normal"><text:a xlink:type="simple" xlink:href="https://hal.science/search/index/?q=*&amp;authFullName_s=Slimane Hargas">Slimane Hargas</text:a></text:p>
              <text:p text:style-name="Normal"><text:span>Séminaire du Centre for Advanced Studies in Languages and Cultures (CASiLaC)</text:span><text:span>, Jun 2023, Cork, University College Cork, Ireland</text:span></text:p>
              <text:p text:style-name="Normal"><text:span>Communication dans un congrès</text:span></text:p>
              <text:p text:style-name="Normal"><text:a xlink:type="simple" xlink:href="https://hal.science/hal-04944074v1">hal-0494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80v1">Les analogies entre les conflits anglo-irlandais et franco-algérien (1830-1998) : double précédence, influences mutuelles et circulations</text:a></text:p>
              <text:p text:style-name="Normal"><text:a xlink:type="simple" xlink:href="https://hal.science/search/index/?q=*&amp;authFullName_s=Slimane Hargas">Slimane Hargas</text:a></text:p>
              <text:p text:style-name="Normal"><text:span>Séminaire de l’Axe 2 (Circulations, Mobilités, Patrimoine) du laboratoire Pléiade (Université Sorbonne Paris Nord)</text:span><text:span>, Feb 2023, Villetaneuse, France</text:span></text:p>
              <text:p text:style-name="Normal"><text:span>Communication dans un congrès</text:span></text:p>
              <text:p text:style-name="Normal"><text:a xlink:type="simple" xlink:href="https://hal.science/hal-04944080v1">hal-0494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06v1">The outcome of the Algerian revolution and the spectre of the Irish Civil War</text:a></text:p>
              <text:p text:style-name="Normal"><text:a xlink:type="simple" xlink:href="https://hal.science/search/index/?q=*&amp;authFullName_s=Slimane Hargas">Slimane Hargas</text:a></text:p>
              <text:p text:style-name="Normal"><text:span>National Civil War Conference</text:span><text:span>, Jun 2022, Cork, Ireland</text:span></text:p>
              <text:p text:style-name="Normal"><text:span>Communication dans un congrès</text:span></text:p>
              <text:p text:style-name="Normal"><text:a xlink:type="simple" xlink:href="https://hal.science/hal-04944006v1">hal-0494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82v1">Fanon in Irish republican discourse during the Troubles: a bone of contention between the Provisionals and the Officials?</text:a></text:p>
              <text:p text:style-name="Normal"><text:a xlink:type="simple" xlink:href="https://hal.science/search/index/?q=*&amp;authFullName_s=Slimane Hargas">Slimane Hargas</text:a></text:p>
              <text:p text:style-name="Normal"><text:span>Journée d'études "Fanon and Ireland"</text:span><text:span>, Dec 2021, Cork, University College Cork, Ireland</text:span></text:p>
              <text:p text:style-name="Normal"><text:span>Communication dans un congrès</text:span></text:p>
              <text:p text:style-name="Normal"><text:a xlink:type="simple" xlink:href="https://hal.science/hal-04944082v1">hal-0494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86v1">Political analogies and anti-analogies: stepping stones or stumbling blocks to academic comparisons between the Anglo-Irish and Franco-Algerian conflicts?</text:a></text:p>
              <text:p text:style-name="Normal"><text:a xlink:type="simple" xlink:href="https://hal.science/search/index/?q=*&amp;authFullName_s=Slimane Hargas">Slimane Hargas</text:a></text:p>
              <text:p text:style-name="Normal"><text:span>Séminaire Irish Thursdays du centre de recherches en Études Irlandaises et Nord-Irlandaises ERIN (EA Prismes, Université Sorbonne Nouvelle)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4944086v1">hal-0494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29v1">Il ne faut pas faire de l'Algérie une nouvelle Irlande&amp;quot; : l'exception irlandaise dans le discours colonial français au XIXe siècle</text:a></text:p>
              <text:p text:style-name="Normal"><text:a xlink:type="simple" xlink:href="https://hal.science/search/index/?q=*&amp;authFullName_s=Slimane Hargas">Slimane Hargas</text:a></text:p>
              <text:p text:style-name="Normal"><text:span>Congrès annuel de la SAES, Atelier 'The Rule of Law et État d’exception’ (CRECIB)</text:span><text:span>, Jun 2019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944029v1">hal-0494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56v1">An anti-colonial revolution in a postcolonial world: Irish republicanism and the representation of the Troubles through the lens of the Algerian war of independence</text:a></text:p>
              <text:p text:style-name="Normal"><text:a xlink:type="simple" xlink:href="https://hal.science/search/index/?q=*&amp;authFullName_s=Slimane Hargas">Slimane Hargas</text:a></text:p>
              <text:p text:style-name="Normal"><text:span>Congrès annuel de la SAES, atelier 'Révolution et libération dans la fabrique d'un Royaume-Uni postcolonial' (CRECIB)</text:span><text:span>, Jun 2018, Université Paris Nanterre, France</text:span></text:p>
              <text:p text:style-name="Normal"><text:span>Communication dans un congrès</text:span></text:p>
              <text:p text:style-name="Normal"><text:a xlink:type="simple" xlink:href="https://hal.science/hal-05252256v1">hal-0525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88v1">Analyse comparative des reconstructions post-conflictuelles anglo-irlandaise et franco-algérienne</text:a></text:p>
              <text:p text:style-name="Normal"><text:a xlink:type="simple" xlink:href="https://hal.science/search/index/?q=*&amp;authFullName_s=Slimane Hargas">Slimane Hargas</text:a></text:p>
              <text:p text:style-name="Normal"><text:span>Congrès annuel de la SAES, Atelier ‘Post-Conflict Reconstruction’ (CRECIB)</text:span><text:span>, Jun 2017, Reims - Université de Reims-Champagne-Ardenne, France</text:span></text:p>
              <text:p text:style-name="Normal"><text:span>Communication dans un congrès</text:span></text:p>
              <text:p text:style-name="Normal"><text:a xlink:type="simple" xlink:href="https://hal.science/hal-04944088v1">hal-0494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90v1">Les enjeux de l’analogie algérienne dans le contexte anglo-irlandais lors de la période des Troubles</text:a></text:p>
              <text:p text:style-name="Normal"><text:a xlink:type="simple" xlink:href="https://hal.science/search/index/?q=*&amp;authFullName_s=Slimane Hargas">Slimane Hargas</text:a></text:p>
              <text:p text:style-name="Normal"><text:span>Colloque annuel de la Société Française d’Etudes Irlandaises (SOFEIR), Atelier ‘Histoire irlandaise’</text:span><text:span>, Mar 2017, Caen, Université de Caen-Normandie, France</text:span></text:p>
              <text:p text:style-name="Normal"><text:span>Communication dans un congrès</text:span></text:p>
              <text:p text:style-name="Normal"><text:a xlink:type="simple" xlink:href="https://hal.science/hal-04944090v1">hal-0494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24v1">Nationalisme(s), identité(s) et réconciliation(s) : continuité et discontinuité dans les conflits de mémoire anglo-irlandais et franco-algériens</text:a></text:p>
              <text:p text:style-name="Normal"><text:a xlink:type="simple" xlink:href="https://hal.science/search/index/?q=*&amp;authFullName_s=Slimane Hargas">Slimane Hargas</text:a></text:p>
              <text:p text:style-name="Normal"><text:span>Colloque des doctorants de l'école doctorale Érasme</text:span><text:span>, Sep 2017, Université Paris 13, France</text:span></text:p>
              <text:p text:style-name="Normal"><text:span>Communication dans un congrès</text:span></text:p>
              <text:p text:style-name="Normal"><text:a xlink:type="simple" xlink:href="https://hal.science/hal-05252224v1">hal-0525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075v1">L’analogie irlandaise dans le contexte colonial franco-algérien : divergences autour de la ‘transposabilité’ des politiques irlandaises de la Grande-Bretagne au contexte algérien</text:a></text:p>
              <text:p text:style-name="Normal"><text:a xlink:type="simple" xlink:href="https://hal.science/search/index/?q=*&amp;authFullName_s=Slimane Hargas">Slimane Hargas</text:a></text:p>
              <text:p text:style-name="Normal"><text:span>Congrès annuel de la SAES, atelier doctorants (CRECIB)</text:span><text:span>, Jun 2016, Université Jean Moulin Lyon III, France</text:span></text:p>
              <text:p text:style-name="Normal"><text:span>Communication dans un congrès</text:span></text:p>
              <text:p text:style-name="Normal"><text:a xlink:type="simple" xlink:href="https://hal.science/hal-05252075v1">hal-0525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090v1">The Anglo-Irish and Franco-Algerian Conflicts from a Comparative Perspective</text:a></text:p>
              <text:p text:style-name="Normal"><text:a xlink:type="simple" xlink:href="https://hal.science/search/index/?q=*&amp;authFullName_s=Slimane Hargas">Slimane Hargas</text:a></text:p>
              <text:p text:style-name="Normal"><text:span>Séminaire ‘Relations interculturelles’</text:span><text:span>, Dec 2015, Université Paris 13, France</text:span></text:p>
              <text:p text:style-name="Normal"><text:span>Communication dans un congrès</text:span></text:p>
              <text:p text:style-name="Normal"><text:a xlink:type="simple" xlink:href="https://hal.science/hal-05252090v1">hal-05252090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4e40b8" table:style-name="4e40b8">
          <table:table-column table:style-name="4e40b8.0"/>
          <table:table-row>
            <table:table-cell office:value-type="string">
              <text:p text:style-name="Normal"><text:a xlink:type="simple" xlink:href="https://hal.science/tel-04943463v1">Jeux de miroirs, représentations croisées et colonialité : histoire des (anti-)analogies entre les conflits anglo-irlandais et franco-algérien, 1830-1998</text:a></text:p>
              <text:p text:style-name="Normal"><text:a xlink:type="simple" xlink:href="https://hal.science/search/index/?q=*&amp;authFullName_s=Slimane Hargas">Slimane Hargas</text:a></text:p>
              <text:p text:style-name="Normal"><text:span>Sciences de l'Homme et Société. Université Sorbonne Paris Nord, 2022. Français.<text:s/></text:span><text:a xlink:type="simple" xlink:href="https://www.theses.fr/2022PA131045">⟨NNT : 2022PA131045⟩</text:a></text:p>
              <text:p text:style-name="Normal"><text:span>Thèse</text:span></text:p>
              <text:p text:style-name="Normal"><text:a xlink:type="simple" xlink:href="https://hal.science/tel-04943463v1">tel-04943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limane HARGAS</dc:title>
    <dc:subject/>
    <dc:description>CV</dc:description>
    <dc:creator/>
    <dc:date>2026-05-08T21:40:42.000</dc:date>
    <meta:generator>PHPWord</meta:generator>
    <meta:initial-creator>CCSD</meta:initial-creator>
    <meta:creation-date>2026-05-08T21:40:42.000</meta:creation-date>
    <meta:keyword/>
    <meta:user-defined meta:name="Category"/>
    <meta:user-defined meta:name="Company"/>
    <meta:user-defined meta:name="Manager"/>
  </office:meta>
</office:document-meta>
</file>