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f12" style:family="table">
      <style:table-properties style:rel-width="100" table:align="center"/>
    </style:style>
    <style:style style:name="c6cf12.0" style:family="table-column">
      <style:table-column-properties style:column-width="0.00cm"/>
    </style:style>
    <style:style style:name="dd6414" style:family="table">
      <style:table-properties style:rel-width="100" table:align="center"/>
    </style:style>
    <style:style style:name="dd6414.0" style:family="table-column">
      <style:table-column-properties style:column-width="0.00cm"/>
    </style:style>
    <style:style style:name="31c410" style:family="table">
      <style:table-properties style:rel-width="100" table:align="center"/>
    </style:style>
    <style:style style:name="31c410.0" style:family="table-column">
      <style:table-column-properties style:column-width="0.00cm"/>
    </style:style>
    <style:style style:name="6608d8" style:family="table">
      <style:table-properties style:rel-width="100" table:align="center"/>
    </style:style>
    <style:style style:name="6608d8.0" style:family="table-column">
      <style:table-column-properties style:column-width="0.00cm"/>
    </style:style>
    <style:style style:name="add743" style:family="table">
      <style:table-properties style:rel-width="100" table:align="center"/>
    </style:style>
    <style:style style:name="add7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Loi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loiseau">sloi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49-9550">0000-0001-5249-95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669855">11166985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7184239">31718423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219815">0000000357219815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hapitre d'ouvrage (14)</text:span></text:p>
        <text:p text:style-name="P23"/>
        <table:table table:name="c6cf12" table:style-name="c6cf12">
          <table:table-column table:style-name="c6cf12.0"/>
          <table:table-row>
            <table:table-cell office:value-type="string">
              <text:p text:style-name="Normal"><text:a xlink:type="simple" xlink:href="https://shs.hal.science/halshs-04894522v1">Contact (Sepik)</text:a></text:p>
              <text:p text:style-name="Normal"><text:a xlink:type="simple" xlink:href="https://hal.science/search/index/?q=*&amp;authFullName_s=Sylvain Loiseau">Sylvain Loiseau</text:a></text:p>
              <text:p text:style-name="Normal"><text:span>Nicholas Evans; Sebastian Fedden.<text:s/></text:span><text:span>The Oxford Guide to the Papuan Languages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4894522v1">halshs-0489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533v1">Tuwari Cameo</text:a></text:p>
              <text:p text:style-name="Normal"><text:a xlink:type="simple" xlink:href="https://hal.science/search/index/?q=*&amp;authFullName_s=Sylvain Loiseau">Sylvain Loiseau</text:a></text:p>
              <text:p text:style-name="Normal"><text:span>Nicholas Evans; Sebastian Fedden.<text:s/></text:span><text:span>The Oxford Guide to the Papuan Languages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4894533v1">halshs-0489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470v1">Comparaison de deux phonologies marchoises : enjeux d'une approche pan-dialectale du Croissant gallo-roman</text:a></text:p>
              <text:p text:style-name="Normal"><text:a xlink:type="simple" xlink:href="https://hal.science/search/index/?q=*&amp;authFullName_s=Sylvain Loiseau">Sylvain Loiseau</text:a></text:p>
              <text:p text:style-name="Normal"><text:span>Louise Esher; M. Russo; Quint, N.; Guérin, M.<text:s/></text:span><text:span>Le croissant linguistique: entre oc, oïl et francoprovençal: des mots à la grammaire, des parlers aux aires.</text:span><text:span>, L'Harmattan, pp.129-144, 2021</text:span></text:p>
              <text:p text:style-name="Normal"><text:span>Chapitre d'ouvrage</text:span></text:p>
              <text:p text:style-name="Normal"><text:a xlink:type="simple" xlink:href="https://shs.hal.science/halshs-04894470v1">halshs-0489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384v1">Les langues non-austronésiennes d’Océanie proche : phénomène de diffusion</text:a></text:p>
              <text:p text:style-name="Normal"><text:a xlink:type="simple" xlink:href="https://hal.science/search/index/?q=*&amp;authFullName_s=Sylvain Loiseau">Sylvain Loiseau</text:a></text:p>
              <text:p text:style-name="Normal"><text:span>Léonard Jean-Léo.<text:s/></text:span><text:span>Diffusion : Implantation, Affinités, Convergence</text:span><text:span>, 24, Peeters, pp.235-252, 2017, Série « Mémoires de la Société de Linguistique de Paris »</text:span></text:p>
              <text:p text:style-name="Normal"><text:span>Chapitre d'ouvrage</text:span></text:p>
              <text:p text:style-name="Normal"><text:a xlink:type="simple" xlink:href="https://shs.hal.science/halshs-02422384v1">halshs-02422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235v1">Lexicométrie: a linguistic school in France in the 1960s-1980s. History, theories and methods</text:a></text:p>
              <text:p text:style-name="Normal"><text:a xlink:type="simple" xlink:href="https://hal.science/search/index/?q=*&amp;authFullName_s=Sylvain Loiseau">Sylvain Loiseau</text:a></text:p>
              <text:p text:style-name="Normal"><text:span>Jacqueline Léon; Sylvain Loiseau.<text:s/></text:span><text:span>History of Quantitative Linguistics in France</text:span><text:span>, Ram Verlag, pp.69-93, 2016</text:span></text:p>
              <text:p text:style-name="Normal"><text:span>Chapitre d'ouvrage</text:span></text:p>
              <text:p text:style-name="Normal"><text:a xlink:type="simple" xlink:href="https://shs.hal.science/halshs-02422235v1">halshs-0242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15v1">La différenciation du français dans l’espace francophone : l’apport des statistiques lexical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Sylvain Loiseau">Sylvain Loiseau</text:a></text:p>
              <text:p text:style-name="Normal"><text:span>Kirsten A. Jeppesen Kragh; Jan Juhl Lindschouw.<text:s/></text:span><text:span>Les variations diasystématiques et leurs interdépendances dans les langues romanes</text:span><text:span>, Société de linguistique romane/ÉLiPhi, pp.129-143, 2015, Travaux de Linguistique Romane</text:span></text:p>
              <text:p text:style-name="Normal"><text:span>Chapitre d'ouvrage</text:span></text:p>
              <text:p text:style-name="Normal"><text:a xlink:type="simple" xlink:href="https://hal.science/hal-01907115v1">hal-0190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52v1">La différenciation du français dans l’espace francophone : l’apport des statistiques lexicales</text:a></text:p>
              <text:p text:style-name="Normal"><text:a xlink:type="simple" xlink:href="https://hal.science/search/index/?q=*&amp;authFullName_s=Sylvain Loiseau">Sylvain Loiseau</text:a></text:p>
              <text:p text:style-name="Normal"><text:span>Kragh, Kirsten; Lindschouw, Jan.<text:s/></text:span><text:span>Les variations diasystématiques dans les langues romanes et leurs interdépendances</text:span><text:span>, Société de linguistique romane, pp.129-143, 2015</text:span></text:p>
              <text:p text:style-name="Normal"><text:span>Chapitre d'ouvrage</text:span></text:p>
              <text:p text:style-name="Normal"><text:a xlink:type="simple" xlink:href="https://shs.hal.science/halshs-01108052v1">halshs-0110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48v1">Théories de la fréquence linguistique et interprétations des faits quantitatifs en linguistique</text:a></text:p>
              <text:p text:style-name="Normal"><text:a xlink:type="simple" xlink:href="https://hal.science/search/index/?q=*&amp;authFullName_s=Sylvain Loiseau">Sylvain Loiseau</text:a></text:p>
              <text:p text:style-name="Normal"><text:span>Ablali, Driss; Badir, Sémir; Ducard, Dominique.<text:s/></text:span><text:span>Documents, textes, oeuvres -- perspectives sémiotiques</text:span><text:span>, Presses Universitaires de Rennes, pp.57-73, 2014, 978-2-7535-3492-6</text:span></text:p>
              <text:p text:style-name="Normal"><text:span>Chapitre d'ouvrage</text:span></text:p>
              <text:p text:style-name="Normal"><text:a xlink:type="simple" xlink:href="https://shs.hal.science/halshs-01108048v1">halshs-01108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84v1">Linguistique de corpus philosophiques : l'exemple de Deleuze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François Rastier">François Rastier</text:a></text:p>
              <text:p text:style-name="Normal"><text:span>Patrice Maniglier.<text:s/></text:span><text:span>Le Moment philosophique des années 1960 en France</text:span><text:span>, Presses Universitaires de France, pp.73-93, 2011</text:span></text:p>
              <text:p text:style-name="Normal"><text:span>Chapitre d'ouvrage</text:span></text:p>
              <text:p text:style-name="Normal"><text:a xlink:type="simple" xlink:href="https://shs.hal.science/halshs-00648584v1">halshs-0064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400v1">Investigating the interactions between different axes of variation in text typology</text:a></text:p>
              <text:p text:style-name="Normal"><text:a xlink:type="simple" xlink:href="https://hal.science/search/index/?q=*&amp;authFullName_s=Sylvain Loiseau">Sylvain Loiseau</text:a></text:p>
              <text:p text:style-name="Normal"><text:span>Grzybek P.; Kelih E.<text:s/></text:span><text:span>Text and Language: Structures, Functions, Interrelations</text:span><text:span>, Praesens, pp.109—118, 2010</text:span></text:p>
              <text:p text:style-name="Normal"><text:span>Chapitre d'ouvrage</text:span></text:p>
              <text:p text:style-name="Normal"><text:a xlink:type="simple" xlink:href="https://shs.hal.science/halshs-02422400v1">halshs-02422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86v1">Textual typology and interactions between axes of variation</text:a></text:p>
              <text:p text:style-name="Normal"><text:a xlink:type="simple" xlink:href="https://hal.science/search/index/?q=*&amp;authFullName_s=Sylvain Loiseau">Sylvain Loiseau</text:a></text:p>
              <text:p text:style-name="Normal"><text:span>Grzybek P. &amp; Kelih E.<text:s/></text:span><text:span>Text and Language: Structures, Functions, Interrelations</text:span><text:span>, Praesens Verlag, pp.109-118, 2010</text:span></text:p>
              <text:p text:style-name="Normal"><text:span>Chapitre d'ouvrage</text:span></text:p>
              <text:p text:style-name="Normal"><text:a xlink:type="simple" xlink:href="https://shs.hal.science/halshs-00648586v1">halshs-0064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00v1">Thématique et sémantique contextuelle d'un concept philosophique</text:a></text:p>
              <text:p text:style-name="Normal"><text:a xlink:type="simple" xlink:href="https://hal.science/search/index/?q=*&amp;authFullName_s=Sylvain Loiseau">Sylvain Loiseau</text:a></text:p>
              <text:p text:style-name="Normal"><text:span>Williams G.<text:s/></text:span><text:span>La linguistique de corpus</text:span><text:span>, Presses Universitaires de Rennes, pp.129-140, 2005</text:span></text:p>
              <text:p text:style-name="Normal"><text:span>Chapitre d'ouvrage</text:span></text:p>
              <text:p text:style-name="Normal"><text:a xlink:type="simple" xlink:href="https://shs.hal.science/halshs-00648600v1">halshs-0064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98v1">Authorial presence in academic genr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Sylvain Loiseau">Sylvain Loiseau</text:a></text:p>
              <text:p text:style-name="Normal"><text:span>Del Lungo G. &amp; Tognini Bonelli E.<text:s/></text:span><text:span>Strategies in Academic Discourse</text:span><text:span>, John Benjamins, pp.51-68, 2005</text:span></text:p>
              <text:p text:style-name="Normal"><text:span>Chapitre d'ouvrage</text:span></text:p>
              <text:p text:style-name="Normal"><text:a xlink:type="simple" xlink:href="https://shs.hal.science/halshs-00648598v1">halshs-0064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02v1">Philosophical discourse from autonomy to engagement: Deleuze commentator of Spinoza</text:a></text:p>
              <text:p text:style-name="Normal"><text:a xlink:type="simple" xlink:href="https://hal.science/search/index/?q=*&amp;authFullName_s=Sylvain Loiseau">Sylvain Loiseau</text:a></text:p>
              <text:p text:style-name="Normal"><text:span>Flottum K. &amp; Rastier F.<text:s/></text:span><text:span>Academic discourses -- Multidisciplinary Approaches</text:span><text:span>, Novus, pp.36-54, 2003</text:span></text:p>
              <text:p text:style-name="Normal"><text:span>Chapitre d'ouvrage</text:span></text:p>
              <text:p text:style-name="Normal"><text:a xlink:type="simple" xlink:href="https://shs.hal.science/halshs-00648602v1">halshs-00648602v1</text:a></text:p>
            </table:table-cell>
          </table:table-row>
        </table:table>
        <text:p text:style-name="P24"/>
        <text:p text:style-name="Heading2"><text:span text:style-name="T11">Article dans une revue (13)</text:span></text:p>
        <text:p text:style-name="P26"/>
        <table:table table:name="dd6414" table:style-name="dd6414">
          <table:table-column table:style-name="dd6414.0"/>
          <table:table-row>
            <table:table-cell office:value-type="string">
              <text:p text:style-name="Normal"><text:a xlink:type="simple" xlink:href="https://shs.hal.science/halshs-03827832v1">Les classes nominales en tuwari (Nouvelle-Guinée)</text:a></text:p>
              <text:p text:style-name="Normal"><text:a xlink:type="simple" xlink:href="https://hal.science/search/index/?q=*&amp;authFullName_s=Sylvain Loiseau">Sylvain Loiseau</text:a></text:p>
              <text:p text:style-name="Normal"><text:span>Faits de langues : revue de linguistique. Les cahiers</text:span><text:span>, 2022, 2022, pp.51-69.<text:s/></text:span><text:a xlink:type="simple" xlink:href="https://dx.doi.org/10.1163/19589514-05202006">⟨10.1163/19589514-05202006⟩</text:a></text:p>
              <text:p text:style-name="Normal"><text:span>Article dans une revue</text:span></text:p>
              <text:p text:style-name="Normal"><text:a xlink:type="simple" xlink:href="https://shs.hal.science/halshs-03827832v1">halshs-0382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238v1">Comparing inflectional structure across a dialect group: verb morphology in the 'croissant linguistiqu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 Léo Léonard">Jean Léo Léonard</text:a><text:span>,</text:span><text:a xlink:type="simple" xlink:href="https://hal.science/search/index/?q=*&amp;authFullName_s=Sylvain Loiseau">Sylvain Loiseau</text:a></text:p>
              <text:p text:style-name="Normal"><text:span>Revue roumaine de linguistique</text:span><text:span>, 2021, LXVI (4), pp.299-316</text:span></text:p>
              <text:p text:style-name="Normal"><text:span>Article dans une revue</text:span></text:p>
              <text:p text:style-name="Normal"><text:a xlink:type="simple" xlink:href="https://shs.hal.science/halshs-03712238v1">halshs-0371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57v1">Les différentes formes de la fréquence textuelle : proposition d’inventaire</text:a></text:p>
              <text:p text:style-name="Normal"><text:a xlink:type="simple" xlink:href="https://hal.science/search/index/?q=*&amp;authFullName_s=Sylvain Loiseau">Sylvain Loiseau</text:a></text:p>
              <text:p text:style-name="Normal"><text:span>Langages</text:span><text:span>, 2015, La fréquence textuelle : bilan et perspectives, 197, pp.5-21</text:span></text:p>
              <text:p text:style-name="Normal"><text:span>Article dans une revue</text:span></text:p>
              <text:p text:style-name="Normal"><text:a xlink:type="simple" xlink:href="https://hal.science/hal-01256357v1">hal-0125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74v1">La notion de tradition discursive et l'analyse de la variation textuelle</text:a></text:p>
              <text:p text:style-name="Normal"><text:a xlink:type="simple" xlink:href="https://hal.science/search/index/?q=*&amp;authFullName_s=Sylvain Loiseau">Sylvain Loiseau</text:a></text:p>
              <text:p text:style-name="Normal"><text:span>Pratiques : linguistique, littérature, didactique</text:span><text:span>, 2013, Théories et pratiques des genres, 157-158, pp.91-104</text:span></text:p>
              <text:p text:style-name="Normal"><text:span>Article dans une revue</text:span></text:p>
              <text:p text:style-name="Normal"><text:a xlink:type="simple" xlink:href="https://shs.hal.science/halshs-01108074v1">halshs-01108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68v1">Les genres de l'exemple et de la définition dans un corpus de dictionnaires monolingues</text:a></text:p>
              <text:p text:style-name="Normal"><text:a xlink:type="simple" xlink:href="https://hal.science/search/index/?q=*&amp;authFullName_s=Sylvain Loiseau">Sylvain Loiseau</text:a></text:p>
              <text:p text:style-name="Normal"><text:span>Lexique</text:span><text:span>, 2013, Interpréter les dictionnaires : pluralité d'approches, 21, pp.119-162</text:span></text:p>
              <text:p text:style-name="Normal"><text:span>Article dans une revue</text:span></text:p>
              <text:p text:style-name="Normal"><text:a xlink:type="simple" xlink:href="https://shs.hal.science/halshs-01108068v1">halshs-0110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750v1">Un observable pour décrire les changements sémantiques dans les traditions discursives : la tactique sémantique</text:a></text:p>
              <text:p text:style-name="Normal"><text:a xlink:type="simple" xlink:href="https://hal.science/search/index/?q=*&amp;authFullName_s=Sylvain Loiseau">Sylvain Loiseau</text:a></text:p>
              <text:p text:style-name="Normal"><text:span>Cahiers de Lexicologie</text:span><text:span>, 2012, 1 (100), pp.185-199</text:span></text:p>
              <text:p text:style-name="Normal"><text:span>Article dans une revue</text:span></text:p>
              <text:p text:style-name="Normal"><text:a xlink:type="simple" xlink:href="https://shs.hal.science/halshs-00724750v1">halshs-00724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694v1">Dictionnaires, théorie des graphes et structures lexical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Philippe Gréa">Philippe Gréa</text:a><text:span>,</text:span><text:a xlink:type="simple" xlink:href="https://hal.science/search/index/?q=*&amp;authFullName_s=Jean-Philippe Magué">Jean-Philippe Magué</text:a></text:p>
              <text:p text:style-name="Normal"><text:span>Revue de Sémantique et Pragmatique</text:span><text:span>, 2011, 27, pp.51--78</text:span></text:p>
              <text:p text:style-name="Normal"><text:span>Article dans une revue</text:span></text:p>
              <text:p text:style-name="Normal"><text:a xlink:type="simple" xlink:href="https://shs.hal.science/halshs-00801694v1">halshs-0080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59v1">Les faits statistiques comme objectivation ou comme interprétation : statistiques et modèles basés sur l'usage</text:a></text:p>
              <text:p text:style-name="Normal"><text:a xlink:type="simple" xlink:href="https://hal.science/search/index/?q=*&amp;authFullName_s=Sylvain Loiseau">Sylvain Loiseau</text:a></text:p>
              <text:p text:style-name="Normal"><text:span>Travaux de Linguistique : Revue Internationale de Linguistique Française</text:span><text:span>, 2011, 2011/1 (62), pp.59-78</text:span></text:p>
              <text:p text:style-name="Normal"><text:span>Article dans une revue</text:span></text:p>
              <text:p text:style-name="Normal"><text:a xlink:type="simple" xlink:href="https://shs.hal.science/halshs-00648559v1">halshs-00648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578v1">Les paradoxes de la fréquence</text:a></text:p>
              <text:p text:style-name="Normal"><text:a xlink:type="simple" xlink:href="https://hal.science/search/index/?q=*&amp;authFullName_s=Sylvain Loiseau">Sylvain Loiseau</text:a></text:p>
              <text:p text:style-name="Normal"><text:span>Energeia</text:span><text:span>, 2010, II, pp.20-55</text:span></text:p>
              <text:p text:style-name="Normal"><text:span>Article dans une revue</text:span></text:p>
              <text:p text:style-name="Normal"><text:a xlink:type="simple" xlink:href="https://shs.hal.science/halshs-00648578v1">halshs-0064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871v1">CorpusReader : construction et interrogation de corpus multi-annotés</text:a></text:p>
              <text:p text:style-name="Normal"><text:a xlink:type="simple" xlink:href="https://hal.science/search/index/?q=*&amp;authFullName_s=Sylvain Loiseau">Sylvain Loiseau</text:a></text:p>
              <text:p text:style-name="Normal"><text:span>Revue TAL : traitement automatique des langues</text:span><text:span>, 2009, 49 (2), pp.189-215</text:span></text:p>
              <text:p text:style-name="Normal"><text:span>Article dans une revue</text:span></text:p>
              <text:p text:style-name="Normal"><text:a xlink:type="simple" xlink:href="https://shs.hal.science/halshs-00377871v1">halshs-0037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645v1">Corpus, quantification et typologie textuelle</text:a></text:p>
              <text:p text:style-name="Normal"><text:a xlink:type="simple" xlink:href="https://hal.science/search/index/?q=*&amp;authFullName_s=Sylvain Loiseau">Sylvain Loiseau</text:a></text:p>
              <text:p text:style-name="Normal"><text:span>Syntaxe et sémantique</text:span><text:span>, 2008, 9, pp.73-85</text:span></text:p>
              <text:p text:style-name="Normal"><text:span>Article dans une revue</text:span></text:p>
              <text:p text:style-name="Normal"><text:a xlink:type="simple" xlink:href="https://shs.hal.science/halshs-00374645v1">halshs-00374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009v1">Représentation et caractérisation lexicale des sciences dans Wikipédia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Sylvain Loiseau">Sylvain Loiseau</text:a></text:p>
              <text:p text:style-name="Normal"><text:span>Revue Française de Linguistique Appliquée</text:span><text:span>, 2007, 2007 (2), pp.29-44</text:span></text:p>
              <text:p text:style-name="Normal"><text:span>Article dans une revue</text:span></text:p>
              <text:p text:style-name="Normal"><text:a xlink:type="simple" xlink:href="https://shs.hal.science/halshs-00378009v1">halshs-0037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977v1">CorpusReader : un dispositif de codage pour articuler une pluralité d'interprétations</text:a></text:p>
              <text:p text:style-name="Normal"><text:a xlink:type="simple" xlink:href="https://hal.science/search/index/?q=*&amp;authFullName_s=Sylvain Loiseau">Sylvain Loiseau</text:a></text:p>
              <text:p text:style-name="Normal"><text:span>Corpus</text:span><text:span>, 2007, 6, pp.153-186</text:span></text:p>
              <text:p text:style-name="Normal"><text:span>Article dans une revue</text:span></text:p>
              <text:p text:style-name="Normal"><text:a xlink:type="simple" xlink:href="https://shs.hal.science/halshs-00377977v1">halshs-00377977v1</text:a></text:p>
            </table:table-cell>
          </table:table-row>
        </table:table>
        <text:p text:style-name="P27"/>
        <text:p text:style-name="Heading2"><text:span text:style-name="T12">Communication dans un congrès (49)</text:span></text:p>
        <text:p text:style-name="P29"/>
        <table:table table:name="31c410" table:style-name="31c410">
          <table:table-column table:style-name="31c410.0"/>
          <table:table-row>
            <table:table-cell office:value-type="string">
              <text:p text:style-name="Normal"><text:a xlink:type="simple" xlink:href="https://hal.science/hal-05252435v1">The Wario language family, a preliminary report</text:a></text:p>
              <text:p text:style-name="Normal"><text:a xlink:type="simple" xlink:href="https://hal.science/search/index/?q=*&amp;authFullName_s=Sylvain Loiseau">Sylvain Loiseau</text:a></text:p>
              <text:p text:style-name="Normal"><text:span>17th Conference on Austronesian and Papuan Languages and Linguistics (APLL-17)</text:span><text:span>, Jul 2025, Cologne, Germany</text:span></text:p>
              <text:p text:style-name="Normal"><text:span>Communication dans un congrès</text:span></text:p>
              <text:p text:style-name="Normal"><text:a xlink:type="simple" xlink:href="https://hal.science/hal-05252435v1">hal-0525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1761v1">A Preliminary Inquiry into Glottal Stops in Papuan Languages</text:a></text:p>
              <text:p text:style-name="Normal"><text:a xlink:type="simple" xlink:href="https://hal.science/search/index/?q=*&amp;authFullName_s=Sylvain Loiseau">Sylvain Loiseau</text:a></text:p>
              <text:p text:style-name="Normal"><text:span>Current trends in Papuan languages III</text:span><text:span>, Oct 2025, Île d'Arz, France</text:span></text:p>
              <text:p text:style-name="Normal"><text:span>Communication dans un congrès</text:span></text:p>
              <text:p text:style-name="Normal"><text:a xlink:type="simple" xlink:href="https://shs.hal.science/halshs-05371761v1">halshs-0537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38v1">Coverb in Tuwari (Wario, Papua-New-Guinea), coverbs, along with other complex predicates</text:a></text:p>
              <text:p text:style-name="Normal"><text:a xlink:type="simple" xlink:href="https://hal.science/search/index/?q=*&amp;authFullName_s=Sylvain Loiseau">Sylvain Loiseau</text:a></text:p>
              <text:p text:style-name="Normal"><text:span>Syntax of the World’s Languages X</text:span><text:span>, Sep 2025, Potsdam (Germany), Germany</text:span></text:p>
              <text:p text:style-name="Normal"><text:span>Communication dans un congrès</text:span></text:p>
              <text:p text:style-name="Normal"><text:a xlink:type="simple" xlink:href="https://hal.science/hal-05252438v1">hal-052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36v1">New elements for the history of the Croissant (northernmost Occitan area)</text:a></text:p>
              <text:p text:style-name="Normal"><text:a xlink:type="simple" xlink:href="https://hal.science/search/index/?q=*&amp;authFullName_s=Sylvain Loiseau">Sylvain Loiseau</text:a></text:p>
              <text:p text:style-name="Normal"><text:span>58th Annual Meeting of the Societas Linguistica Europaea</text:span><text:span>, Aug 2025, Bordeau, France</text:span></text:p>
              <text:p text:style-name="Normal"><text:span>Communication dans un congrès</text:span></text:p>
              <text:p text:style-name="Normal"><text:a xlink:type="simple" xlink:href="https://hal.science/hal-05252436v1">hal-0525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37v1">Description des dialectes de l’aire du Croissant : une approche différentielle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Maximilien Guérin">Maximilien Guérin</text:a></text:p>
              <text:p text:style-name="Normal"><text:span>2e Rencontre annuelle Langues &amp; Langage à la croisée des Disciplines</text:span><text:span>, Sep 2025, Lille, France</text:span></text:p>
              <text:p text:style-name="Normal"><text:span>Communication dans un congrès</text:span></text:p>
              <text:p text:style-name="Normal"><text:a xlink:type="simple" xlink:href="https://hal.science/hal-05252437v1">hal-0525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195v1">Une approche différentielle de la description d'un doculecte du Croissant</text:a></text:p>
              <text:p text:style-name="Normal"><text:a xlink:type="simple" xlink:href="https://hal.science/search/index/?q=*&amp;authFullName_s=Sylvain Loiseau">Sylvain Loiseau</text:a></text:p>
              <text:p text:style-name="Normal"><text:span>4e rencontre sur les parlers du Croissant</text:span><text:span>, Sep 2024, Saint-Amand-de-Boixe, France</text:span></text:p>
              <text:p text:style-name="Normal"><text:span>Communication dans un congrès</text:span></text:p>
              <text:p text:style-name="Normal"><text:a xlink:type="simple" xlink:href="https://shs.hal.science/halshs-04895195v1">halshs-04895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206v1">Describing and modeling linguistic fieldwork data</text:a></text:p>
              <text:p text:style-name="Normal"><text:a xlink:type="simple" xlink:href="https://hal.science/search/index/?q=*&amp;authFullName_s=Sylvain Loiseau">Sylvain Loiseau</text:a></text:p>
              <text:p text:style-name="Normal"><text:span>SIGEL Special Interest Group Endangered Languages</text:span><text:span>, Jul 2024, Paris, France</text:span></text:p>
              <text:p text:style-name="Normal"><text:span>Communication dans un congrès</text:span></text:p>
              <text:p text:style-name="Normal"><text:a xlink:type="simple" xlink:href="https://shs.hal.science/halshs-04895206v1">halshs-0489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669v1">Adverbial clauses and subordination strategies in Tuwari and in some other papuan languages</text:a></text:p>
              <text:p text:style-name="Normal"><text:a xlink:type="simple" xlink:href="https://hal.science/search/index/?q=*&amp;authFullName_s=Sylvain Loiseau">Sylvain Loiseau</text:a></text:p>
              <text:p text:style-name="Normal"><text:span>On the variation of adverbial clauses</text:span><text:span>, Oct 2023, Göttingen (DE), Germany</text:span></text:p>
              <text:p text:style-name="Normal"><text:span>Communication dans un congrès</text:span></text:p>
              <text:p text:style-name="Normal"><text:a xlink:type="simple" xlink:href="https://shs.hal.science/halshs-04894669v1">halshs-0489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654v1">Nominal expression and subordination in Tuwari</text:a></text:p>
              <text:p text:style-name="Normal"><text:a xlink:type="simple" xlink:href="https://hal.science/search/index/?q=*&amp;authFullName_s=Sylvain Loiseau">Sylvain Loiseau</text:a></text:p>
              <text:p text:style-name="Normal"><text:span>APLL-15 (Austronesian and Papuan languages and linguistics)</text:span><text:span>, Aug 2023, Palacký University, Olomouc,, Czech Republic</text:span></text:p>
              <text:p text:style-name="Normal"><text:span>Communication dans un congrès</text:span></text:p>
              <text:p text:style-name="Normal"><text:a xlink:type="simple" xlink:href="https://shs.hal.science/halshs-04894654v1">halshs-0489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5214v1">Contextualizing Linguistic Fieldwork Data</text:a></text:p>
              <text:p text:style-name="Normal"><text:a xlink:type="simple" xlink:href="https://hal.science/search/index/?q=*&amp;authFullName_s=Sylvain Loiseau">Sylvain Loiseau</text:a></text:p>
              <text:p text:style-name="Normal"><text:span>International conference on language documentation &amp; conservation</text:span><text:span>, Mar 2023, Hawaii (on line), United States</text:span></text:p>
              <text:p text:style-name="Normal"><text:span>Communication dans un congrès</text:span></text:p>
              <text:p text:style-name="Normal"><text:a xlink:type="simple" xlink:href="https://shs.hal.science/halshs-04895214v1">halshs-0489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7836v1">Modeling the relationships between pieces of data produced during fieldwork through linked open data</text:a></text:p>
              <text:p text:style-name="Normal"><text:a xlink:type="simple" xlink:href="https://hal.science/search/index/?q=*&amp;authFullName_s=Sylvain Loiseau">Sylvain Loiseau</text:a></text:p>
              <text:p text:style-name="Normal"><text:span>Language documentation archiving conference</text:span><text:span>, Oct 2022, Berlin, Germany</text:span></text:p>
              <text:p text:style-name="Normal"><text:span>Communication dans un congrès</text:span></text:p>
              <text:p text:style-name="Normal"><text:a xlink:type="simple" xlink:href="https://shs.hal.science/halshs-03827836v1">halshs-03827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11v1">Modélisation diasystémique de la conjugaison dans le domaine du Croissant (gallo-roman) : classes flexionnelles, espaces thématiques et exponenc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Journées d'étude "Modélisation diasystémique et typologie"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2116711v1">halshs-0211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639v1">Une enquête sociolinguistique : visée cartographique et difficultés métrologiqu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Pauline Haas">Pauline Haas</text:a></text:p>
              <text:p text:style-name="Normal"><text:span>journée d’étude Diversité et dynamiques : les étudiants de Paris 13, approches pluridisciplinaires</text:span><text:span>, May 2019, Villetaneuse, France</text:span></text:p>
              <text:p text:style-name="Normal"><text:span>Communication dans un congrès</text:span></text:p>
              <text:p text:style-name="Normal"><text:a xlink:type="simple" xlink:href="https://shs.hal.science/halshs-02421639v1">halshs-02421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6709v1">Structuration du système verbal des parlers du Croissant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2es Rencontres sur les parlers du Croissant</text:span><text:span>, Mar 2019, Montluçon, France</text:span></text:p>
              <text:p text:style-name="Normal"><text:span>Communication dans un congrès</text:span></text:p>
              <text:p text:style-name="Normal"><text:a xlink:type="simple" xlink:href="https://shs.hal.science/halshs-02116709v1">halshs-021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963v1">La mesure : propriété intrinsèque des objets linguistiques ou simple enjeu de méthodes ?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Sylvain Loiseau">Sylvain Loiseau</text:a></text:p>
              <text:p text:style-name="Normal"><text:span>Séminaire SPHERE, La mesure en sciences humaines</text:span><text:span>, SPHERE, Université Paris Cité, Feb 2018, Paris, France</text:span></text:p>
              <text:p text:style-name="Normal"><text:span>Communication dans un congrès</text:span></text:p>
              <text:p text:style-name="Normal"><text:a xlink:type="simple" xlink:href="https://hal.science/hal-03981963v1">hal-039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950v1">Fréquence mathématisée et fréquence non mesurée dans l'histoire récente de la linguistique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Sylvain Loiseau">Sylvain Loiseau</text:a></text:p>
              <text:p text:style-name="Normal"><text:span>Colloque international de la Société Française d’Histoire des Sciences de l’Homme</text:span><text:span>, Société Française d’Histoire des Sciences de l’Homme, EHESS, Sep 2018, Paris, France</text:span></text:p>
              <text:p text:style-name="Normal"><text:span>Communication dans un congrès</text:span></text:p>
              <text:p text:style-name="Normal"><text:a xlink:type="simple" xlink:href="https://hal.science/hal-03981950v1">hal-0398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204v1">Fréquence mathématisée et fréquence non mesurée dans l'histoire récente de la linguistique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Sylvain Loiseau">Sylvain Loiseau</text:a></text:p>
              <text:p text:style-name="Normal"><text:span>2ème Colloque international de la Société française pour l’histoire des sciences de l’homme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2424204v1">halshs-0242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217v1">Glides phonémiques et glides dérivés en tuwari</text:a></text:p>
              <text:p text:style-name="Normal"><text:a xlink:type="simple" xlink:href="https://hal.science/search/index/?q=*&amp;authFullName_s=Sylvain Loiseau">Sylvain Loiseau</text:a></text:p>
              <text:p text:style-name="Normal"><text:span>16e Colloque du Réseau français de phonologie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2424217v1">halshs-0242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694v1">Tail-head linkage mechanisms in Tuwari (Papua-New-Guinea)</text:a></text:p>
              <text:p text:style-name="Normal"><text:a xlink:type="simple" xlink:href="https://hal.science/search/index/?q=*&amp;authFullName_s=Sylvain Loiseau">Sylvain Loiseau</text:a></text:p>
              <text:p text:style-name="Normal"><text:span>8th Austronesian and Papuan Languages and Linguistics Conference</text:span><text:span>, SOAS University of London, May 2016, Londres, United Kingdom</text:span></text:p>
              <text:p text:style-name="Normal"><text:span>Communication dans un congrès</text:span></text:p>
              <text:p text:style-name="Normal"><text:a xlink:type="simple" xlink:href="https://shs.hal.science/halshs-01443694v1">halshs-0144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696v1">Colloque Changement sémantique, statistique lexicale et variation diatopique</text:a></text:p>
              <text:p text:style-name="Normal"><text:a xlink:type="simple" xlink:href="https://hal.science/search/index/?q=*&amp;authFullName_s=Sylvain Loiseau">Sylvain Loiseau</text:a></text:p>
              <text:p text:style-name="Normal"><text:span>Changements linguisti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shs.hal.science/halshs-01443696v1">halshs-0144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690v1">Multilinguisme et écologie linguistique : le tuwari (Nouvelle-Guinée)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’études « Bassins multilingues et multiculturels : dynamiques d’interactions</text:span><text:span>, Jean-Léo Léonard, Oct 2016, Paris, France</text:span></text:p>
              <text:p text:style-name="Normal"><text:span>Communication dans un congrès</text:span></text:p>
              <text:p text:style-name="Normal"><text:a xlink:type="simple" xlink:href="https://shs.hal.science/halshs-01443690v1">halshs-0144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52v1">Métatypie et phénomènes de diffusion en Nouvelle-Guinée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’études de la Société de Linguistique de Paris 17 janvier 2015 : Diffusion : implantation, affinites, convergence</text:span><text:span>, Jean-Léo Léonard, Jan 2015, Paris, France</text:span></text:p>
              <text:p text:style-name="Normal"><text:span>Communication dans un congrès</text:span></text:p>
              <text:p text:style-name="Normal"><text:a xlink:type="simple" xlink:href="https://hal.science/hal-01256352v1">hal-0125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65v1">Une enquête linguistique : le tuwari(Papouasie-Nouvelle-Guinée)</text:a></text:p>
              <text:p text:style-name="Normal"><text:a xlink:type="simple" xlink:href="https://hal.science/search/index/?q=*&amp;authFullName_s=Sylvain Loiseau">Sylvain Loiseau</text:a></text:p>
              <text:p text:style-name="Normal"><text:span>Conférence pour l’Association des amis et anciens du CNR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256365v1">hal-01256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030v1">Le Corpus numérisé de la Presse francophone - un outil pour l'analyse à dominante inductive de la variation en françai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abrice Issac">Fabrice Issac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Céline Poudat">Céline Poudat</text:a></text:p>
              <text:p text:style-name="Normal"><text:span>Δια ii : les variations diasystémiques et leurs interdépendances</text:span><text:span>, Nov 2012, Copenhague, Danemark. pp.101-120</text:span></text:p>
              <text:p text:style-name="Normal"><text:span>Communication dans un congrès</text:span></text:p>
              <text:p text:style-name="Normal"><text:a xlink:type="simple" xlink:href="https://shs.hal.science/halshs-00772030v1">halshs-0077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924v1">Écarts à la norme, fréquence et variation diatopique</text:a></text:p>
              <text:p text:style-name="Normal"><text:a xlink:type="simple" xlink:href="https://hal.science/search/index/?q=*&amp;authFullName_s=Sylvain Loiseau">Sylvain Loiseau</text:a></text:p>
              <text:p text:style-name="Normal"><text:span>Colloque Linguistique des formes exclues : descriptions, genres, épistémologie</text:span><text:span>, Jun 2013, Bruxelles Belgique</text:span></text:p>
              <text:p text:style-name="Normal"><text:span>Communication dans un congrès</text:span></text:p>
              <text:p text:style-name="Normal"><text:a xlink:type="simple" xlink:href="https://shs.hal.science/halshs-01443924v1">halshs-0144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029v1">La différentiation du français dans l'espace francophon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Sylvain Loiseau">Sylvain Loiseau</text:a></text:p>
              <text:p text:style-name="Normal"><text:span>Δια ii : les variations diasystémiques et leurs interdépendances</text:span><text:span>, Nov 2012, Copenhague, Danemark. pp.1-15</text:span></text:p>
              <text:p text:style-name="Normal"><text:span>Communication dans un congrès</text:span></text:p>
              <text:p text:style-name="Normal"><text:a xlink:type="simple" xlink:href="https://shs.hal.science/halshs-00772029v1">halshs-00772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755v1">Théories de la fréquence linguistique et interprétations des faits quantitatifs en sémantique</text:a></text:p>
              <text:p text:style-name="Normal"><text:a xlink:type="simple" xlink:href="https://hal.science/search/index/?q=*&amp;authFullName_s=Sylvain Loiseau">Sylvain Loiseau</text:a></text:p>
              <text:p text:style-name="Normal"><text:span>3e Congrès mondial de linguistique française, CMLF 2012</text:span><text:span>, Jul 2012, Lyon, France. pp.1861-1875</text:span></text:p>
              <text:p text:style-name="Normal"><text:span>Communication dans un congrès</text:span></text:p>
              <text:p text:style-name="Normal"><text:a xlink:type="simple" xlink:href="https://shs.hal.science/halshs-00724755v1">halshs-0072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873v1">Interprétation et fréquence textuelle</text:a></text:p>
              <text:p text:style-name="Normal"><text:a xlink:type="simple" xlink:href="https://hal.science/search/index/?q=*&amp;authFullName_s=Sylvain Loiseau">Sylvain Loiseau</text:a></text:p>
              <text:p text:style-name="Normal"><text:span>Textes, documents, œuvres (autour de François Rastier)</text:span><text:span>, Jul 2012, Cerisy, France</text:span></text:p>
              <text:p text:style-name="Normal"><text:span>Communication dans un congrès</text:span></text:p>
              <text:p text:style-name="Normal"><text:a xlink:type="simple" xlink:href="https://shs.hal.science/halshs-00724873v1">halshs-00724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783v1">La notion de tradition discursive : une perspective diachronique sur les genres textuels et sur les phénomènes de fréquence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Conscila " Modèles et théories du genre en confrontation "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0724783v1">halshs-0072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10v1">Traditions discursives et fréquence textuelle</text:a></text:p>
              <text:p text:style-name="Normal"><text:a xlink:type="simple" xlink:href="https://hal.science/search/index/?q=*&amp;authFullName_s=Sylvain Loiseau">Sylvain Loiseau</text:a></text:p>
              <text:p text:style-name="Normal"><text:span> Les traditions discursives en question : quelles normes entre la langue et le texte</text:span><text:span>, May 2011, Tübingen, Allemagne</text:span></text:p>
              <text:p text:style-name="Normal"><text:span>Communication dans un congrès</text:span></text:p>
              <text:p text:style-name="Normal"><text:a xlink:type="simple" xlink:href="https://shs.hal.science/halshs-00648610v1">halshs-0064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17v1">Les rythmes sémantiques en corpus : changement sémantique et linguistique textuelle</text:a></text:p>
              <text:p text:style-name="Normal"><text:a xlink:type="simple" xlink:href="https://hal.science/search/index/?q=*&amp;authFullName_s=Sylvain Loiseau">Sylvain Loiseau</text:a></text:p>
              <text:p text:style-name="Normal"><text:span>Néologie sémantique et corpus : une rencontre de méthodes</text:span><text:span>, Apr 2010, Tübingen, Allemagne</text:span></text:p>
              <text:p text:style-name="Normal"><text:span>Communication dans un congrès</text:span></text:p>
              <text:p text:style-name="Normal"><text:a xlink:type="simple" xlink:href="https://shs.hal.science/halshs-00648617v1">halshs-0064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04v1">Affinités entre sens et positions : tactique sémantique et corpus</text:a></text:p>
              <text:p text:style-name="Normal"><text:a xlink:type="simple" xlink:href="https://hal.science/search/index/?q=*&amp;authFullName_s=Sylvain Loiseau">Sylvain Loiseau</text:a></text:p>
              <text:p text:style-name="Normal"><text:span>XXVIe Congrès de Linguistique et Philologie Romanes</text:span><text:span>, Sep 2010, Valencia, Espagne. pp.261-270</text:span></text:p>
              <text:p text:style-name="Normal"><text:span>Communication dans un congrès</text:span></text:p>
              <text:p text:style-name="Normal"><text:a xlink:type="simple" xlink:href="https://shs.hal.science/halshs-00648604v1">halshs-0064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966v1">Tel, comparativo atípico del francés : una gramática de los usos</text:a></text:p>
              <text:p text:style-name="Normal"><text:a xlink:type="simple" xlink:href="https://hal.science/search/index/?q=*&amp;authFullName_s=Sarah Leroy">Sarah Leroy</text:a><text:span>,</text:span><text:a xlink:type="simple" xlink:href="https://hal.science/search/index/?q=*&amp;authFullName_s=Sylvain Loiseau">Sylvain Loiseau</text:a></text:p>
              <text:p text:style-name="Normal"><text:span>the IIe International Conference on Corpus Linguistics</text:span><text:span>, May 2010, A Coruña, España. pp.491-504</text:span></text:p>
              <text:p text:style-name="Normal"><text:span>Communication dans un congrès</text:span></text:p>
              <text:p text:style-name="Normal"><text:a xlink:type="simple" xlink:href="https://shs.hal.science/halshs-00485966v1">halshs-00485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02v1">Contacts et emprunts entre discours, l'exemple du discours politique chez Deleuze</text:a></text:p>
              <text:p text:style-name="Normal"><text:a xlink:type="simple" xlink:href="https://hal.science/search/index/?q=*&amp;authFullName_s=Sarah Leroy">Sarah Leroy</text:a><text:span>,</text:span><text:a xlink:type="simple" xlink:href="https://hal.science/search/index/?q=*&amp;authFullName_s=Sylvain Loiseau">Sylvain Loiseau</text:a></text:p>
              <text:p text:style-name="Normal"><text:span>2e Congrès Mondial de Linguistique Française</text:span><text:span>, Jul 2010, États-Unis. pp.1179-1190</text:span></text:p>
              <text:p text:style-name="Normal"><text:span>Communication dans un congrès</text:span></text:p>
              <text:p text:style-name="Normal"><text:a xlink:type="simple" xlink:href="https://shs.hal.science/halshs-00503902v1">halshs-0050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192v1">The TextometrieR package: textual data analysis for social sciences and humaniti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Jean-Philippe Magué">Jean-Philippe Magué</text:a><text:span>,</text:span><text:a xlink:type="simple" xlink:href="https://hal.science/search/index/?q=*&amp;authFullName_s=Serge Heiden">Serge Heiden</text:a></text:p>
              <text:p text:style-name="Normal"><text:span>useR!</text:span><text:span>, Jul 2009, Rennes, France. pp.En ligne</text:span></text:p>
              <text:p text:style-name="Normal"><text:span>Communication dans un congrès</text:span></text:p>
              <text:p text:style-name="Normal"><text:a xlink:type="simple" xlink:href="https://shs.hal.science/halshs-00984192v1">halshs-0098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13v1">Textual typology and variation analysis in large corpora</text:a></text:p>
              <text:p text:style-name="Normal"><text:a xlink:type="simple" xlink:href="https://hal.science/search/index/?q=*&amp;authFullName_s=Sylvain Loiseau">Sylvain Loiseau</text:a></text:p>
              <text:p text:style-name="Normal"><text:span>Russian National Corpus Workshop</text:span><text:span>, Oct 2009, Moscou, Russia</text:span></text:p>
              <text:p text:style-name="Normal"><text:span>Communication dans un congrès</text:span></text:p>
              <text:p text:style-name="Normal"><text:a xlink:type="simple" xlink:href="https://shs.hal.science/halshs-00648613v1">halshs-0064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619v1">Constructions et méthodes quantitatives : une comparaison de plusieurs traditions</text:a></text:p>
              <text:p text:style-name="Normal"><text:a xlink:type="simple" xlink:href="https://hal.science/search/index/?q=*&amp;authFullName_s=Sylvain Loiseau">Sylvain Loiseau</text:a></text:p>
              <text:p text:style-name="Normal"><text:span>Troisième colloque international de l'Association Française de Linguistique Cognitive (AFLICO) " Grammaires en Construction(s) - Grammars in Construction(s)</text:span><text:span>, May 2009, Nanterre, France</text:span></text:p>
              <text:p text:style-name="Normal"><text:span>Communication dans un congrès</text:span></text:p>
              <text:p text:style-name="Normal"><text:a xlink:type="simple" xlink:href="https://shs.hal.science/halshs-00648619v1">halshs-00648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256v1">PASSAGE Syntactic Representation</text:a></text:p>
              <text:p text:style-name="Normal"><text:a xlink:type="simple" xlink:href="https://hal.science/search/index/?q=*&amp;authFullName_s=Patrick Paroubek">Patrick Paroubek</text:a><text:span>,</text:span><text:a xlink:type="simple" xlink:href="https://hal.science/search/index/?q=*&amp;authFullName_s=Éric Villemonte de La Clergerie">Éric Villemonte de La Clergerie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Anne Vilnat">Anne Vilnat</text:a><text:span>,</text:span><text:a xlink:type="simple" xlink:href="https://hal.science/search/index/?q=*&amp;authFullName_s=Gil Francopoulo">Gil Francopoulo</text:a></text:p>
              <text:p text:style-name="Normal"><text:span>The 7th International Workshop on Treebanks and Linguistic Theories (TLT 2009)</text:span><text:span>, 2009, Groningen, Netherlands</text:span></text:p>
              <text:p text:style-name="Normal"><text:span>Communication dans un congrès</text:span></text:p>
              <text:p text:style-name="Normal"><text:a xlink:type="simple" xlink:href="https://inria.hal.science/inria-00553256v1">inria-0055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328v1">Le dictionnaire comme genre ou comme ressource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Sylvain Loiseau">Sylvain Loiseau</text:a></text:p>
              <text:p text:style-name="Normal"><text:span>Lexicographie et informatique : bilan et perspectives</text:span><text:span>, Jan 2008, Nancy, France</text:span></text:p>
              <text:p text:style-name="Normal"><text:span>Communication dans un congrès</text:span></text:p>
              <text:p text:style-name="Normal"><text:a xlink:type="simple" xlink:href="https://shs.hal.science/halshs-00284328v1">halshs-00284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28v1">Les constructions en &amp;quot;prendre N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Sylvain Loiseau">Sylvain Loiseau</text:a></text:p>
              <text:p text:style-name="Normal"><text:span>Statut et force des "constructions" : entre grammaire et discours</text:span><text:span>, Oct 2008, Caen, France</text:span></text:p>
              <text:p text:style-name="Normal"><text:span>Communication dans un congrès</text:span></text:p>
              <text:p text:style-name="Normal"><text:a xlink:type="simple" xlink:href="https://shs.hal.science/halshs-00329528v1">halshs-003295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3530v1">Large Scale Production of Syntactic Annotations to Move Forward</text:a></text:p>
              <text:p text:style-name="Normal"><text:a xlink:type="simple" xlink:href="https://hal.science/search/index/?q=*&amp;authFullName_s=Anne Vilnat">Anne Vilnat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Olivier Hamon">Olivier Hamon</text:a><text:span>,</text:span><text:a xlink:type="simple" xlink:href="https://hal.science/search/index/?q=*&amp;authFullName_s=Sylvain Loiseau">Sylvain Loiseau</text:a><text:span>,</text:span><text:a xlink:type="simple" xlink:href="https://hal.science/search/index/?q=*&amp;authFullName_s=Patrick Paroubek">Patrick Paroubek</text:a><text:span>et al.</text:span></text:p>
              <text:p text:style-name="Normal"><text:span>COLING'08 Workshop on Cross-Framework and Cross-Domain Parser Evaluation</text:span><text:span>, 2008, Manchester, United Kingdom</text:span></text:p>
              <text:p text:style-name="Normal"><text:span>Communication dans un congrès</text:span></text:p>
              <text:p text:style-name="Normal"><text:a xlink:type="simple" xlink:href="https://inria.hal.science/inria-00553530v1">inria-0055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482v1">Représenter l'afférence contextuelle à partir d'un graphe de dictionnaire</text:a></text:p>
              <text:p text:style-name="Normal"><text:a xlink:type="simple" xlink:href="https://hal.science/search/index/?q=*&amp;authFullName_s=Philippe Gréa">Philippe Gréa</text:a><text:span>,</text:span><text:a xlink:type="simple" xlink:href="https://hal.science/search/index/?q=*&amp;authFullName_s=Sylvain Loiseau">Sylvain Loiseau</text:a></text:p>
              <text:p text:style-name="Normal"><text:span>La sémantique lexicale au regard des textes et des corpus</text:span><text:span>, Jun 2007, Caen, France</text:span></text:p>
              <text:p text:style-name="Normal"><text:span>Communication dans un congrès</text:span></text:p>
              <text:p text:style-name="Normal"><text:a xlink:type="simple" xlink:href="https://shs.hal.science/halshs-00354482v1">halshs-0035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963v1">Exploration contrastive de trois corpus de sciences humaines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Driss Ablali">Driss Ablali</text:a></text:p>
              <text:p text:style-name="Normal"><text:span>8ème Journées d'analyse des données textuelles (JADT 2006)</text:span><text:span>, 2006, Besançon, France. pp.631-643</text:span></text:p>
              <text:p text:style-name="Normal"><text:span>Communication dans un congrès</text:span></text:p>
              <text:p text:style-name="Normal"><text:a xlink:type="simple" xlink:href="https://shs.hal.science/halshs-00724963v1">halshs-0072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2v1">Réactionnaire et fasciste : entre discours politique et discours philosophique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'étude Emprunts et gloses politiques</text:span><text:span>, Oct 2005, Université de Provence, France</text:span></text:p>
              <text:p text:style-name="Normal"><text:span>Communication dans un congrès</text:span></text:p>
              <text:p text:style-name="Normal"><text:a xlink:type="simple" xlink:href="https://hal.science/hal-00170912v1">hal-001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4v1">Comment décrire les concepts philosophiques ? Analyse sémantique sur corpus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'étude Corpus de sciences sociales</text:span><text:span>, Jun 2005, Paris, France</text:span></text:p>
              <text:p text:style-name="Normal"><text:span>Communication dans un congrès</text:span></text:p>
              <text:p text:style-name="Normal"><text:a xlink:type="simple" xlink:href="https://hal.science/hal-00170914v1">hal-0017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3v1">XML comme format cumulatif : décrire la solidarité de différents niveaux d'annotation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'étude Atala Articuler les traitements sur corpus</text:span><text:span>, Feb 2005, Paris, France</text:span></text:p>
              <text:p text:style-name="Normal"><text:span>Communication dans un congrès</text:span></text:p>
              <text:p text:style-name="Normal"><text:a xlink:type="simple" xlink:href="https://hal.science/hal-00170913v1">hal-0017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92v1">Thématique et sémantique contextuelle d'un concept philosophique</text:a></text:p>
              <text:p text:style-name="Normal"><text:a xlink:type="simple" xlink:href="https://hal.science/search/index/?q=*&amp;authFullName_s=Sylvain Loiseau">Sylvain Loiseau</text:a></text:p>
              <text:p text:style-name="Normal"><text:span>Deuxièmes journées de la linguistique de corpus</text:span><text:span>, Sep 2002, Lorient, France. pp.129-140</text:span></text:p>
              <text:p text:style-name="Normal"><text:span>Communication dans un congrès</text:span></text:p>
              <text:p text:style-name="Normal"><text:a xlink:type="simple" xlink:href="https://hal.science/hal-00170892v1">hal-0017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5v1">Thématique et impression référentielle dans le discours philosophique. Description sur corpus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'étude Conscila Sémantique des textes théorique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science/hal-00170915v1">hal-0017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11v1">L'éthos du philosophe chez Deleuze</text:a></text:p>
              <text:p text:style-name="Normal"><text:a xlink:type="simple" xlink:href="https://hal.science/search/index/?q=*&amp;authFullName_s=Sylvain Loiseau">Sylvain Loiseau</text:a></text:p>
              <text:p text:style-name="Normal"><text:span>Journée d'étude Analyses sémantiques de corpus philosophiques numérisé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170911v1">hal-00170911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6608d8" table:style-name="6608d8">
          <table:table-column table:style-name="6608d8.0"/>
          <table:table-row>
            <table:table-cell office:value-type="string">
              <text:p text:style-name="Normal"><text:a xlink:type="simple" xlink:href="https://shs.hal.science/halshs-02305507v1">Modelling diasystemic inflexion: Verb morphology in the Croissant linguistique</text:a></text:p>
              <text:p text:style-name="Normal"><text:a xlink:type="simple" xlink:href="https://hal.science/search/index/?q=*&amp;authFullName_s=Maximilien Guérin">Maximilien Guérin</text:a><text:span>,</text:span><text:a xlink:type="simple" xlink:href="https://hal.science/search/index/?q=*&amp;authFullName_s=Louise Esher">Louise Esher</text:a><text:span>,</text:span><text:a xlink:type="simple" xlink:href="https://hal.science/search/index/?q=*&amp;authFullName_s=Jean-Léo Léonard">Jean-Léo Léonard</text:a><text:span>,</text:span><text:a xlink:type="simple" xlink:href="https://hal.science/search/index/?q=*&amp;authFullName_s=Sylvain Loiseau">Sylvain Loiseau</text:a></text:p>
              <text:p text:style-name="Normal"><text:span>International Symposium of Morphology 2019</text:span><text:span>, Sep 2019, Paris, France.<text:s/></text:span></text:p>
              <text:p text:style-name="Normal"><text:span>Poster de conférence</text:span></text:p>
              <text:p text:style-name="Normal"><text:a xlink:type="simple" xlink:href="https://shs.hal.science/halshs-02305507v1">halshs-02305507v1</text:a></text:p>
            </table:table-cell>
          </table:table-row>
        </table:table>
        <text:p text:style-name="P33"/>
        <text:p text:style-name="Heading2"><text:span text:style-name="T14">Ouvrages (3)</text:span></text:p>
        <text:p text:style-name="P35"/>
        <table:table table:name="add743" table:style-name="add743">
          <table:table-column table:style-name="add743.0"/>
          <table:table-row>
            <table:table-cell office:value-type="string">
              <text:p text:style-name="Normal"><text:a xlink:type="simple" xlink:href="https://shs.hal.science/halshs-01443700v1">Quantitative linguistics in France</text:a></text:p>
              <text:p text:style-name="Normal"><text:a xlink:type="simple" xlink:href="https://hal.science/search/index/?q=*&amp;authFullName_s=Sylvain Loiseau">Sylvain Loiseau</text:a><text:span>,</text:span><text:a xlink:type="simple" xlink:href="https://hal.science/search/index/?q=*&amp;authFullName_s=Jacqueline Léon">Jacqueline Léon</text:a></text:p>
              <text:p text:style-name="Normal"><text:span>Loiseau, Sylvain; Léon, Jacqueline. RAM, 2016</text:span></text:p>
              <text:p text:style-name="Normal"><text:span>Ouvrages</text:span></text:p>
              <text:p text:style-name="Normal"><text:a xlink:type="simple" xlink:href="https://shs.hal.science/halshs-01443700v1">halshs-014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13v1">History of Quantitative Linguistics in France</text:a></text:p>
              <text:p text:style-name="Normal"><text:a xlink:type="simple" xlink:href="https://hal.science/search/index/?q=*&amp;authFullName_s=Jacqueline Léon">Jacqueline Léon</text:a><text:span>,</text:span><text:a xlink:type="simple" xlink:href="https://hal.science/search/index/?q=*&amp;authFullName_s=Sylvain Loiseau">Sylvain Loiseau</text:a></text:p>
              <text:p text:style-name="Normal"><text:span>RAM-Verlag, 2016, Studies in Quantitative Linguistics, 978-3-942303-48-4</text:span></text:p>
              <text:p text:style-name="Normal"><text:span>Ouvrages</text:span></text:p>
              <text:p text:style-name="Normal"><text:a xlink:type="simple" xlink:href="https://hal.science/hal-01895613v1">hal-0189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055v1">Langages n°197</text:a></text:p>
              <text:p text:style-name="Normal"><text:a xlink:type="simple" xlink:href="https://hal.science/search/index/?q=*&amp;authFullName_s=Sylvain Loiseau">Sylvain Loiseau</text:a></text:p>
              <text:p text:style-name="Normal"><text:span>Loiseau, Sylvain. 197, 2015, La fréquence textuelle : bilan et perspectives</text:span></text:p>
              <text:p text:style-name="Normal"><text:span>Ouvrages</text:span></text:p>
              <text:p text:style-name="Normal"><text:a xlink:type="simple" xlink:href="https://shs.hal.science/halshs-01108055v1">halshs-01108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oiseau</dc:title>
    <dc:subject/>
    <dc:description>CV</dc:description>
    <dc:creator/>
    <dc:date>2026-05-02T18:12:29.000</dc:date>
    <meta:generator>PHPWord</meta:generator>
    <meta:initial-creator>CCSD</meta:initial-creator>
    <meta:creation-date>2026-05-02T18:12:29.000</meta:creation-date>
    <meta:keyword/>
    <meta:user-defined meta:name="Category"/>
    <meta:user-defined meta:name="Company"/>
    <meta:user-defined meta:name="Manager"/>
  </office:meta>
</office:document-meta>
</file>