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81e6" style:family="table">
      <style:table-properties style:rel-width="100" table:align="center"/>
    </style:style>
    <style:style style:name="9881e6.0" style:family="table-column">
      <style:table-column-properties style:column-width="0.00cm"/>
    </style:style>
    <style:style style:name="fda3f6" style:family="table">
      <style:table-properties style:rel-width="100" table:align="center"/>
    </style:style>
    <style:style style:name="fda3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io Lopez-Sande<text:s/></text:span><text:span text:style-name="T2">Postdoctoral Research Fellow, Universidade de Santiago de Compostela/Université d'Ange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lopezsande">slopezsande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9)</text:span></text:p>
        <text:p text:style-name="P14"/>
        <table:table table:name="9881e6" table:style-name="9881e6">
          <table:table-column table:style-name="9881e6.0"/>
          <table:table-row>
            <table:table-cell office:value-type="string">
              <text:p text:style-name="Normal"><text:a xlink:type="simple" xlink:href="https://hal.science/hal-05523616v1">Brief literary genres and their misfits: Finite and nontraditional forms in the short fiction of Lydia Davis</text:a></text:p>
              <text:p text:style-name="Normal"><text:a xlink:type="simple" xlink:href="https://hal.science/search/index/?q=*&amp;authFullName_s=Sergio Lopez-Sande">Sergio Lopez-Sande</text:a></text:p>
              <text:p text:style-name="Normal"><text:span>Genre: Forms of Discourse and Culture</text:span><text:span>, In press</text:span></text:p>
              <text:p text:style-name="Normal"><text:span>Article dans une revue</text:span></text:p>
              <text:p text:style-name="Normal"><text:a xlink:type="simple" xlink:href="https://hal.science/hal-05523616v1">hal-0552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575v1">On the Distinctness of the Postmodernist Epiphany</text:a></text:p>
              <text:p text:style-name="Normal"><text:a xlink:type="simple" xlink:href="https://hal.science/search/index/?q=*&amp;authFullName_s=Sergio Lopez-Sande">Sergio Lopez-Sande</text:a></text:p>
              <text:p text:style-name="Normal"><text:span>Atlantis</text:span><text:span>, 2025, pp.123-137.<text:s/></text:span><text:a xlink:type="simple" xlink:href="https://dx.doi.org/10.28914/Atlantis-2025-47.2.4">⟨10.28914/Atlantis-2025-47.2.4⟩</text:a></text:p>
              <text:p text:style-name="Normal"><text:span>Article dans une revue</text:span></text:p>
              <text:p text:style-name="Normal"><text:a xlink:type="simple" xlink:href="https://hal.science/hal-05523575v1">hal-0552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581v1">Notes Toward an Epistemology of Brevity in Contemporary Narrative</text:a></text:p>
              <text:p text:style-name="Normal"><text:a xlink:type="simple" xlink:href="https://hal.science/search/index/?q=*&amp;authFullName_s=Sergio Lopez-Sande">Sergio Lopez-Sande</text:a></text:p>
              <text:p text:style-name="Normal"><text:span>Critique: Studies in Contemporary Fiction</text:span><text:span>, 2025, pp.1-13.<text:s/></text:span><text:a xlink:type="simple" xlink:href="https://dx.doi.org/10.1080/00111619.2025.2454929">⟨10.1080/00111619.2025.2454929⟩</text:a></text:p>
              <text:p text:style-name="Normal"><text:span>Article dans une revue</text:span></text:p>
              <text:p text:style-name="Normal"><text:a xlink:type="simple" xlink:href="https://hal.science/hal-05523581v1">hal-0552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579v1">Subjectivity Adrift: Jhumpa Lahiri’s Whereabouts, Loneliness, and the Composite Novel</text:a></text:p>
              <text:p text:style-name="Normal"><text:a xlink:type="simple" xlink:href="https://hal.science/search/index/?q=*&amp;authFullName_s=Sergio Lopez-Sande">Sergio Lopez-Sande</text:a></text:p>
              <text:p text:style-name="Normal"><text:span>Alicante Journal of English Studies</text:span><text:span>, 2025, 43, pp.157-175.<text:s/></text:span><text:a xlink:type="simple" xlink:href="https://dx.doi.org/10.14198/raei.28579">⟨10.14198/raei.28579⟩</text:a></text:p>
              <text:p text:style-name="Normal"><text:span>Article dans une revue</text:span></text:p>
              <text:p text:style-name="Normal"><text:a xlink:type="simple" xlink:href="https://hal.science/hal-05523579v1">hal-0552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589v1">Pandemic Mythologies in Covid (Short) Fiction</text:a></text:p>
              <text:p text:style-name="Normal"><text:a xlink:type="simple" xlink:href="https://hal.science/search/index/?q=*&amp;authFullName_s=Sergio Lopez-Sande">Sergio Lopez-Sande</text:a></text:p>
              <text:p text:style-name="Normal"><text:span>Oceánide</text:span><text:span>, 2025, 17, pp.34-41.<text:s/></text:span><text:a xlink:type="simple" xlink:href="https://dx.doi.org/10.37668/oceanide.v17i.130">⟨10.37668/oceanide.v17i.130⟩</text:a></text:p>
              <text:p text:style-name="Normal"><text:span>Article dans une revue</text:span></text:p>
              <text:p text:style-name="Normal"><text:a xlink:type="simple" xlink:href="https://hal.science/hal-05523589v1">hal-0552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585v1">The Transformation of New Sincerity Aesthetics in Zadie Smith’s Grand Union</text:a></text:p>
              <text:p text:style-name="Normal"><text:a xlink:type="simple" xlink:href="https://hal.science/search/index/?q=*&amp;authFullName_s=Sergio Lopez-Sande">Sergio Lopez-Sande</text:a></text:p>
              <text:p text:style-name="Normal"><text:span>English Studies</text:span><text:span>, 2024, 105 (6), pp.863-878.<text:s/></text:span><text:a xlink:type="simple" xlink:href="https://dx.doi.org/10.1080/0013838X.2024.2348926">⟨10.1080/0013838X.2024.2348926⟩</text:a></text:p>
              <text:p text:style-name="Normal"><text:span>Article dans une revue</text:span></text:p>
              <text:p text:style-name="Normal"><text:a xlink:type="simple" xlink:href="https://hal.science/hal-05523585v1">hal-0552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597v1">“If it doesn’t work, then I’ll see the world some other way”: Imagined Cityscapes and Imagined Self-narratives in Jennifer Egan’s “Emerald City”</text:a></text:p>
              <text:p text:style-name="Normal"><text:a xlink:type="simple" xlink:href="https://hal.science/search/index/?q=*&amp;authFullName_s=Sergio Lopez-Sande">Sergio Lopez-Sande</text:a></text:p>
              <text:p text:style-name="Normal"><text:span>Journal of The Short Story in English / Les Cahiers de la nouvelle</text:span><text:span>, 2024</text:span></text:p>
              <text:p text:style-name="Normal"><text:span>Article dans une revue</text:span></text:p>
              <text:p text:style-name="Normal"><text:a xlink:type="simple" xlink:href="https://hal.science/hal-05523597v1">hal-0552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569v1">Bequeathing “new sincerity” in the age of the homo digitalis: Confessionalism and authorial self‐consciousness in David Foster Wallace and Bo Burnham</text:a></text:p>
              <text:p text:style-name="Normal"><text:a xlink:type="simple" xlink:href="https://hal.science/search/index/?q=*&amp;authFullName_s=Sergio Lopez-Sande">Sergio Lopez-Sande</text:a></text:p>
              <text:p text:style-name="Normal"><text:span>Literature Compass</text:span><text:span>, 2023, 21 (1-3),<text:s/></text:span><text:a xlink:type="simple" xlink:href="https://dx.doi.org/10.1111/lic3.12744">⟨10.1111/lic3.12744⟩</text:a></text:p>
              <text:p text:style-name="Normal"><text:span>Article dans une revue</text:span></text:p>
              <text:p text:style-name="Normal"><text:a xlink:type="simple" xlink:href="https://hal.science/hal-05523569v1">hal-0552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602v1">Of Boundaries Weaponized: David Foster Wallace’s “Porous Borders” and the Infinite Loops of Self-Consciousness</text:a></text:p>
              <text:p text:style-name="Normal"><text:a xlink:type="simple" xlink:href="https://hal.science/search/index/?q=*&amp;authFullName_s=Sergio Lopez-Sande">Sergio Lopez-Sande</text:a></text:p>
              <text:p text:style-name="Normal"><text:span>Journal of The Short Story in English / Les Cahiers de la nouvelle</text:span><text:span>, 2020</text:span></text:p>
              <text:p text:style-name="Normal"><text:span>Article dans une revue</text:span></text:p>
              <text:p text:style-name="Normal"><text:a xlink:type="simple" xlink:href="https://hal.science/hal-05523602v1">hal-05523602v1</text:a></text:p>
            </table:table-cell>
          </table:table-row>
        </table:table>
        <text:p text:style-name="P15"/>
        <text:p text:style-name="Heading2"><text:span text:style-name="T7">Chapitre d'ouvrage (1)</text:span></text:p>
        <text:p text:style-name="P17"/>
        <table:table table:name="fda3f6" table:style-name="fda3f6">
          <table:table-column table:style-name="fda3f6.0"/>
          <table:table-row>
            <table:table-cell office:value-type="string">
              <text:p text:style-name="Normal"><text:a xlink:type="simple" xlink:href="https://hal.science/hal-05523634v1">“Keep it light, self-mocking:” Entertainment as late postmodernist mythos in David Foster Wallace</text:a></text:p>
              <text:p text:style-name="Normal"><text:a xlink:type="simple" xlink:href="https://hal.science/search/index/?q=*&amp;authFullName_s=Sergio Lopez-Sande">Sergio Lopez-Sande</text:a></text:p>
              <text:p text:style-name="Normal"><text:span>Olga Fernandez-Vicente; Ane B. Ruiz-Lejarcegui.<text:s/></text:span><text:span>Unravelling Myth in the Fantastic: Theories, Tropes and Cultural Transgressions</text:span><text:span>, Peter Lang, In press</text:span></text:p>
              <text:p text:style-name="Normal"><text:span>Chapitre d'ouvrage</text:span></text:p>
              <text:p text:style-name="Normal"><text:a xlink:type="simple" xlink:href="https://hal.science/hal-05523634v1">hal-055236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io Lopez-Sande</dc:title>
    <dc:subject/>
    <dc:description>CV</dc:description>
    <dc:creator/>
    <dc:date>2026-04-17T04:18:12.000</dc:date>
    <meta:generator>PHPWord</meta:generator>
    <meta:initial-creator>CCSD</meta:initial-creator>
    <meta:creation-date>2026-04-17T04:18:12.000</meta:creation-date>
    <meta:keyword/>
    <meta:user-defined meta:name="Category"/>
    <meta:user-defined meta:name="Company"/>
    <meta:user-defined meta:name="Manager"/>
  </office:meta>
</office:document-meta>
</file>