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e3a8" style:family="table">
      <style:table-properties style:rel-width="100" table:align="center"/>
    </style:style>
    <style:style style:name="2ee3a8.0" style:family="table-column">
      <style:table-column-properties style:column-width="0.00cm"/>
    </style:style>
    <style:style style:name="ba6d5c" style:family="table">
      <style:table-properties style:rel-width="100" table:align="center"/>
    </style:style>
    <style:style style:name="ba6d5c.0" style:family="table-column">
      <style:table-column-properties style:column-width="0.00cm"/>
    </style:style>
    <style:style style:name="411969" style:family="table">
      <style:table-properties style:rel-width="100" table:align="center"/>
    </style:style>
    <style:style style:name="4119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mail Mez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mail-mezani">smail-mez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24-7046">0000-0002-8324-70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729924">0807299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58)</text:span></text:p>
        <text:p text:style-name="P17"/>
        <table:table table:name="2ee3a8" table:style-name="2ee3a8">
          <table:table-column table:style-name="2ee3a8.0"/>
          <table:table-row>
            <table:table-cell office:value-type="string">
              <text:p text:style-name="Normal"><text:a xlink:type="simple" xlink:href="https://hal.science/hal-05218190v1">Modèle magnéto-thermique pour la conception optimale d’une génératrice haute fréquence</text:a></text:p>
              <text:p text:style-name="Normal"><text:a xlink:type="simple" xlink:href="https://hal.science/search/index/?q=*&amp;authFullName_s=Parfait Sanni">Parfait Sanni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Ehsan Jamshidpour">Ehsan Jamshidpour</text:a></text:p>
              <text:p text:style-name="Normal"><text:span>Symposium de Génie Électrique (SGE 2025)</text:span><text:span>, Laboratoire d'Analyse et d'Architecture des Systèmes (LAAS) et le Laboratoire Plasma et Conversion d'Energie (LAPLACE), Jul 2025, Toulouse, France</text:span></text:p>
              <text:p text:style-name="Normal"><text:span>Communication dans un congrès</text:span></text:p>
              <text:p text:style-name="Normal"><text:a xlink:type="simple" xlink:href="https://hal.science/hal-05218190v1">hal-0521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30v1">MRI-Compatible Electromagnetic Spherical Actuator</text:a></text:p>
              <text:p text:style-name="Normal"><text:a xlink:type="simple" xlink:href="https://hal.science/search/index/?q=*&amp;authFullName_s=Boussad Moualek">Boussad Moualek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/text:p>
              <text:p text:style-name="Normal"><text:span>Symposium on Advanced Technologies in Electrical Systems - SATES 2025</text:span><text:span>, Université de Lorraine, Apr 2025, Nancy, France. pp.1-3</text:span></text:p>
              <text:p text:style-name="Normal"><text:span>Communication dans un congrès</text:span></text:p>
              <text:p text:style-name="Normal"><text:a xlink:type="simple" xlink:href="https://hal.science/hal-05065330v1">hal-0506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31v1">Design, Construction and Test of a Magnetically Geared Induction Machine</text:a></text:p>
              <text:p text:style-name="Normal"><text:a xlink:type="simple" xlink:href="https://hal.science/search/index/?q=*&amp;authFullName_s=Badr-El-Boudour Bidouche">Badr-El-Boudour Bidouch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Franck Vangraefschepe">Franck Vangraefschep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ahar Hamiti">Tahar Hamiti</text:a></text:p>
              <text:p text:style-name="Normal"><text:span>International Conference on Electrical Machines (ICEM 2024)</text:span><text:span>, Sep 2024, Turin, Italy</text:span></text:p>
              <text:p text:style-name="Normal"><text:span>Communication dans un congrès</text:span></text:p>
              <text:p text:style-name="Normal"><text:a xlink:type="simple" xlink:href="https://hal.science/hal-05104531v1">hal-0510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774v1">Design and performances of a Turbo-Electric and Distributed Propulsion aircraft in the Small and Medium Range segment: intermediate results from the European project IMOTHEP</text:a></text:p>
              <text:p text:style-name="Normal"><text:a xlink:type="simple" xlink:href="https://hal.science/search/index/?q=*&amp;authFullName_s=Eric Nguyen Van">Eric Nguyen Van</text:a><text:span>,</text:span><text:a xlink:type="simple" xlink:href="https://hal.science/search/index/?q=*&amp;authFullName_s=Sebastien Defoort">Sebastien Defoort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Noureddine Takorabet">Noureddine Takorabet</text:a><text:span>et al.</text:span></text:p>
              <text:p text:style-name="Normal"><text:span>AIAA SCITECH 2024 Forum</text:span><text:span>, Jan 2024, Orlando, United States.<text:s/></text:span><text:a xlink:type="simple" xlink:href="https://dx.doi.org/10.2514/6.2024-2313">⟨10.2514/6.2024-2313⟩</text:a></text:p>
              <text:p text:style-name="Normal"><text:span>Communication dans un congrès</text:span></text:p>
              <text:p text:style-name="Normal"><text:a xlink:type="simple" xlink:href="https://hal.science/hal-04462774v1">hal-0446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19v1">Design and Comparison of High-speeds PMSM and IM for Aircraft Application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Christophe Viguier">Christophe Viguier</text:a></text:p>
              <text:p text:style-name="Normal"><text:span>2023 IEEE Transportation Electrification Conference and Expo, Asia-Pacific (ITEC Asia-Pacific)</text:span><text:span>, Nov 2023, Chiang Mai, France. pp.1-6,<text:s/></text:span><text:a xlink:type="simple" xlink:href="https://dx.doi.org/10.1109/ITECAsia-Pacific59272.2023.10372325">⟨10.1109/ITECAsia-Pacific59272.2023.10372325⟩</text:a></text:p>
              <text:p text:style-name="Normal"><text:span>Communication dans un congrès</text:span></text:p>
              <text:p text:style-name="Normal"><text:a xlink:type="simple" xlink:href="https://hal.science/hal-05138019v1">hal-0513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66v1">Dimensionnement d’un actionneur électromagnétique compatible IRM</text:a></text:p>
              <text:p text:style-name="Normal"><text:a xlink:type="simple" xlink:href="https://hal.science/search/index/?q=*&amp;authFullName_s=Boussad Moualek">Boussad Moualek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/text:p>
              <text:p text:style-name="Normal"><text:span>Symposium de Génie Electrique (SGE 2023)</text:span><text:span>, L2EP, Jul 2023, Lille (France), France</text:span></text:p>
              <text:p text:style-name="Normal"><text:span>Communication dans un congrès</text:span></text:p>
              <text:p text:style-name="Normal"><text:a xlink:type="simple" xlink:href="https://hal.science/hal-04192566v1">hal-041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03v1">MRI compatible electromagnetic actuator : magnetothermal design and optimization</text:a></text:p>
              <text:p text:style-name="Normal"><text:a xlink:type="simple" xlink:href="https://hal.science/search/index/?q=*&amp;authFullName_s=Boussad Moualek">Boussad Moualek</text:a><text:span>,</text:span><text:a xlink:type="simple" xlink:href="https://hal.science/search/index/?q=*&amp;authFullName_s=Simon Chauviere">Simon Chauvie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/text:p>
              <text:p text:style-name="Normal"><text:span>21th International Symposium on Electromagnetic Fields in Mechatronics - ISEF2023</text:span><text:span>, Sep 2023, Pavia (IT), Italy</text:span></text:p>
              <text:p text:style-name="Normal"><text:span>Communication dans un congrès</text:span></text:p>
              <text:p text:style-name="Normal"><text:a xlink:type="simple" xlink:href="https://hal.science/hal-04275603v1">hal-042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77v1">Electrical machine with 2G HTS winding : analytical design and optimization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N. Takorabet">N. Takorabet</text:a></text:p>
              <text:p text:style-name="Normal"><text:span>21th International Symposium on Electromagnetic Fields in Mechatronics - ISEF2023</text:span><text:span>, Sep 2023, Pavia (IT), Italy</text:span></text:p>
              <text:p text:style-name="Normal"><text:span>Communication dans un congrès</text:span></text:p>
              <text:p text:style-name="Normal"><text:a xlink:type="simple" xlink:href="https://hal.science/hal-04275577v1">hal-042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26v1">Design and Test of a Capacitive Power Transfer Coupling for Wound Field Synchronous Machines</text:a></text:p>
              <text:p text:style-name="Normal"><text:a xlink:type="simple" xlink:href="https://hal.science/search/index/?q=*&amp;authFullName_s=Rayane Hamidouche">Rayane Hamidouch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Tahar Hamiti">Tahar Hamiti</text:a></text:p>
              <text:p text:style-name="Normal"><text:span>21th International Symposium on Electromagnetic Fields in Mechatronics - ISEF2023</text:span><text:span>, Sep 2023, Pavia, Italy</text:span></text:p>
              <text:p text:style-name="Normal"><text:span>Communication dans un congrès</text:span></text:p>
              <text:p text:style-name="Normal"><text:a xlink:type="simple" xlink:href="https://hal.science/hal-04275626v1">hal-0427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43v1">Comparisons of methods for evaluating mechanical stress in the rotor of high-speed machines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Benjamin Dagusé">Benjamin Dagusé</text:a><text:span>et al.</text:span></text:p>
              <text:p text:style-name="Normal"><text:span>ICEM 2022, XXV International Conference on Electrical Machines</text:span><text:span>, Sep 2022, Valencia, Spain</text:span></text:p>
              <text:p text:style-name="Normal"><text:span>Communication dans un congrès</text:span></text:p>
              <text:p text:style-name="Normal"><text:a xlink:type="simple" xlink:href="https://hal.science/hal-05142743v1">hal-0514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59v1">Analyse des contraintes mécaniques des rotors de machines électriques à haute vitess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Benjamin Dagusé">Benjamin Dagusé</text:a><text:span>et al.</text:span></text:p>
              <text:p text:style-name="Normal"><text:span>JCGE'22, Conférence des Jeunes Chercheurs en Génie Électrique</text:span><text:span>, Jun 2022, Croisic, France</text:span></text:p>
              <text:p text:style-name="Normal"><text:span>Communication dans un congrès</text:span></text:p>
              <text:p text:style-name="Normal"><text:a xlink:type="simple" xlink:href="https://hal.science/hal-05142659v1">hal-051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21v1">Sensitivity Analysis Of The Parameters Of An Analytical Rotor Vibration Model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Benjamin Dagusé">Benjamin Dagusé</text:a><text:span>et al.</text:span></text:p>
              <text:p text:style-name="Normal"><text:span>2022 25th International Conference on Electrical Machines and Systems (ICEMS)</text:span><text:span>, Nov 2022, Chiang Mai, Thailand. pp.1-5,<text:s/></text:span><text:a xlink:type="simple" xlink:href="https://dx.doi.org/10.1109/ICEMS56177.2022.9983152">⟨10.1109/ICEMS56177.2022.9983152⟩</text:a></text:p>
              <text:p text:style-name="Normal"><text:span>Communication dans un congrès</text:span></text:p>
              <text:p text:style-name="Normal"><text:a xlink:type="simple" xlink:href="https://hal.science/hal-05142721v1">hal-0514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64v1">Design and test of an Open Portable MRI System</text:a></text:p>
              <text:p text:style-name="Normal"><text:a xlink:type="simple" xlink:href="https://hal.science/search/index/?q=*&amp;authFullName_s=Simon Chauvière">Simon Chauviè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20th International Symposium on Electromagnetic Fields in Mechatronics, Electrical and Electronic Engineering, ISEF 2021</text:span><text:span>, Sep 2021, Cracovie, Poland</text:span></text:p>
              <text:p text:style-name="Normal"><text:span>Communication dans un congrès</text:span></text:p>
              <text:p text:style-name="Normal"><text:a xlink:type="simple" xlink:href="https://hal.science/hal-03445464v1">hal-034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67v1">Dimensionnement et réalisation d’une maquette d’IRM à échelle réduite</text:a></text:p>
              <text:p text:style-name="Normal"><text:a xlink:type="simple" xlink:href="https://hal.science/search/index/?q=*&amp;authFullName_s=Simon Chauvière">Simon Chauviè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Symposium de Génie Electrique, SGE 2021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445467v1">hal-03445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5853v1">Influence of the Rotor Circuit on Characteristics of Brushless Doubly-Fed Induction Machines</text:a></text:p>
              <text:p text:style-name="Normal"><text:a xlink:type="simple" xlink:href="https://hal.science/search/index/?q=*&amp;authFullName_s=Hossein Bagheri Naghneh">Hossein Bagheri Naghneh</text:a><text:span>,</text:span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mail Mezani">Smail Mezani</text:a></text:p>
              <text:p text:style-name="Normal"><text:span>International Conference on Electrical Machines (ICEM)</text:span><text:span>, Aug 2020, Gothenburg (virtual conference), Sweden. pp.2183-2188</text:span></text:p>
              <text:p text:style-name="Normal"><text:span>Communication dans un congrès</text:span></text:p>
              <text:p text:style-name="Normal"><text:a xlink:type="simple" xlink:href="https://hal.univ-lorraine.fr/hal-03255853v1">hal-03255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5857v1">Dynamic Simulation of Unbalanced Magnetic Force in Induction Machines with Static Eccentricity</text:a></text:p>
              <text:p text:style-name="Normal"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mail Mezani">Smail Mezani</text:a></text:p>
              <text:p text:style-name="Normal"><text:span>International Conference on Electrical Machines (ICEM)</text:span><text:span>, Aug 2020, Gothenburg (virtual conference), Sweden. pp.151-156</text:span></text:p>
              <text:p text:style-name="Normal"><text:span>Communication dans un congrès</text:span></text:p>
              <text:p text:style-name="Normal"><text:a xlink:type="simple" xlink:href="https://hal.univ-lorraine.fr/hal-03255857v1">hal-032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50v1">Improved 3D Electromagnetic Analytical Model for Translational Motion Induction Heater with Consideration of Finite Length Effects</text:a></text:p>
              <text:p text:style-name="Normal"><text:a xlink:type="simple" xlink:href="https://hal.science/search/index/?q=*&amp;authFullName_s=Larbi Hadjout">Larbi Hadjout</text:a><text:span>,</text:span><text:a xlink:type="simple" xlink:href="https://hal.science/search/index/?q=*&amp;authFullName_s=Mohammed Messadi">Mohammed Messadi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Hakim Bensaidane">Hakim Bensaidane</text:a><text:span>,</text:span><text:a xlink:type="simple" xlink:href="https://hal.science/search/index/?q=*&amp;authFullName_s=Noureddine Takorabet">Noureddine Takorabet</text:a><text:span>et al.</text:span></text:p>
              <text:p text:style-name="Normal"><text:span>19th International Symposium on Electromagnetic Fields in Mechatronics -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science/hal-02376950v1">hal-023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264v1">Les engrenages magnétiques et leur association aux machines électriques tournantes</text:a></text:p>
              <text:p text:style-name="Normal"><text:a xlink:type="simple" xlink:href="https://hal.science/search/index/?q=*&amp;authFullName_s=Smail Mezani">Smail Mezani</text:a></text:p>
              <text:p text:style-name="Normal"><text:span>Journée Inter GT SEEDS - Machines non conventionnelles - Modèles analytiques - Matériaux magnétiques</text:span><text:span>, Jan 2019, Cachan, France</text:span></text:p>
              <text:p text:style-name="Normal"><text:span>Communication dans un congrès</text:span></text:p>
              <text:p text:style-name="Normal"><text:a xlink:type="simple" xlink:href="https://hal.science/hal-02061264v1">hal-0206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37v1">Dynamic behaviour of a Magnetically Geared Induction Machine</text:a></text:p>
              <text:p text:style-name="Normal"><text:a xlink:type="simple" xlink:href="https://hal.science/search/index/?q=*&amp;authFullName_s=Badr-El-Boudour Bidouche">Badr-El-Boudour Bidouch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19th International Symposium on Electromagnetic Fields in Mechatronics -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science/hal-02376937v1">hal-0237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10v1">Development of a 3D nonlinear reluctance network for modeling a superconducting synchronous machine</text:a></text:p>
              <text:p text:style-name="Normal"><text:a xlink:type="simple" xlink:href="https://hal.science/search/index/?q=*&amp;authFullName_s=Moussa Kelouaz">Moussa Kelouaz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et al.</text:span></text:p>
              <text:p text:style-name="Normal"><text:span>25th Symposium on Electromagnetic Phenomena in Nonlinear Circuits (EPNC 2018)</text:span><text:span>, Jun 2018, Arras, France. pp. 1-2</text:span></text:p>
              <text:p text:style-name="Normal"><text:span>Communication dans un congrès</text:span></text:p>
              <text:p text:style-name="Normal"><text:a xlink:type="simple" xlink:href="https://hal.science/hal-01798410v1">hal-0179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22v1">Modeling of a Superconducting Radial Flux Inductor by a 3D Reluctance Network</text:a></text:p>
              <text:p text:style-name="Normal"><text:a xlink:type="simple" xlink:href="https://hal.science/search/index/?q=*&amp;authFullName_s=Moussa Kelouaz">Moussa Kelouaz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et al.</text:span></text:p>
              <text:p text:style-name="Normal"><text:span>3rd International Conference on Electrical Sciences and Technologies in Maghreb (CISTEM)</text:span><text:span>, Oct 2018, Alger, Algeria. pp. 1-5,<text:s/></text:span><text:a xlink:type="simple" xlink:href="https://dx.doi.org/10.1109/CISTEM.2018.8613581">⟨10.1109/CISTEM.2018.8613581⟩</text:a></text:p>
              <text:p text:style-name="Normal"><text:span>Communication dans un congrès</text:span></text:p>
              <text:p text:style-name="Normal"><text:a xlink:type="simple" xlink:href="https://hal.science/hal-01910622v1">hal-0191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03v1">2D Numerical Modeling of a HTS Bulk Magnetization based on H formulation Coupled with an Electrical Circuit</text:a></text:p>
              <text:p text:style-name="Normal"><text:a xlink:type="simple" xlink:href="https://hal.science/search/index/?q=*&amp;authFullName_s=Jakub Kapek">Jakub Kapek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Smail Mezani">Smail Mezani</text:a></text:p>
              <text:p text:style-name="Normal"><text:span>ASC 2018 - Applied Superconductivity Conference</text:span><text:span>, Oct 2018, Seattle, Washington, United States. pp.P. 31, id. 1LPo2B-08 [L17]</text:span></text:p>
              <text:p text:style-name="Normal"><text:span>Communication dans un congrès</text:span></text:p>
              <text:p text:style-name="Normal"><text:a xlink:type="simple" xlink:href="https://hal.science/hal-01908903v1">hal-019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18v1">Design and Analysis of a Magnetically Geared Induction Machine</text:a></text:p>
              <text:p text:style-name="Normal"><text:a xlink:type="simple" xlink:href="https://hal.science/search/index/?q=*&amp;authFullName_s=Badr-El-Boudour Bidouche">Badr-El-Boudour Bidouch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13th International Conference on Electrical Machines (ICEM)</text:span><text:span>, Sep 2018, Alexandroupoli, Greece. pp.629-634,<text:s/></text:span><text:a xlink:type="simple" xlink:href="https://dx.doi.org/10.1109/ICELMACH.2018.8507009">⟨10.1109/ICELMACH.2018.8507009⟩</text:a></text:p>
              <text:p text:style-name="Normal"><text:span>Communication dans un congrès</text:span></text:p>
              <text:p text:style-name="Normal"><text:a xlink:type="simple" xlink:href="https://hal.science/hal-01910618v1">hal-0191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39v1">Etude d'une Machine à Induction integrant un Réducteur de Vitesse Magnétique</text:a></text:p>
              <text:p text:style-name="Normal"><text:a xlink:type="simple" xlink:href="https://hal.science/search/index/?q=*&amp;authFullName_s=Badr El Boudour Bidouche">Badr El Boudour Bidouch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Symposium de Génie Electrique - SGE 2018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910639v1">hal-0191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26v1">3D Analytical Computation of the Torque in Axial Flux Permanent Magnets Couplings Based on Charges Model and Images Method</text:a></text:p>
              <text:p text:style-name="Normal"><text:a xlink:type="simple" xlink:href="https://hal.science/search/index/?q=*&amp;authFullName_s=Mahammed Messadi">Mahammed Messadi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Thierry Lubin">Thierry Lubin</text:a><text:span>et al.</text:span></text:p>
              <text:p text:style-name="Normal"><text:span>3rd International Conference on Electrical Sciences and Technologies in Maghreb (CISTEM)</text:span><text:span>, Oct 2018, Alger, Algeria. pp.529-534</text:span></text:p>
              <text:p text:style-name="Normal"><text:span>Communication dans un congrès</text:span></text:p>
              <text:p text:style-name="Normal"><text:a xlink:type="simple" xlink:href="https://hal.science/hal-01910626v1">hal-0191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15v1">Optimal Design of an Axial-Flux Eddy-Current Magnetic Coupling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18th International Symposium on Electromagnetic Fields in Mechatronics, Electrical and Electronic Engineering - ISEF 2017</text:span><text:span>, 2017, Lodz, Poland</text:span></text:p>
              <text:p text:style-name="Normal"><text:span>Communication dans un congrès</text:span></text:p>
              <text:p text:style-name="Normal"><text:a xlink:type="simple" xlink:href="https://hal.science/hal-01910615v1">hal-01910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094v1">A Fast Computation of Wound Rotor Induction Machines Based on Coupled Finite Elements and Circuit Equations under a First Space Harmonic Approximation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Tahar Hamiti">Tahar Hamiti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Christopher Gerada">Christopher Gerada</text:a></text:p>
              <text:p text:style-name="Normal"><text:span>COMPUMAG 2015, Conference on the Computation of Electro-magnetic Fields</text:span><text:span>, Jun 2015, Montréal (QC), Canada. pp.8102204</text:span></text:p>
              <text:p text:style-name="Normal"><text:span>Communication dans un congrès</text:span></text:p>
              <text:p text:style-name="Normal"><text:a xlink:type="simple" xlink:href="https://hal.univ-lorraine.fr/hal-01387094v1">hal-0138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95v1">Comparison of Transient Performances for Synchronous and Eddy-current Torque Coupler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22nd International Conference on Electrical Machines (ICEM)</text:span><text:span>, Sep 2016, Lausanne, Switzerland. pp.695-701</text:span></text:p>
              <text:p text:style-name="Normal"><text:span>Communication dans un congrès</text:span></text:p>
              <text:p text:style-name="Normal"><text:a xlink:type="simple" xlink:href="https://hal.science/hal-01444195v1">hal-0144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12v1">Supraconducteurs et machines électriques</text:a></text:p>
              <text:p text:style-name="Normal"><text:a xlink:type="simple" xlink:href="https://hal.science/search/index/?q=*&amp;authFullName_s=Abderrezak Rezzoug">Abderrezak Rezzoug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International Conference on Electrical Sciences and Technologies in Maghreb CISTEM 2016, http://cistem2016.uca.ma/</text:span><text:span>, 2016, Marrakech, Maroc</text:span></text:p>
              <text:p text:style-name="Normal"><text:span>Communication dans un congrès</text:span></text:p>
              <text:p text:style-name="Normal"><text:a xlink:type="simple" xlink:href="https://hal.science/hal-01910612v1">hal-0191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75v1">Réalisation et essais d’un moteur supraconducteur incluant un accouplement magnétiqu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Symposium de Génie Electrique (SGE 2016) : Electrotechnique du Futur (EF), Electronique de Puissance du Futur (EPF) et Matériaux pour le Génie Electrique (MGE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75v1">hal-0136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51v1">Axial-field HTS machine with integrated magnetic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et al.</text:span></text:p>
              <text:p text:style-name="Normal"><text:span>EUCAS 2015 - 12th European Conference on Applied Superconductivity</text:span><text:span>, Sep 2015, Lyon, France. p. 139, id. 2A-LS-P-08.06</text:span></text:p>
              <text:p text:style-name="Normal"><text:span>Communication dans un congrès</text:span></text:p>
              <text:p text:style-name="Normal"><text:a xlink:type="simple" xlink:href="https://hal.science/hal-01197251v1">hal-0119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30v1">Réalisation et test d'un moteur supraconducteur à flux axial incluant un accouplement supraconducteur pour la propulsion navale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11èmes Journées de Cryogénie et de Supraconductivité</text:span><text:span>, May 2015, Aussois, France. page 47</text:span></text:p>
              <text:p text:style-name="Normal"><text:span>Communication dans un congrès</text:span></text:p>
              <text:p text:style-name="Normal"><text:a xlink:type="simple" xlink:href="https://hal.science/hal-01155330v1">hal-011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38v2">Study of a superconducting motor with high specific torque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et al.</text:span></text:p>
              <text:p text:style-name="Normal"><text:span>MEA 2015 More Electric Aircraft</text:span><text:span>, 3AF, SEE, Feb 2015, Toulouse, France. pp. 1-3</text:span></text:p>
              <text:p text:style-name="Normal"><text:span>Communication dans un congrès</text:span></text:p>
              <text:p text:style-name="Normal"><text:a xlink:type="simple" xlink:href="https://hal.science/hal-01113838v2">hal-011138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627v1">Modélisation analytique 3D d'un accouplement supraconducteur à flux axial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Jeunes Chercheurs en Génie Électrique (JCGE'2014)</text:span><text:span>, Jun 2014, Saint-Louis, France. pp.1-10</text:span></text:p>
              <text:p text:style-name="Normal"><text:span>Communication dans un congrès</text:span></text:p>
              <text:p text:style-name="Normal"><text:a xlink:type="simple" xlink:href="https://hal.science/hal-01002627v1">hal-01002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55v1">Efficient Design Using Successive Analytical Subproblems Method: Application to Axial Magnetic Coupling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Smail Mezani">Smail Mezani</text:a></text:p>
              <text:p text:style-name="Normal"><text:span>16th Biennial IEEE Conference on Electromagnetic Field Computation - 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univ-lorraine.fr/hal-02944155v1">hal-0294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73v1">Modeling and testing of a new kind of an axial HTS motor which includes a superconducting magnetic coupling for naval propulsion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ASC 2014 - Applied Superconductivity Conference</text:span><text:span>, Aug 2014, Charlotte, North Carolina, United States. page 241/4Lor2B-01</text:span></text:p>
              <text:p text:style-name="Normal"><text:span>Communication dans un congrès</text:span></text:p>
              <text:p text:style-name="Normal"><text:a xlink:type="simple" xlink:href="https://hal.science/hal-01025173v1">hal-010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40v1">Modélisation analytique de l'inducteur d'un accouplement magnétique supraconducteur à flux axial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Jeunes Chercheurs en Génie Électrique (JCGE'2013)</text:span><text:span>, Jun 2013, Saint-Nazaire, France. pp.1-9</text:span></text:p>
              <text:p text:style-name="Normal"><text:span>Communication dans un congrès</text:span></text:p>
              <text:p text:style-name="Normal"><text:a xlink:type="simple" xlink:href="https://hal.science/hal-00827940v1">hal-0082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37v1">Improvement of YBCO superconductor magnetic shielding by using multiple bulks or thin film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Gaël Malé">Gaël Malé</text:a><text:span>et al.</text:span></text:p>
              <text:p text:style-name="Normal"><text:span>23th International Conference on Magnet Technology - MT23</text:span><text:span>, Jul 2013, Boston (MA), United States</text:span></text:p>
              <text:p text:style-name="Normal"><text:span>Communication dans un congrès</text:span></text:p>
              <text:p text:style-name="Normal"><text:a xlink:type="simple" xlink:href="https://hal.science/hal-00851337v1">hal-00851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548v1">Study of a flux barrier topology for superconducting synchronous machine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EUCAS 2013, European Conference on Applied Superconductivity, Genova, Italy, 15-19 September 2013</text:span><text:span>, Sep 2013, Gênes, Italy</text:span></text:p>
              <text:p text:style-name="Normal"><text:span>Communication dans un congrès</text:span></text:p>
              <text:p text:style-name="Normal"><text:a xlink:type="simple" xlink:href="https://hal.univ-lorraine.fr/hal-01384548v1">hal-0138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81v1">Détection de quench dans une bobine supraconductrice HTC à noyau de fer</text:a></text:p>
              <text:p text:style-name="Normal"><text:a xlink:type="simple" xlink:href="https://hal.science/search/index/?q=*&amp;authFullName_s=Aurélien Godfrin">Aurélien Godfrin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Sofiane Bendali">Sofiane Bendali</text:a><text:span>et al.</text:span></text:p>
              <text:p text:style-name="Normal"><text:span>10èmes Journées de Cryogénie et de Supraconductivité</text:span><text:span>, Jun 2012, Aussois, France. CD-ROM, 1 page</text:span></text:p>
              <text:p text:style-name="Normal"><text:span>Communication dans un congrès</text:span></text:p>
              <text:p text:style-name="Normal"><text:a xlink:type="simple" xlink:href="https://hal.science/hal-00691981v1">hal-0069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09v1">Modeling of a 3D superconducting inductor structure using analytical formulae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Julien Leclerc">Julien Leclerc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et al.</text:span></text:p>
              <text:p text:style-name="Normal"><text:span>ASC 2012 - Applied Superconductivity Conference</text:span><text:span>, Oct 2012, Portland, United States. p. 745, id. 3LPV-06</text:span></text:p>
              <text:p text:style-name="Normal"><text:span>Communication dans un congrès</text:span></text:p>
              <text:p text:style-name="Normal"><text:a xlink:type="simple" xlink:href="https://hal.science/hal-00827509v1">hal-0082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20v1">Frequency Domain Computation of Eddy Currents in Superconductors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et al.</text:span></text:p>
              <text:p text:style-name="Normal"><text:span>3rd International Workshop on Numerical Modelling of High Temperature Superconductors (HTS 2012)</text:span><text:span>, Apr 2012, Barcelone, Spain. p. 8</text:span></text:p>
              <text:p text:style-name="Normal"><text:span>Communication dans un congrès</text:span></text:p>
              <text:p text:style-name="Normal"><text:a xlink:type="simple" xlink:href="https://hal.science/hal-00691920v1">hal-006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006v1">Analytical Computation of Flux Concentration PM Machines: Study of the Influence of the Magnets Shape</text:a></text:p>
              <text:p text:style-name="Normal"><text:a xlink:type="simple" xlink:href="https://hal.science/search/index/?q=*&amp;authFullName_s=Lamia Belguerras">Lamia Belguerras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nternational conference on electrical machines (ICEM 2012)</text:span><text:span>, Sep 2012, Marseille, France. 7 p.,<text:s/></text:span><text:a xlink:type="simple" xlink:href="https://dx.doi.org/10.1109/ICElMach.2012.6350276">⟨10.1109/ICElMach.2012.6350276⟩</text:a></text:p>
              <text:p text:style-name="Normal"><text:span>Communication dans un congrès</text:span></text:p>
              <text:p text:style-name="Normal"><text:a xlink:type="simple" xlink:href="https://hal.science/hal-00834006v1">hal-0083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45v1">Analytical Modeling of Bulk Superconductor in a Coil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ulien Leclerc">Julien Leclerc</text:a><text:span>,</text:span><text:a xlink:type="simple" xlink:href="https://hal.science/search/index/?q=*&amp;authFullName_s=Jean Lévêque">Jean Lévêque</text:a></text:p>
              <text:p text:style-name="Normal"><text:span>3rd International Workshop on Numerical Modelling of High Temperature Superconductors (HTS 2012)</text:span><text:span>, Apr 2012, Barcelone, Spain. p. 16</text:span></text:p>
              <text:p text:style-name="Normal"><text:span>Communication dans un congrès</text:span></text:p>
              <text:p text:style-name="Normal"><text:a xlink:type="simple" xlink:href="https://hal.science/hal-00691645v1">hal-0069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76v1">Estimation du courant critique d'une bobine BSCCO avec un modèle homogène</text:a></text:p>
              <text:p text:style-name="Normal"><text:a xlink:type="simple" xlink:href="https://hal.science/search/index/?q=*&amp;authFullName_s=Sofiane Bendali">Sofiane Bendali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/text:p>
              <text:p text:style-name="Normal"><text:span>10èmes Journées de Cryogénie et de Supraconductivité</text:span><text:span>, Jun 2012, Aussois, France. pp.CD-ROM</text:span></text:p>
              <text:p text:style-name="Normal"><text:span>Communication dans un congrès</text:span></text:p>
              <text:p text:style-name="Normal"><text:a xlink:type="simple" xlink:href="https://hal.science/hal-00703276v1">hal-007032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96v1">Influence of the shape of the current on AC losses in superconducting tube and coil.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élin Kameni Ntichi">Abélin Kameni Ntichi</text:a></text:p>
              <text:p text:style-name="Normal"><text:span>EUCAS-ISEC-ICMC 2011</text:span><text:span>, Sep 2011, The Hague, Netherlands. pp.116</text:span></text:p>
              <text:p text:style-name="Normal"><text:span>Communication dans un congrès</text:span></text:p>
              <text:p text:style-name="Normal"><text:a xlink:type="simple" xlink:href="https://centralesupelec.hal.science/hal-00711596v1">hal-0071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74v1">Influence of the shape of the current on AC losses in superconducting tube and coil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Kévin Berger">Kévin Berger</text:a><text:span>et al.</text:span></text:p>
              <text:p text:style-name="Normal"><text:span>EUCAS-ISEC-ICMC 2011</text:span><text:span>, Sep 2011, The Hague, Netherlands. p. 116</text:span></text:p>
              <text:p text:style-name="Normal"><text:span>Communication dans un congrès</text:span></text:p>
              <text:p text:style-name="Normal"><text:a xlink:type="simple" xlink:href="https://hal.science/hal-00626874v1">hal-0062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82v1">Discontinuous Galerkin method for computing induced fields in superconducting materials</text:a></text:p>
              <text:p text:style-name="Normal"><text:a xlink:type="simple" xlink:href="https://hal.science/search/index/?q=*&amp;authFullName_s=Abélin Kameni Ntichi">Abélin Kameni Ntichi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Compumag 2011</text:span><text:span>, Jul 2011, Sydney, Australia. pp.PC7.10,<text:s/></text:span><text:a xlink:type="simple" xlink:href="https://dx.doi.org/10.1109/TMAG.2011.2173664">⟨10.1109/TMAG.2011.2173664⟩</text:a></text:p>
              <text:p text:style-name="Normal"><text:span>Communication dans un congrès</text:span></text:p>
              <text:p text:style-name="Normal"><text:a xlink:type="simple" xlink:href="https://hal.science/hal-00711582v1">hal-0071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925v1">Magnetic shielding performances of YBCO superconductors: applications to multiple bulks and thin films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EUCAS-ISEC-ICMC 2011</text:span><text:span>, Sep 2011, The Hague, Netherlands. p. 113</text:span></text:p>
              <text:p text:style-name="Normal"><text:span>Communication dans un congrès</text:span></text:p>
              <text:p text:style-name="Normal"><text:a xlink:type="simple" xlink:href="https://hal.science/hal-00626925v1">hal-0062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64v1">A new topology of superconducting magnetic coupling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EUCAS-ISEC-ICMC 2011</text:span><text:span>, Sep 2011, The Hague, Netherlands. page 105</text:span></text:p>
              <text:p text:style-name="Normal"><text:span>Communication dans un congrès</text:span></text:p>
              <text:p text:style-name="Normal"><text:a xlink:type="simple" xlink:href="https://hal.science/hal-00626864v1">hal-0062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65v1">Determination of superconducting material critical current density from magnetic field diffusion measurement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Smail Mezani">Smail Mezani</text:a><text:span>et al.</text:span></text:p>
              <text:p text:style-name="Normal"><text:span>22th International Conference on Magnet Technology - MT22</text:span><text:span>, Sep 2011, Marseille, France. p. 78, id. 4KP1-3 - PBN: 167</text:span></text:p>
              <text:p text:style-name="Normal"><text:span>Communication dans un congrès</text:span></text:p>
              <text:p text:style-name="Normal"><text:a xlink:type="simple" xlink:href="https://hal.science/hal-00627065v1">hal-0062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60v1">Finite element computation of self field ac losses in a HTS coil</text:a></text:p>
              <text:p text:style-name="Normal"><text:a xlink:type="simple" xlink:href="https://hal.science/search/index/?q=*&amp;authFullName_s=Sofiane Bendali">Sofiane Bendali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/text:p>
              <text:p text:style-name="Normal"><text:span>EUCAS-ISEC-ICMC 2011</text:span><text:span>, Sep 2011, The Hague, Netherlands. page 196</text:span></text:p>
              <text:p text:style-name="Normal"><text:span>Communication dans un congrès</text:span></text:p>
              <text:p text:style-name="Normal"><text:a xlink:type="simple" xlink:href="https://hal.science/hal-00626860v1">hal-0062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20v1">Bandwidth and Profile Minimization for Triangular Meshes of Cylindrical Geometries</text:a></text:p>
              <text:p text:style-name="Normal"><text:a xlink:type="simple" xlink:href="https://hal.science/search/index/?q=*&amp;authFullName_s=Youcef Boutora">Youcef Boutora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mail Mezani">Smail Mezani</text:a></text:p>
              <text:p text:style-name="Normal"><text:span>7th International symposium on Electric and magnetic fields EMF'06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097420v1">hal-0009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799v1">A new Proposed Method for Minimizing the bandwidth and profile of square matrices for triangular finite element mesh.</text:a></text:p>
              <text:p text:style-name="Normal"><text:a xlink:type="simple" xlink:href="https://hal.science/search/index/?q=*&amp;authFullName_s=Youcef Boutora">Youcef Boutora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12th Biennial IEEE Conference of Electromagnetic Field Computation (CEFC 2006)</text:span><text:span>, Apr 2006, Miami, FL, United States</text:span></text:p>
              <text:p text:style-name="Normal"><text:span>Communication dans un congrès</text:span></text:p>
              <text:p text:style-name="Normal"><text:a xlink:type="simple" xlink:href="https://hal.science/hal-00069799v1">hal-000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806v1">Complex Representation of Field Diffusion in Magnetic Materials Involving Saturation and Eddy Currents</text:a></text:p>
              <text:p text:style-name="Normal"><text:a xlink:type="simple" xlink:href="https://hal.science/search/index/?q=*&amp;authFullName_s=Smail Mezani">Smail Mezani</text:a></text:p>
              <text:p text:style-name="Normal"><text:span>12th Biennial IEEE Conference of Electromagnetic Field Computation (CEFC 2006)</text:span><text:span>, Apr 2006, Miami, FL, United States</text:span></text:p>
              <text:p text:style-name="Normal"><text:span>Communication dans un congrès</text:span></text:p>
              <text:p text:style-name="Normal"><text:a xlink:type="simple" xlink:href="https://hal.science/hal-00069806v1">hal-0006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793v1">Computation of the Effect of Space Harmonics on the Performances of a Cage Induction Motor Using Time Harmonic and Time Stepping Methods</text:a></text:p>
              <text:p text:style-name="Normal"><text:a xlink:type="simple" xlink:href="https://hal.science/search/index/?q=*&amp;authFullName_s=Noureddine Takorabet">Noureddine Takorabet</text:a><text:span>,</text:span><text:a xlink:type="simple" xlink:href="https://hal.science/search/index/?q=*&amp;authFullName_s=Ramdane Lateb">Ramdane Lateb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Farid Meibody-Tabar">Farid Meibody-Tabar</text:a><text:span>et al.</text:span></text:p>
              <text:p text:style-name="Normal"><text:span>12th Biennial IEEE Conference of Electromagnetic Field Computation (CEFC 2006)</text:span><text:span>, Apr 2006, Miami, FL, United States</text:span></text:p>
              <text:p text:style-name="Normal"><text:span>Communication dans un congrès</text:span></text:p>
              <text:p text:style-name="Normal"><text:a xlink:type="simple" xlink:href="https://hal.science/hal-00069793v1">hal-000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578v1">Consideration of space harmonics in complex finite elements analysis of induction motors with an air-gap interface coupling.</text:a></text:p>
              <text:p text:style-name="Normal"><text:a xlink:type="simple" xlink:href="https://hal.science/search/index/?q=*&amp;authFullName_s=Youcef Ouazir">Youcef Ouazi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IEEE Compumag 2005</text:span><text:span>, 2005, Shenyang, China</text:span></text:p>
              <text:p text:style-name="Normal"><text:span>Communication dans un congrès</text:span></text:p>
              <text:p text:style-name="Normal"><text:a xlink:type="simple" xlink:href="https://hal.science/hal-00081578v1">hal-0008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570v1">Estimation of instantaneous torque of a PMSM Using artificial neural network based on finite elements results</text:a></text:p>
              <text:p text:style-name="Normal"><text:a xlink:type="simple" xlink:href="https://hal.science/search/index/?q=*&amp;authFullName_s=Larbi Hadjout">Larbi Hadjout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IEEE Compumag 2005</text:span><text:span>, 2005, Shenyang, China</text:span></text:p>
              <text:p text:style-name="Normal"><text:span>Communication dans un congrès</text:span></text:p>
              <text:p text:style-name="Normal"><text:a xlink:type="simple" xlink:href="https://hal.science/hal-00081570v1">hal-00081570v1</text:a></text:p>
            </table:table-cell>
          </table:table-row>
        </table:table>
        <text:p text:style-name="P18"/>
        <text:p text:style-name="Heading2"><text:span text:style-name="T8">Article dans une revue (53)</text:span></text:p>
        <text:p text:style-name="P20"/>
        <table:table table:name="ba6d5c" table:style-name="ba6d5c">
          <table:table-column table:style-name="ba6d5c.0"/>
          <table:table-row>
            <table:table-cell office:value-type="string">
              <text:p text:style-name="Normal"><text:a xlink:type="simple" xlink:href="https://hal.science/hal-04589414v1">Design and Test of CPT Coupling for Wound Field Synchronous Machines</text:a></text:p>
              <text:p text:style-name="Normal"><text:a xlink:type="simple" xlink:href="https://hal.science/search/index/?q=*&amp;authFullName_s=Rayane Hamidouche">Rayane Hamidouch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Tahar Hamiti">Tahar Hamiti</text:a></text:p>
              <text:p text:style-name="Normal"><text:span>International Journal of Applied Electromagnetics and Mechanics</text:span><text:span>, 2024</text:span></text:p>
              <text:p text:style-name="Normal"><text:span>Article dans une revue</text:span></text:p>
              <text:p text:style-name="Normal"><text:a xlink:type="simple" xlink:href="https://hal.science/hal-04589414v1">hal-0458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57v1">Magnetic Resonance Imaging-Compatible Electromagnetic Actuator: Design and Tests</text:a></text:p>
              <text:p text:style-name="Normal"><text:a xlink:type="simple" xlink:href="https://hal.science/search/index/?q=*&amp;authFullName_s=Simon Chauvière">Simon Chauviè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Sébastien Leclerc">Sébastien Leclerc</text:a><text:span>et al.</text:span></text:p>
              <text:p text:style-name="Normal"><text:span>Energies</text:span><text:span>, 2024, 17 (13), pp.3254.<text:s/></text:span><text:a xlink:type="simple" xlink:href="https://dx.doi.org/10.3390/en17133254">⟨10.3390/en17133254⟩</text:a></text:p>
              <text:p text:style-name="Normal"><text:span>Article dans une revue</text:span></text:p>
              <text:p text:style-name="Normal"><text:a xlink:type="simple" xlink:href="https://hal.science/hal-04632957v1">hal-0463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111v1">MRI compatible electromagnetic actuator: magneto-thermal design and optimization</text:a></text:p>
              <text:p text:style-name="Normal"><text:a xlink:type="simple" xlink:href="https://hal.science/search/index/?q=*&amp;authFullName_s=Boussad Moualek">Boussad Moualek</text:a><text:span>,</text:span><text:a xlink:type="simple" xlink:href="https://hal.science/search/index/?q=*&amp;authFullName_s=Simon Chauviere">Simon Chauvie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/text:p>
              <text:p text:style-name="Normal"><text:span>COMPEL: The International Journal for Computation and Mathematics in Electrical and Electronic Engineering</text:span><text:span>, 2024,<text:s/></text:span><text:a xlink:type="simple" xlink:href="https://dx.doi.org/10.1108/COMPEL-11-2023-0578">⟨10.1108/COMPEL-11-2023-0578⟩</text:a></text:p>
              <text:p text:style-name="Normal"><text:span>Article dans une revue</text:span></text:p>
              <text:p text:style-name="Normal"><text:a xlink:type="simple" xlink:href="https://hal.science/hal-04578111v1">hal-0457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11v1">New 2-D Quasi-Analytical Computation of Eddy Currents in Axisymmetrical Problems: Application to Tubular Linear Induction Motor</text:a></text:p>
              <text:p text:style-name="Normal"><text:a xlink:type="simple" xlink:href="https://hal.science/search/index/?q=*&amp;authFullName_s=Moussa Sari">Moussa Sari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Smail Mezani">Smail Mezani</text:a></text:p>
              <text:p text:style-name="Normal"><text:span>IEEE Transactions on Magnetics</text:span><text:span>, 2023, 59 (3), pp.1-13.<text:s/></text:span><text:a xlink:type="simple" xlink:href="https://dx.doi.org/10.1109/TMAG.2022.3233182">⟨10.1109/TMAG.2022.3233182⟩</text:a></text:p>
              <text:p text:style-name="Normal"><text:span>Article dans une revue</text:span></text:p>
              <text:p text:style-name="Normal"><text:a xlink:type="simple" xlink:href="https://hal.science/hal-04259711v1">hal-0425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80v1">Different Control Techniques of Permanent Magnet Synchronous Motor with Fuzzy Logic for Electric Vehicles: Analysis, Modelling, and Comparison</text:a></text:p>
              <text:p text:style-name="Normal"><text:a xlink:type="simple" xlink:href="https://hal.science/search/index/?q=*&amp;authFullName_s=Khoudir Kakouche">Khoudir Kakouche</text:a><text:span>,</text:span><text:a xlink:type="simple" xlink:href="https://hal.science/search/index/?q=*&amp;authFullName_s=Adel Oubelaid">Adel Oubelaid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Djamila Rekioua">Djamila Rekioua</text:a><text:span>,</text:span><text:a xlink:type="simple" xlink:href="https://hal.science/search/index/?q=*&amp;authFullName_s=Toufik Rekioua">Toufik Rekioua</text:a></text:p>
              <text:p text:style-name="Normal"><text:span>Energies</text:span><text:span>, 2023, 16 (7), pp.3116.<text:s/></text:span><text:a xlink:type="simple" xlink:href="https://dx.doi.org/10.3390/en16073116">⟨10.3390/en160731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9680v1">hal-0425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67v1">Model Predictive Direct Torque Control and Fuzzy Logic Energy Management for Multi Power Source Electric Vehicles</text:a></text:p>
              <text:p text:style-name="Normal"><text:a xlink:type="simple" xlink:href="https://hal.science/search/index/?q=*&amp;authFullName_s=Khoudir Kakouche">Khoudir Kakouche</text:a><text:span>,</text:span><text:a xlink:type="simple" xlink:href="https://hal.science/search/index/?q=*&amp;authFullName_s=Toufik Rekioua">Toufik Rekioua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del Oubelaid">Adel Oubelaid</text:a><text:span>,</text:span><text:a xlink:type="simple" xlink:href="https://hal.science/search/index/?q=*&amp;authFullName_s=Djamila Rekioua">Djamila Rekioua</text:a><text:span>et al.</text:span></text:p>
              <text:p text:style-name="Normal"><text:span>Sensors</text:span><text:span>, 2022, 22 (15), pp.5669.<text:s/></text:span><text:a xlink:type="simple" xlink:href="https://dx.doi.org/10.3390/s22155669">⟨10.3390/s22155669⟩</text:a></text:p>
              <text:p text:style-name="Normal"><text:span>Article dans une revue</text:span></text:p>
              <text:p text:style-name="Normal"><text:a xlink:type="simple" xlink:href="https://hal.science/hal-04259767v1">hal-0425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40v1">Design and test of an open portable MRI system</text:a></text:p>
              <text:p text:style-name="Normal"><text:a xlink:type="simple" xlink:href="https://hal.science/search/index/?q=*&amp;authFullName_s=Simon Chauvière">Simon Chauviè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COMPEL: The International Journal for Computation and Mathematics in Electrical and Electronic Engineering</text:span><text:span>, 2022, 41 (4), pp.1084-1095.<text:s/></text:span><text:a xlink:type="simple" xlink:href="https://dx.doi.org/10.1108/COMPEL-11-2021-0436">⟨10.1108/COMPEL-11-2021-0436⟩</text:a></text:p>
              <text:p text:style-name="Normal"><text:span>Article dans une revue</text:span></text:p>
              <text:p text:style-name="Normal"><text:a xlink:type="simple" xlink:href="https://hal.science/hal-03626840v1">hal-036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125v1">Analytical Modeling of an Axial Field Magnetic Coupler with Cylindrical Magnets</text:a></text:p>
              <text:p text:style-name="Normal"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/text:p>
              <text:p text:style-name="Normal"><text:span>IEEE Transactions on Magnetics</text:span><text:span>, 2021, 57 (2), pp.8000305.<text:s/></text:span><text:a xlink:type="simple" xlink:href="https://dx.doi.org/10.1109/TMAG.2020.3005949">⟨10.1109/TMAG.2020.3005949⟩</text:a></text:p>
              <text:p text:style-name="Normal"><text:span>Article dans une revue</text:span></text:p>
              <text:p text:style-name="Normal"><text:a xlink:type="simple" xlink:href="https://hal.science/hal-02887125v1">hal-0288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77v1">Introduction to mesh based generated lumped parameter models for electromagnetic problems</text:a></text:p>
              <text:p text:style-name="Normal"><text:a xlink:type="simple" xlink:href="https://hal.science/search/index/?q=*&amp;authFullName_s=Shuo Yang">Shuo Yang</text:a><text:span>,</text:span><text:a xlink:type="simple" xlink:href="https://hal.science/search/index/?q=*&amp;authFullName_s=Salim Asfirane">Salim Asfirane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Guillaume Krebs">Guillaume Krebs</text:a><text:span>et al.</text:span></text:p>
              <text:p text:style-name="Normal"><text:span>CES transactions on electrical machines and systems</text:span><text:span>, 2021, 5 (2), pp.152-162.<text:s/></text:span><text:a xlink:type="simple" xlink:href="https://dx.doi.org/10.30941/CESTEMS.2021.00019">⟨10.30941/CESTEMS.2021.00019⟩</text:a></text:p>
              <text:p text:style-name="Normal"><text:span>Article dans une revue</text:span></text:p>
              <text:p text:style-name="Normal"><text:a xlink:type="simple" xlink:href="https://hal.science/hal-03840677v1">hal-0384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892v1">Transient performance of a magnetically geared induction machine</text:a></text:p>
              <text:p text:style-name="Normal"><text:a xlink:type="simple" xlink:href="https://hal.science/search/index/?q=*&amp;authFullName_s=Badr-El-Boudour Bidouche">Badr-El-Boudour Bidouch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COMPEL: The International Journal for Computation and Mathematics in Electrical and Electronic Engineering</text:span><text:span>, 2020, 39 (5), pp.1113-1130.<text:s/></text:span><text:a xlink:type="simple" xlink:href="https://dx.doi.org/10.1108/COMPEL-12-2019-0485">⟨10.1108/COMPEL-12-2019-0485⟩</text:a></text:p>
              <text:p text:style-name="Normal"><text:span>Article dans une revue</text:span></text:p>
              <text:p text:style-name="Normal"><text:a xlink:type="simple" xlink:href="https://hal.science/hal-02900892v1">hal-0290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98v1">Using and enhancing the cogging torque of PM machines in valve positioning applications</text:a></text:p>
              <text:p text:style-name="Normal"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Peyman Haghgooie">Peyman Haghgooie</text:a></text:p>
              <text:p text:style-name="Normal"><text:span>IET Electric Power Applications</text:span><text:span>, 2020, 14 (12), pp.2516-2524.<text:s/></text:span><text:a xlink:type="simple" xlink:href="https://dx.doi.org/10.1049/iet-epa.2020.0221">⟨10.1049/iet-epa.2020.0221⟩</text:a></text:p>
              <text:p text:style-name="Normal"><text:span>Article dans une revue</text:span></text:p>
              <text:p text:style-name="Normal"><text:a xlink:type="simple" xlink:href="https://hal.science/hal-02969798v1">hal-0296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06v1">Improved 3D electromagnetic analytical model for planar induction heater with consideration of transverse edge effects</text:a></text:p>
              <text:p text:style-name="Normal"><text:a xlink:type="simple" xlink:href="https://hal.science/search/index/?q=*&amp;authFullName_s=Mohammed Messadi">Mohammed Messadi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Hakim Bensaidane">Hakim Bensaidane</text:a><text:span>,</text:span><text:a xlink:type="simple" xlink:href="https://hal.science/search/index/?q=*&amp;authFullName_s=Noureddine Takorabet">Noureddine Takorabet</text:a><text:span>et al.</text:span></text:p>
              <text:p text:style-name="Normal"><text:span>COMPEL: The International Journal for Computation and Mathematics in Electrical and Electronic Engineering</text:span><text:span>, 2020, 39 (5), pp.1169-1184.<text:s/></text:span><text:a xlink:type="simple" xlink:href="https://dx.doi.org/10.1108/COMPEL-01-2020-0034">⟨10.1108/COMPEL-01-2020-0034⟩</text:a></text:p>
              <text:p text:style-name="Normal"><text:span>Article dans une revue</text:span></text:p>
              <text:p text:style-name="Normal"><text:a xlink:type="simple" xlink:href="https://hal.science/hal-02880406v1">hal-028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43v1">Scalar Magnetic Potential Interpolation for Non-Conformal Meshing in Mesh-Based Generated Reluctance Networks</text:a></text:p>
              <text:p text:style-name="Normal"><text:a xlink:type="simple" xlink:href="https://hal.science/search/index/?q=*&amp;authFullName_s=Salim Asfirane">Salim Asfirane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Yacine Amara">Yacine Amara</text:a><text:span>,</text:span><text:a xlink:type="simple" xlink:href="https://hal.science/search/index/?q=*&amp;authFullName_s=Olivier de La Barrière">Olivier de La Barrière</text:a><text:span>et al.</text:span></text:p>
              <text:p text:style-name="Normal"><text:span>IEEE Transactions on Magnetics</text:span><text:span>, 2019, 55 (7), pp.7204808.<text:s/></text:span><text:a xlink:type="simple" xlink:href="https://dx.doi.org/10.1109/TMAG.2019.2899820">⟨10.1109/TMAG.2019.2899820⟩</text:a></text:p>
              <text:p text:style-name="Normal"><text:span>Article dans une revue</text:span></text:p>
              <text:p text:style-name="Normal"><text:a xlink:type="simple" xlink:href="https://hal.science/hal-02368443v1">hal-0236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699v1">3D Magnetic Field Modeling of a New Superconducting Synchronous Machine Using Reluctance Network Method</text:a></text:p>
              <text:p text:style-name="Normal"><text:a xlink:type="simple" xlink:href="https://hal.science/search/index/?q=*&amp;authFullName_s=Moussa Kelouaz">Moussa Kelouaz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et al.</text:span></text:p>
              <text:p text:style-name="Normal"><text:span>Physica C: Superconductivity and its Applications</text:span><text:span>, 2018, 548, pp. 5-13.<text:s/></text:span><text:a xlink:type="simple" xlink:href="https://dx.doi.org/10.1016/j.physc.2018.01.018">⟨10.1016/j.physc.2018.01.018⟩</text:a></text:p>
              <text:p text:style-name="Normal"><text:span>Article dans une revue</text:span></text:p>
              <text:p text:style-name="Normal"><text:a xlink:type="simple" xlink:href="https://hal.science/hal-01694699v1">hal-0169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64v1">Design optimization of an axial-field eddy-current magnetic coupling based on magneto-thermal analytical model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Noureddine Takorabet">Noureddine Takorabet</text:a></text:p>
              <text:p text:style-name="Normal"><text:span>Open Physics</text:span><text:span>, 2018, 16 (1), pp.21 - 26.<text:s/></text:span><text:a xlink:type="simple" xlink:href="https://dx.doi.org/10.1515/phys-2018-0004">⟨10.1515/phys-2018-0004⟩</text:a></text:p>
              <text:p text:style-name="Normal"><text:span>Article dans une revue</text:span></text:p>
              <text:p text:style-name="Normal"><text:a xlink:type="simple" xlink:href="https://hal.science/hal-01728164v1">hal-017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66v1">Fabrication and test of an axial-field HTS rotating machine with integrated magnetic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Superconductor Science and Technology</text:span><text:span>, 2017, 30 (3), pp.35015.<text:s/></text:span><text:a xlink:type="simple" xlink:href="https://dx.doi.org/10.1088/1361-6668/aa5295">⟨10.1088/1361-6668/aa5295⟩</text:a></text:p>
              <text:p text:style-name="Normal"><text:span>Article dans une revue</text:span></text:p>
              <text:p text:style-name="Normal"><text:a xlink:type="simple" xlink:href="https://hal.science/hal-01452266v1">hal-0145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33v1">Computation of Wound Rotor Induction Machines Based on Coupled Finite Elements and Circuit Equation under a First Space Harmonic Approximation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Tahar Hamiti">Tahar Hamiti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Christopher Gerada">Christopher Gerada</text:a></text:p>
              <text:p text:style-name="Normal"><text:span>IEEE Transactions on Magnetics</text:span><text:span>, 2016, 52 (3), pp.8102204.<text:s/></text:span><text:a xlink:type="simple" xlink:href="https://dx.doi.org/10.1109/TMAG.2015.2478798">⟨10.1109/TMAG.2015.2478798⟩</text:a></text:p>
              <text:p text:style-name="Normal"><text:span>Article dans une revue</text:span></text:p>
              <text:p text:style-name="Normal"><text:a xlink:type="simple" xlink:href="https://hal.science/hal-01228333v1">hal-0122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9v1">Eddy currents computation in translational motion conductive plate of an induction heater with consideration of finite length extremity effects</text:a></text:p>
              <text:p text:style-name="Normal"><text:a xlink:type="simple" xlink:href="https://hal.science/search/index/?q=*&amp;authFullName_s=Mohammed Messadi">Mohammed Messadi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Hakim Bensaidane">Hakim Bensaidane</text:a><text:span>,</text:span><text:a xlink:type="simple" xlink:href="https://hal.science/search/index/?q=*&amp;authFullName_s=Thierry Lubin">Thierry Lubin</text:a><text:span>et al.</text:span></text:p>
              <text:p text:style-name="Normal"><text:span>IEEE Transactions on Magnetics</text:span><text:span>, 2016, 52 (3), pp.6300304.<text:s/></text:span><text:a xlink:type="simple" xlink:href="https://dx.doi.org/10.1109/TMAG.2015.2498762">⟨10.1109/TMAG.2015.2498762⟩</text:a></text:p>
              <text:p text:style-name="Normal"><text:span>Article dans une revue</text:span></text:p>
              <text:p text:style-name="Normal"><text:a xlink:type="simple" xlink:href="https://hal.science/hal-01228329v1">hal-01228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028v1">Non-linear circuit based model of permanent magnet synchronous machine under inter-turn fault: a simple approach based on healthy machine data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Chris Gerada">Chris Gerada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Jesus Arellano-Padilla">Jesus Arellano-Padilla</text:a><text:span>,</text:span><text:a xlink:type="simple" xlink:href="https://hal.science/search/index/?q=*&amp;authFullName_s=Puvaneswaran Arumugam">Puvaneswaran Arumugam</text:a><text:span>et al.</text:span></text:p>
              <text:p text:style-name="Normal"><text:span>IET Electric Power Applications</text:span><text:span>, 2016, 10 (6), pp.560-570.<text:s/></text:span><text:a xlink:type="simple" xlink:href="https://dx.doi.org/10.1049/iet-epa.2015.0443">⟨10.1049/iet-epa.2015.0443⟩</text:a></text:p>
              <text:p text:style-name="Normal"><text:span>Article dans une revue</text:span></text:p>
              <text:p text:style-name="Normal"><text:a xlink:type="simple" xlink:href="https://hal.univ-lorraine.fr/hal-02944028v1">hal-02944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169v1">Modeling and analysis of eddy current losses in permanent magnet machines with multi-stranded bundle conductors</text:a></text:p>
              <text:p text:style-name="Normal"><text:a xlink:type="simple" xlink:href="https://hal.science/search/index/?q=*&amp;authFullName_s=Puvan Arumugam">Puvan Arumugam</text:a><text:span>,</text:span><text:a xlink:type="simple" xlink:href="https://hal.science/search/index/?q=*&amp;authFullName_s=Jiri Dusek">Jiri Dusek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ahar Hamiti">Tahar Hamiti</text:a><text:span>,</text:span><text:a xlink:type="simple" xlink:href="https://hal.science/search/index/?q=*&amp;authFullName_s=Chris Gerada">Chris Gerada</text:a></text:p>
              <text:p text:style-name="Normal"><text:span>Mathematics and Computers in Simulation</text:span><text:span>, 2016, 130, pp.48 - 56.<text:s/></text:span><text:a xlink:type="simple" xlink:href="https://dx.doi.org/10.1016/j.matcom.2015.10.010">⟨10.1016/j.matcom.2015.10.010⟩</text:a></text:p>
              <text:p text:style-name="Normal"><text:span>Article dans une revue</text:span></text:p>
              <text:p text:style-name="Normal"><text:a xlink:type="simple" xlink:href="https://hal.univ-lorraine.fr/hal-01384169v1">hal-0138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93v1">A New Topology for Induction Heating System with PM Excitation: Electromagnetic Model and Experimental Validations</text:a></text:p>
              <text:p text:style-name="Normal"><text:a xlink:type="simple" xlink:href="https://hal.science/search/index/?q=*&amp;authFullName_s=Hakim Bensaidane">Hakim Bensaidan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5, 12 p.<text:s/></text:span><text:a xlink:type="simple" xlink:href="https://dx.doi.org/10.1109/TMAG.2015.2442515">⟨10.1109/TMAG.2015.2442515⟩</text:a></text:p>
              <text:p text:style-name="Normal"><text:span>Article dans une revue</text:span></text:p>
              <text:p text:style-name="Normal"><text:a xlink:type="simple" xlink:href="https://hal.science/hal-01164393v1">hal-0116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95v1">High temperature superconducting axial field magnetic coupler: realization and test</text:a></text:p>
              <text:p text:style-name="Normal"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Superconductor Science and Technology</text:span><text:span>, 2015, 28 (9), 20 p.<text:s/></text:span><text:a xlink:type="simple" xlink:href="https://dx.doi.org/10.1088/0953-2048/28/9/095003">⟨10.1088/0953-2048/28/9/095003⟩</text:a></text:p>
              <text:p text:style-name="Normal"><text:span>Article dans une revue</text:span></text:p>
              <text:p text:style-name="Normal"><text:a xlink:type="simple" xlink:href="https://hal.science/hal-01164395v1">hal-011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88v1">A new analytical torque formula for axial field permanent magnets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IEEE Transactions on Energy Conversion</text:span><text:span>, 2015, 8 p.<text:s/></text:span><text:a xlink:type="simple" xlink:href="https://dx.doi.org/10.1109/TEC.2015.2424159">⟨10.1109/TEC.2015.2424159⟩</text:a></text:p>
              <text:p text:style-name="Normal"><text:span>Article dans une revue</text:span></text:p>
              <text:p text:style-name="Normal"><text:a xlink:type="simple" xlink:href="https://hal.science/hal-01164388v1">hal-011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11v1">Improvement of YBCO Superconductor Magnetic Shielding by Using Multiple Bulk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text:span>et al.</text:span></text:p>
              <text:p text:style-name="Normal"><text:span>Journal of Superconductivity and Novel Magnetism</text:span><text:span>, 2014, 27 (4), pp. 903-907.<text:s/></text:span><text:a xlink:type="simple" xlink:href="https://dx.doi.org/10.1007/s10948-013-2460-5">⟨10.1007/s10948-013-2460-5⟩</text:a></text:p>
              <text:p text:style-name="Normal"><text:span>Article dans une revue</text:span></text:p>
              <text:p text:style-name="Normal"><text:a xlink:type="simple" xlink:href="https://hal.science/hal-00917311v1">hal-0091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97v1">Three-Dimensional Analytical Model for an Axial-Field Magnetic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Progress In Electromagnetics Research M</text:span><text:span>, 2014, 35, pp.173-182.<text:s/></text:span><text:a xlink:type="simple" xlink:href="https://dx.doi.org/10.2528/PIERM14031405">⟨10.2528/PIERM14031405⟩</text:a></text:p>
              <text:p text:style-name="Normal"><text:span>Article dans une revue</text:span></text:p>
              <text:p text:style-name="Normal"><text:a xlink:type="simple" xlink:href="https://hal.science/hal-01011497v1">hal-01011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26v1">Thin-Layer Insulation of HTS: Analytical Study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14, 24 (4), pp.8800505.<text:s/></text:span><text:a xlink:type="simple" xlink:href="https://dx.doi.org/10.1109/TASC.2014.2311404">⟨10.1109/TASC.2014.2311404⟩</text:a></text:p>
              <text:p text:style-name="Normal"><text:span>Article dans une revue</text:span></text:p>
              <text:p text:style-name="Normal"><text:a xlink:type="simple" xlink:href="https://hal.univ-lorraine.fr/hal-01383626v1">hal-0138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10v1">Study of HTS Magnetic Coupler Using Analytical and Numerical Computations</text:a></text:p>
              <text:p text:style-name="Normal"><text:a xlink:type="simple" xlink:href="https://hal.science/search/index/?q=*&amp;authFullName_s=Lamia Belguerras">Lamia Belguerras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14, 14 p.<text:s/></text:span><text:a xlink:type="simple" xlink:href="https://dx.doi.org/10.1109/TASC.2014.2326923">⟨10.1109/TASC.2014.2326923⟩</text:a></text:p>
              <text:p text:style-name="Normal"><text:span>Article dans une revue</text:span></text:p>
              <text:p text:style-name="Normal"><text:a xlink:type="simple" xlink:href="https://hal.science/hal-01011510v1">hal-0101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62v1">Experimental and Theoretical Analysis of Axial Magnetic Coupling under Steady-State and Transient Operation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Industrial Electronics</text:span><text:span>, 2014, 61 (8), 9 p.<text:s/></text:span><text:a xlink:type="simple" xlink:href="https://dx.doi.org/10.1109/TIE.2013.2266087">⟨10.1109/TIE.2013.2266087⟩</text:a></text:p>
              <text:p text:style-name="Normal"><text:span>Article dans une revue</text:span></text:p>
              <text:p text:style-name="Normal"><text:a xlink:type="simple" xlink:href="https://hal.science/hal-00833962v1">hal-0083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93v1">Modélisation analytique de l'inducteur d'un accouplement magnétique supraconducteur à flux axial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La Revue 3E.I</text:span><text:span>, 2013, 74, pp.41-48</text:span></text:p>
              <text:p text:style-name="Normal"><text:span>Article dans une revue</text:span></text:p>
              <text:p text:style-name="Normal"><text:a xlink:type="simple" xlink:href="https://hal.science/hal-01224693v1">hal-0122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58v1">Analytical calculation of the flux density distribution in a superconducting reluctance machine with HTS bulks rotor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Mathematics and Computers in Simulation</text:span><text:span>, 2013, 13 p.<text:s/></text:span><text:a xlink:type="simple" xlink:href="https://dx.doi.org/10.1016/j.matcom.2013.01.003">⟨10.1016/j.matcom.2013.01.003⟩</text:a></text:p>
              <text:p text:style-name="Normal"><text:span>Article dans une revue</text:span></text:p>
              <text:p text:style-name="Normal"><text:a xlink:type="simple" xlink:href="https://hal.science/hal-00833958v1">hal-0083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91v1">Development of a 2D Analytical Model for the Electromagnetic Computation of Axial-Field Magnetic Gear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3, 17 p.<text:s/></text:span><text:a xlink:type="simple" xlink:href="https://dx.doi.org/10.1109/TMAG.2013.2267746">⟨10.1109/TMAG.2013.2267746⟩</text:a></text:p>
              <text:p text:style-name="Normal"><text:span>Article dans une revue</text:span></text:p>
              <text:p text:style-name="Normal"><text:a xlink:type="simple" xlink:href="https://hal.science/hal-00833991v1">hal-008339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74v1">Discontinuous Galerkin Method for Computing Induced Fields in Superconducting Materials</text:a></text:p>
              <text:p text:style-name="Normal"><text:a xlink:type="simple" xlink:href="https://hal.science/search/index/?q=*&amp;authFullName_s=Abélin Kameni Ntichi">Abélin Kameni Ntichi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IEEE Transactions on Magnetics</text:span><text:span>, 2012, 48 (2), pp.591-594.<text:s/></text:span><text:a xlink:type="simple" xlink:href="https://dx.doi.org/10.1109/TMAG.2011.2173664">⟨10.1109/TMAG.2011.2173664⟩</text:a></text:p>
              <text:p text:style-name="Normal"><text:span>Article dans une revue</text:span></text:p>
              <text:p text:style-name="Normal"><text:a xlink:type="simple" xlink:href="https://centralesupelec.hal.science/hal-00779074v1">hal-0077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28v1">2D Analytical Calculation of Magnetic Field and electromagnetic Torque for Surface-Inset Permanent Magnet Motor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2, 12 p.<text:s/></text:span><text:a xlink:type="simple" xlink:href="https://dx.doi.org/10.1109/TMAG.2011.218091">⟨10.1109/TMAG.2011.218091⟩</text:a></text:p>
              <text:p text:style-name="Normal"><text:span>Article dans une revue</text:span></text:p>
              <text:p text:style-name="Normal"><text:a xlink:type="simple" xlink:href="https://hal.science/hal-00673928v1">hal-0067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68v1">Eddy current in a rotating cylinder in a static field by a stochastic method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European Physical Journal: Applied Physics</text:span><text:span>, 2012, 57 (3), 11 p.<text:s/></text:span><text:a xlink:type="simple" xlink:href="https://dx.doi.org/10.1051/epjap/2011110025">⟨10.1051/epjap/2011110025⟩</text:a></text:p>
              <text:p text:style-name="Normal"><text:span>Article dans une revue</text:span></text:p>
              <text:p text:style-name="Normal"><text:a xlink:type="simple" xlink:href="https://api.istex.fr/ark:/67375/80W-T6S27T2C-6/fulltext.pdf?sid=hal">istex</text:a></text:p>
              <text:p text:style-name="Normal"><text:a xlink:type="simple" xlink:href="https://hal.science/hal-00673968v1">hal-0067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86v1">Eddy current in a rotating cylinder in a static field by a stochastic method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T. Lubin">T.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. Rezzoug">A. Rezzoug</text:a></text:p>
              <text:p text:style-name="Normal"><text:span>European Physical Journal: Applied Physics</text:span><text:span>, 2012, 57 (3),<text:s/></text:span><text:a xlink:type="simple" xlink:href="https://dx.doi.org/10.1051/epjap/2011110025">⟨10.1051/epjap/2011110025⟩</text:a></text:p>
              <text:p text:style-name="Normal"><text:span>Article dans une revue</text:span></text:p>
              <text:p text:style-name="Normal"><text:a xlink:type="simple" xlink:href="https://api.istex.fr/ark:/67375/80W-T6S27T2C-6/fulltext.pdf?sid=hal">istex</text:a></text:p>
              <text:p text:style-name="Normal"><text:a xlink:type="simple" xlink:href="https://hal.science/hal-00788686v1">hal-007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73v3">A New Direct Magnetic Method for Determining Jc in Bulk Superconductors from Magnetic Field Diffusion Measurement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Charles-Henri Bonnard">Charles-Henri Bonnard</text:a><text:span>et al.</text:span></text:p>
              <text:p text:style-name="Normal"><text:span>IEEE Transactions on Applied Superconductivity</text:span><text:span>, 2012, 22 (3), 9001604, 4 p.<text:s/></text:span><text:a xlink:type="simple" xlink:href="https://dx.doi.org/10.1109/TASC.2011.2179409">⟨10.1109/TASC.2011.2179409⟩</text:a></text:p>
              <text:p text:style-name="Normal"><text:span>Article dans une revue</text:span></text:p>
              <text:p text:style-name="Normal"><text:a xlink:type="simple" xlink:href="https://hal.science/hal-00627073v3">hal-006270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43v1">2-D Exact Analytical Model for Surface-Mounted Permanent-Magnet Motors With Semi-Closed Slots.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1, 47 (2), pp.479-492.<text:s/></text:span><text:a xlink:type="simple" xlink:href="https://dx.doi.org/10.1109/TMAG.2010.2095874">⟨10.1109/TMAG.2010.2095874⟩</text:a></text:p>
              <text:p text:style-name="Normal"><text:span>Article dans une revue</text:span></text:p>
              <text:p text:style-name="Normal"><text:a xlink:type="simple" xlink:href="https://hal.science/hal-00558543v1">hal-0055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98v1">Induction Heating of Aluminum Billets With Linear Motion in a Strong DC Magnetic Field: Magnetothermal Analysis in Two-Dimensional</text:a></text:p>
              <text:p text:style-name="Normal"><text:a xlink:type="simple" xlink:href="https://hal.science/search/index/?q=*&amp;authFullName_s=Hakim Bensaidane">Hakim Bensaidane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11, 21 (4), pp.3479-3487.<text:s/></text:span><text:a xlink:type="simple" xlink:href="https://dx.doi.org/10.1109/TASC.2011.2144979">⟨10.1109/TASC.2011.2144979⟩</text:a></text:p>
              <text:p text:style-name="Normal"><text:span>Article dans une revue</text:span></text:p>
              <text:p text:style-name="Normal"><text:a xlink:type="simple" xlink:href="https://hal.science/hal-00640598v1">hal-0064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94v1">Analytic Calculation of Eddy Currents in the Slots of Electrical Machines: Application to Cage Rotor Induction Motor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1, 47 (11), pp.4650-4659.<text:s/></text:span><text:a xlink:type="simple" xlink:href="https://dx.doi.org/10.1109/TMAG.2011.2157167">⟨10.1109/TMAG.2011.2157167⟩</text:a></text:p>
              <text:p text:style-name="Normal"><text:span>Article dans une revue</text:span></text:p>
              <text:p text:style-name="Normal"><text:a xlink:type="simple" xlink:href="https://hal.science/hal-00640594v1">hal-0064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45v1">2D analytical modeling of a wholly superconducting synchronous reluctance motor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Superconductor Science and Technology</text:span><text:span>, 2011, 24 (3), pp.1-13.<text:s/></text:span><text:a xlink:type="simple" xlink:href="https://dx.doi.org/10.1088/0953-2048/24/3/035014">⟨10.1088/0953-2048/24/3/035014⟩</text:a></text:p>
              <text:p text:style-name="Normal"><text:span>Article dans une revue</text:span></text:p>
              <text:p text:style-name="Normal"><text:a xlink:type="simple" xlink:href="https://hal.science/hal-00558545v1">hal-005585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70v1">Influence of speed variation of a transverse magnetic field on magnetization of an HTS cylinder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Smail Mezani">Smail Mezani</text:a></text:p>
              <text:p text:style-name="Normal"><text:span>IEEE Transactions on Applied Superconductivity</text:span><text:span>, 2011, 21 (4), pp.3434-3441.<text:s/></text:span><text:a xlink:type="simple" xlink:href="https://dx.doi.org/10.1109/TASC.2011.2116785">⟨10.1109/TASC.2011.2116785⟩</text:a></text:p>
              <text:p text:style-name="Normal"><text:span>Article dans une revue</text:span></text:p>
              <text:p text:style-name="Normal"><text:a xlink:type="simple" xlink:href="https://centralesupelec.hal.science/hal-00711570v1">hal-0071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66v1">A fast analytical method to compute the radial flux density distribution in the airgap of a superconducting inductor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0,<text:s/></text:span><text:a xlink:type="simple" xlink:href="https://dx.doi.org/10.1109/TASC.2010.2096172">⟨10.1109/TASC.2010.2096172⟩</text:a></text:p>
              <text:p text:style-name="Normal"><text:span>Article dans une revue</text:span></text:p>
              <text:p text:style-name="Normal"><text:a xlink:type="simple" xlink:href="https://hal.science/hal-00537666v1">hal-005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37v1">Analytical Computation of the Magnetic Field Distribution in a Magnetic Gear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0, 46 (7), pp.2611-2621.<text:s/></text:span><text:a xlink:type="simple" xlink:href="https://dx.doi.org/10.1109/TMAG.2010.2044187">⟨10.1109/TMAG.2010.2044187⟩</text:a></text:p>
              <text:p text:style-name="Normal"><text:span>Article dans une revue</text:span></text:p>
              <text:p text:style-name="Normal"><text:a xlink:type="simple" xlink:href="https://hal.science/hal-00558537v1">hal-005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548v1">Exact Analytical Method for Magnetic Field Computation in the Air Gap of Cylindrical Electrical Machines Considering Slotting Effect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0, 46 (4), pp.1092-1099.<text:s/></text:span><text:a xlink:type="simple" xlink:href="https://dx.doi.org/10.1109/TMAG.2009.2036257">⟨10.1109/TMAG.2009.2036257⟩</text:a></text:p>
              <text:p text:style-name="Normal"><text:span>Article dans une revue</text:span></text:p>
              <text:p text:style-name="Normal"><text:a xlink:type="simple" xlink:href="https://hal.science/hal-00557548v1">hal-0055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52v1">A 2-D Robust FE-FV Mixed Method to Handle Strong Nonlinearities in Superconductor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ean Lévêque">Jean Lévêque</text:a><text:span>et al.</text:span></text:p>
              <text:p text:style-name="Normal"><text:span>IEEE Transactions on Magnetics</text:span><text:span>, 2010, 46 (8), pp. 3445 - 3448.<text:s/></text:span><text:a xlink:type="simple" xlink:href="https://dx.doi.org/10.1109/TMAG.2010.2044025">⟨10.1109/TMAG.2010.2044025⟩</text:a></text:p>
              <text:p text:style-name="Normal"><text:span>Article dans une revue</text:span></text:p>
              <text:p text:style-name="Normal"><text:a xlink:type="simple" xlink:href="https://hal.science/hal-01236852v1">hal-0123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42v1">IMPROVED ANALYTICAL MODEL FOR SURFACE-MOUNTED PM MOTORS CONSIDERING SLOTTING EFFECTS AND ARMATURE REACTION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Progress In Electromagnetics Research B</text:span><text:span>, 2010, 25, pp.293-314.<text:s/></text:span><text:a xlink:type="simple" xlink:href="https://dx.doi.org/10.2528/PIERB10081209">⟨10.2528/PIERB10081209⟩</text:a></text:p>
              <text:p text:style-name="Normal"><text:span>Article dans une revue</text:span></text:p>
              <text:p text:style-name="Normal"><text:a xlink:type="simple" xlink:href="https://hal.science/hal-00558542v1">hal-0055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21v1">JC(B) determination method with the help of the virgin magnetization curve of a superconducting cylinder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Smail Mezani">Smail Mezani</text:a></text:p>
              <text:p text:style-name="Normal"><text:span>IEEE Transactions on Applied Superconductivity</text:span><text:span>, 2010, pp.82-86.<text:s/></text:span><text:a xlink:type="simple" xlink:href="https://dx.doi.org/10.1109/TASC.2010.2042168">⟨10.1109/TASC.2010.2042168⟩</text:a></text:p>
              <text:p text:style-name="Normal"><text:span>Article dans une revue</text:span></text:p>
              <text:p text:style-name="Normal"><text:a xlink:type="simple" xlink:href="https://hal.science/hal-00851321v1">hal-0085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740v1">Scaling solution and n dependance of the eddy current distribution in a flat superconductor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D Netter">D Netter</text:a><text:span>,</text:span><text:a xlink:type="simple" xlink:href="https://hal.science/search/index/?q=*&amp;authFullName_s=S Mezani">S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0, 20 (4), pp. 2248 - 2254.<text:s/></text:span><text:a xlink:type="simple" xlink:href="https://dx.doi.org/10.1109/TASC.2010.2047643">⟨10.1109/TASC.2010.2047643⟩</text:a></text:p>
              <text:p text:style-name="Normal"><text:span>Article dans une revue</text:span></text:p>
              <text:p text:style-name="Normal"><text:a xlink:type="simple" xlink:href="https://hal.science/hal-01236740v1">hal-0123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56v1">Finite Element AC-Losses Computation in Multi-Layer HTS Cable Using Complex Representation of the Electromagnetic Field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09, pp.1-6</text:span></text:p>
              <text:p text:style-name="Normal"><text:span>Article dans une revue</text:span></text:p>
              <text:p text:style-name="Normal"><text:a xlink:type="simple" xlink:href="https://hal.science/hal-00400956v1">hal-0040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57v1">Phase Belt Harmonics in Complex Finite Elements Analysis of Induction Motors with an Air-gap Interface Coupling.</text:a></text:p>
              <text:p text:style-name="Normal"><text:a xlink:type="simple" xlink:href="https://hal.science/search/index/?q=*&amp;authFullName_s=Youcef Ouazir">Youcef Ouazir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Omar Touhami">Omar Touhami</text:a><text:span>,</text:span><text:a xlink:type="simple" xlink:href="https://hal.science/search/index/?q=*&amp;authFullName_s=Smail Mezani">Smail Mezani</text:a></text:p>
              <text:p text:style-name="Normal"><text:span>IEE Proceedings Electric Power Applications</text:span><text:span>, 2006, 153 (4), pp. 530-534</text:span></text:p>
              <text:p text:style-name="Normal"><text:span>Article dans une revue</text:span></text:p>
              <text:p text:style-name="Normal"><text:a xlink:type="simple" xlink:href="https://hal.science/hal-00097357v1">hal-0009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91v1">Optimization of Instantaneous Torque Shape of a PM Motors Using Artificial Neural Network Based on FE Results.</text:a></text:p>
              <text:p text:style-name="Normal"><text:a xlink:type="simple" xlink:href="https://hal.science/search/index/?q=*&amp;authFullName_s=Larbi Hadjout">Larbi Hadjout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IEEE Transactions on Magnetics</text:span><text:span>, 2006, 42 (4), pp. 1283-1286</text:span></text:p>
              <text:p text:style-name="Normal"><text:span>Article dans une revue</text:span></text:p>
              <text:p text:style-name="Normal"><text:a xlink:type="simple" xlink:href="https://hal.science/hal-00097391v1">hal-0009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96v1">Time-harmonic finite element analysis of an induction machine with an air-gap interface coupling</text:a></text:p>
              <text:p text:style-name="Normal"><text:a xlink:type="simple" xlink:href="https://hal.science/search/index/?q=*&amp;authFullName_s=Youcef Ouazir">Youcef Ouazi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Electromotion</text:span><text:span>, 2006, 13 (1)</text:span></text:p>
              <text:p text:style-name="Normal"><text:span>Article dans une revue</text:span></text:p>
              <text:p text:style-name="Normal"><text:a xlink:type="simple" xlink:href="https://hal.science/hal-00097396v1">hal-000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65v1">Consideration of Space Harmonics in Complex Finite Elements Analysis of Induction Motors with an Air-gap Interface Coupling.</text:a></text:p>
              <text:p text:style-name="Normal"><text:a xlink:type="simple" xlink:href="https://hal.science/search/index/?q=*&amp;authFullName_s=Youcef Ouazir">Youcef Ouazi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IEEE Transactions on Magnetics</text:span><text:span>, 2006, 42 (4), pp. 1279-1282</text:span></text:p>
              <text:p text:style-name="Normal"><text:span>Article dans une revue</text:span></text:p>
              <text:p text:style-name="Normal"><text:a xlink:type="simple" xlink:href="https://hal.science/hal-00097365v1">hal-0009736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411969" table:style-name="411969">
          <table:table-column table:style-name="411969.0"/>
          <table:table-row>
            <table:table-cell office:value-type="string">
              <text:p text:style-name="Normal"><text:a xlink:type="simple" xlink:href="https://hal.univ-lorraine.fr/tel-01749697v1">Modélisation électromagnétique et thermique des moteurs à induction, en tenant compte des harmoniques d'espace</text:a></text:p>
              <text:p text:style-name="Normal"><text:a xlink:type="simple" xlink:href="https://hal.science/search/index/?q=*&amp;authFullName_s=Smail Mezani">Smail Mezani</text:a></text:p>
              <text:p text:style-name="Normal"><text:span>Sciences de l'ingénieur [physics]. Institut National Polytechnique de Lorraine, 2004. Français.<text:s/></text:span><text:a xlink:type="simple" xlink:href="https://www.theses.fr/2004INPL047N">⟨NNT : 2004INPL047N⟩</text:a></text:p>
              <text:p text:style-name="Normal"><text:span>Thèse</text:span></text:p>
              <text:p text:style-name="Normal"><text:a xlink:type="simple" xlink:href="https://hal.univ-lorraine.fr/tel-01749697v1">tel-01749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ail Mezani</dc:title>
    <dc:subject/>
    <dc:description>CV</dc:description>
    <dc:creator/>
    <dc:date>2026-05-02T16:58:54.000</dc:date>
    <meta:generator>PHPWord</meta:generator>
    <meta:initial-creator>CCSD</meta:initial-creator>
    <meta:creation-date>2026-05-02T16:58:54.000</meta:creation-date>
    <meta:keyword/>
    <meta:user-defined meta:name="Category"/>
    <meta:user-defined meta:name="Company"/>
    <meta:user-defined meta:name="Manager"/>
  </office:meta>
</office:document-meta>
</file>