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a4a6" style:family="table">
      <style:table-properties style:rel-width="100" table:align="center"/>
    </style:style>
    <style:style style:name="15a4a6.0" style:family="table-column">
      <style:table-column-properties style:column-width="0.00cm"/>
    </style:style>
    <style:style style:name="d8496a" style:family="table">
      <style:table-properties style:rel-width="100" table:align="center"/>
    </style:style>
    <style:style style:name="d8496a.0" style:family="table-column">
      <style:table-column-properties style:column-width="0.00cm"/>
    </style:style>
    <style:style style:name="aea598" style:family="table">
      <style:table-properties style:rel-width="100" table:align="center"/>
    </style:style>
    <style:style style:name="aea598.0" style:family="table-column">
      <style:table-column-properties style:column-width="0.00cm"/>
    </style:style>
    <style:style style:name="d54fd1" style:family="table">
      <style:table-properties style:rel-width="100" table:align="center"/>
    </style:style>
    <style:style style:name="d54fd1.0" style:family="table-column">
      <style:table-column-properties style:column-width="0.00cm"/>
    </style:style>
    <style:style style:name="f07248" style:family="table">
      <style:table-properties style:rel-width="100" table:align="center"/>
    </style:style>
    <style:style style:name="f07248.0" style:family="table-column">
      <style:table-column-properties style:column-width="0.00cm"/>
    </style:style>
    <style:style style:name="b59339" style:family="table">
      <style:table-properties style:rel-width="100" table:align="center"/>
    </style:style>
    <style:style style:name="b593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maranda Marculesc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maranda-marculescu">smaranda-marculesc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0296538">1302965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a xlink:type="simple" xlink:href="http://ihrim.ens-lyon.fr/">Membre du laboratoire IHRIM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Ouvrages (2)</text:span></text:p>
        <text:p text:style-name="P18"/>
        <table:table table:name="15a4a6" table:style-name="15a4a6">
          <table:table-column table:style-name="15a4a6.0"/>
          <table:table-row>
            <table:table-cell office:value-type="string">
              <text:p text:style-name="Normal"><text:a xlink:type="simple" xlink:href="https://shs.hal.science/halshs-03867193v1">Étudier les humanités aujourd’hui. Nouveaux enjeux, nouvelles méthodes</text:a></text:p>
              <text:p text:style-name="Normal"><text:a xlink:type="simple" xlink:href="https://hal.science/search/index/?q=*&amp;authFullName_s=Jean-Baptiste Gourinat">Jean-Baptiste Gourinat</text:a><text:span>,</text:span><text:a xlink:type="simple" xlink:href="https://hal.science/search/index/?q=*&amp;authFullName_s=Hélène Casanova-Robin">Hélène Casanova-Robin</text:a><text:span>,</text:span><text:a xlink:type="simple" xlink:href="https://hal.science/search/index/?q=*&amp;authFullName_s=Bénédicte Delignon">Bénédicte Delignon</text:a><text:span>,</text:span><text:a xlink:type="simple" xlink:href="https://hal.science/search/index/?q=*&amp;authFullName_s=Romain Loriol">Romain Loriol</text:a><text:span>,</text:span><text:a xlink:type="simple" xlink:href="https://hal.science/search/index/?q=*&amp;authFullName_s=Smaranda Marculescu">Smaranda Marculescu</text:a><text:span>et al.</text:span></text:p>
              <text:p text:style-name="Normal"><text:a xlink:type="simple" xlink:href="https://classiques-garnier.com">Classiques Garnier</text:a><text:span>, Lectures de la Renaissance latine, in Rencontres (16), 2022, 978-2-406-12630-0.<text:s/></text:span><text:a xlink:type="simple" xlink:href="https://dx.doi.org/10.48611/isbn.978-2-406-12632-4">⟨10.48611/isbn.978-2-406-12632-4⟩</text:a></text:p>
              <text:p text:style-name="Normal"><text:span>Ouvrages</text:span></text:p>
              <text:p text:style-name="Normal"><text:a xlink:type="simple" xlink:href="https://shs.hal.science/halshs-03867193v1">halshs-03867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248v1">Le Miel des Ecritures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Smaranda Marculescu-Badilita">Smaranda Marculescu-Badilita</text:a></text:p>
              <text:p text:style-name="Normal"><text:span>Badilita Smaranda; Mellerin Laurence. Brepols, Cahiers de Biblindex 1 (Cahiers de Biblia Patristica 15), 2015, Le Miel des Ecritures, 978-2-503-55552-2</text:span></text:p>
              <text:p text:style-name="Normal"><text:span>Ouvrages</text:span></text:p>
              <text:p text:style-name="Normal"><text:a xlink:type="simple" xlink:href="https://shs.hal.science/halshs-01543248v1">halshs-01543248v1</text:a></text:p>
            </table:table-cell>
          </table:table-row>
        </table:table>
        <text:p text:style-name="P19"/>
        <text:p text:style-name="Heading2"><text:span text:style-name="T8">Article dans une revue (5)</text:span></text:p>
        <text:p text:style-name="P21"/>
        <table:table table:name="d8496a" table:style-name="d8496a">
          <table:table-column table:style-name="d8496a.0"/>
          <table:table-row>
            <table:table-cell office:value-type="string">
              <text:p text:style-name="Normal"><text:a xlink:type="simple" xlink:href="https://shs.hal.science/halshs-03047177v1">La prière chez Clément d’Alexandrie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Connaissance des Pères de l'Eglise</text:span><text:span>, 2015, La Louange II, 137, pp.27-35</text:span></text:p>
              <text:p text:style-name="Normal"><text:span>Article dans une revue</text:span></text:p>
              <text:p text:style-name="Normal"><text:a xlink:type="simple" xlink:href="https://shs.hal.science/halshs-03047177v1">halshs-0304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375v1">De l’art roumain des hexamètres : deux traductions de l’Iliade, par George Murnu (1868-1957) et Dan Sluşanschi (1943-2008)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Anabases - Traditions et réceptions de l’Antiquité</text:span><text:span>, 2014, 20, pp.137-150.<text:s/></text:span><text:a xlink:type="simple" xlink:href="https://dx.doi.org/10.4000/anabases.4982">⟨10.4000/anabases.4982⟩</text:a></text:p>
              <text:p text:style-name="Normal"><text:span>Article dans une revue</text:span></text:p>
              <text:p text:style-name="Normal"><text:a xlink:type="simple" xlink:href="https://shs.hal.science/halshs-02004375v1">halshs-0200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603v1">L'exégèse de Gn 9, 20-21 dans la correspondance d'Ambroise de Milan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Revue des Etudes Tardo-antiques</text:span><text:span>, 2014, Les dossiers de la Correspondance d’Ambroise. Bilan et perspectives. Actes de la journée d’études (28 novembre 2013, Palais Universitaire, Strasbourg), édités par MICHELE CUTINO et FRANÇOISE VINEL, décembre 2014 (XXII + 211 p.)., Suppl. 2, pp.191-198</text:span></text:p>
              <text:p text:style-name="Normal"><text:span>Article dans une revue</text:span></text:p>
              <text:p text:style-name="Normal"><text:a xlink:type="simple" xlink:href="https://shs.hal.science/halshs-01994603v1">halshs-0199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42v1">Retraite au désert et solitude prophétique chez Philon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Adamantius</text:span><text:span>, 2008, 14, pp.43-52</text:span></text:p>
              <text:p text:style-name="Normal"><text:span>Article dans une revue</text:span></text:p>
              <text:p text:style-name="Normal"><text:a xlink:type="simple" xlink:href="https://hal.science/hal-01096042v1">hal-0109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5238v1">« La Communauté des Thérapeutes : une Philonopolis ?»</text:a></text:p>
              <text:p text:style-name="Normal"><text:a xlink:type="simple" xlink:href="https://hal.science/search/index/?q=*&amp;authFullName_s=Smaranda Marculescu-Badilita">Smaranda Marculescu-Badilita</text:a></text:p>
              <text:p text:style-name="Normal"><text:span>Adamantius. Notiziario del Gruppo Italiano di Ricerca su “Origene e la tradizione alessandrina”,</text:span><text:span>, 2003, 8, pp.67-77</text:span></text:p>
              <text:p text:style-name="Normal"><text:span>Article dans une revue</text:span></text:p>
              <text:p text:style-name="Normal"><text:a xlink:type="simple" xlink:href="https://shs.hal.science/halshs-01085238v1">halshs-01085238v1</text:a></text:p>
            </table:table-cell>
          </table:table-row>
        </table:table>
        <text:p text:style-name="P22"/>
        <text:p text:style-name="Heading2"><text:span text:style-name="T9">Chapitre d'ouvrage (9)</text:span></text:p>
        <text:p text:style-name="P24"/>
        <table:table table:name="aea598" table:style-name="aea598">
          <table:table-column table:style-name="aea598.0"/>
          <table:table-row>
            <table:table-cell office:value-type="string">
              <text:p text:style-name="Normal"><text:a xlink:type="simple" xlink:href="https://hal.science/hal-04790695v1">Hospitalité et hostilité : comment définir une crise d’hospitalité dans l’Antiquité ? Quelques pistes de réflexion à partir de la Vie d’Apollonios de Tyane de Philostrate</text:a></text:p>
              <text:p text:style-name="Normal"><text:a xlink:type="simple" xlink:href="https://hal.science/search/index/?q=*&amp;authFullName_s=Claire Fauchon-Claudon">Claire Fauchon-Claudon</text:a><text:span>,</text:span><text:a xlink:type="simple" xlink:href="https://hal.science/search/index/?q=*&amp;authFullName_s=Maguelonne de Solère-Tardy">Maguelonne de Solère-Tardy</text:a><text:span>,</text:span><text:a xlink:type="simple" xlink:href="https://hal.science/search/index/?q=*&amp;authFullName_s=Manon Raison">Manon Raison</text:a><text:span>,</text:span><text:a xlink:type="simple" xlink:href="https://hal.science/search/index/?q=*&amp;authFullName_s=Smaranda Marculescu">Smaranda Marculescu</text:a></text:p>
              <text:p text:style-name="Normal"><text:span>Agnes Groslambert; Catherine Saliou; Dimitri Tilloi d’Ambrosi.<text:s/></text:span><text:span>Entre Rhône et Oronte. Mélanges en l’honneur de Bernadette Cabouret</text:span><text:span>, De Boccard - Publication du CEROR, pp.157-177, 2022</text:span></text:p>
              <text:p text:style-name="Normal"><text:span>Chapitre d'ouvrage</text:span></text:p>
              <text:p text:style-name="Normal"><text:a xlink:type="simple" xlink:href="https://hal.science/hal-04790695v1">hal-0479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70v1">Rationnel et irrationnel dans les propos philoniens sur la prophétie et la divination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Jérôme Moreau; Olivier Munnich.<text:s/></text:span><text:span>Religion et rationalité : Philon d’Alexandrie et sa postérité</text:span><text:span>, Brill, pp.87-108, 2020,<text:s/></text:span><text:a xlink:type="simple" xlink:href="https://dx.doi.org/10.1163/9789004443952_006">⟨10.1163/9789004443952_006⟩</text:a></text:p>
              <text:p text:style-name="Normal"><text:span>Chapitre d'ouvrage</text:span></text:p>
              <text:p text:style-name="Normal"><text:a xlink:type="simple" xlink:href="https://hal.science/hal-03046770v1">hal-030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31v1">Philon polygraphe ? Quelques pistes de réflexion sur les usages et enjeux d’une notion polysémique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Isabelle Gassino; Dimitri Kasprzyk.<text:s/></text:span><text:span>Polygraphies antiques. Variété des formes, unité des œuvres </text:span><text:span>, , http://publis-shs.univ-rouen.fr/eriac/index.php?id=824, 2020, Synthèses &amp; Hypothèses, 1</text:span></text:p>
              <text:p text:style-name="Normal"><text:span>Chapitre d'ouvrage</text:span></text:p>
              <text:p text:style-name="Normal"><text:a xlink:type="simple" xlink:href="https://hal.science/hal-03008431v1">hal-03008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733v1">Comme dit l’auteur tragique : la présence d’Euripide chez Philon d’Alexandrie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MAREIN Marie-Françoise; MORICHEAU-AIRAUD Bérengère; COPY Christine; DIOP David.<text:s/></text:span><text:span>Les illusions de l’autonymie. La parole rapportée de l’Autre dans la littérature</text:span><text:span>,<text:s/></text:span><text:a xlink:type="simple" xlink:href="https://www.editions-hermann.fr/livre/les-illusions-de-l-autonymie-marie-francoise-marein">Éditions Hermann</text:a><text:span>, pp.133-148, 2019, 978-2-7056-9770-9</text:span></text:p>
              <text:p text:style-name="Normal"><text:span>Chapitre d'ouvrage</text:span></text:p>
              <text:p text:style-name="Normal"><text:a xlink:type="simple" xlink:href="https://shs.hal.science/halshs-01994733v1">halshs-01994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624v1">Philon et la Bible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dans Laurence Mellerin,.<text:s/></text:span><text:span>Lectures de la Bible (Ier-XVème siècle)</text:span><text:span>, , 2017, 9782204111652</text:span></text:p>
              <text:p text:style-name="Normal"><text:span>Chapitre d'ouvrage</text:span></text:p>
              <text:p text:style-name="Normal"><text:a xlink:type="simple" xlink:href="https://shs.hal.science/halshs-01994624v1">halshs-01994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741v1">Mystique et prophétie chez Philon d'Alexandrie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Simon Mimouni; Madeleine Scopello.<text:s/></text:span><text:span>La Mystique théorique et théurgique dans l’Antiquité gréco-romaine: judaïsmes et christianismes</text:span><text:span>, 6,<text:s/></text:span><text:a xlink:type="simple" xlink:href="http://www.brepols.net/Pages/ShowProduct.aspx?prod_id=IS-9782503561882-1">Brepols</text:a><text:span>, pp.355-372, 2016, Judaïsme ancien et origines du christianisme (JAOC), ISBN: 978-2-503-56188-2.<text:s/></text:span><text:a xlink:type="simple" xlink:href="https://dx.doi.org/10.1484/M.JAOC-EB.5.109013">⟨10.1484/M.JAOC-EB.5.109013⟩</text:a></text:p>
              <text:p text:style-name="Normal"><text:span>Chapitre d'ouvrage</text:span></text:p>
              <text:p text:style-name="Normal"><text:a xlink:type="simple" xlink:href="https://shs.hal.science/halshs-01995741v1">halshs-0199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365v1">Entre exégèse et réécriture biblique : réflexions sur la figure de Noé chez Philon et Flavius Josèphe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Smaranda Marculescu Badilita; Laurence Mellerin.<text:s/></text:span><text:span>Le miel des Écritures, Cahiers de Biblindex I, série Cahiers de Biblia Patristica 15</text:span><text:span>, Brepols, 2015, 978-2-503-55552-2</text:span></text:p>
              <text:p text:style-name="Normal"><text:span>Chapitre d'ouvrage</text:span></text:p>
              <text:p text:style-name="Normal"><text:a xlink:type="simple" xlink:href="https://shs.hal.science/halshs-02004365v1">halshs-0200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882v1">Caïn, figure du mal chez Philon d'Alexandrie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Y.-M. Blanchard; B. Pouderon; M. Scopello.<text:s/></text:span><text:span>Les forces du bien et du mal dans les premiers siècles de l’Église</text:span><text:span>,<text:s/></text:span><text:a xlink:type="simple" xlink:href="https://www.editions-beauchesne.com/product_info.php?products_id=952">Beauchesne</text:a><text:span>, pp.239-252, 2011, Théologie Historique, 118, 978-2-7010-1559-0</text:span></text:p>
              <text:p text:style-name="Normal"><text:span>Chapitre d'ouvrage</text:span></text:p>
              <text:p text:style-name="Normal"><text:a xlink:type="simple" xlink:href="https://shs.hal.science/halshs-03046882v1">halshs-03046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120v1">Le symbolisme des couleurs chez Philon d'Alexandrie : l'exemple du De Somniis I, 189-227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Laurence Villard.<text:s/></text:span><text:span>Couleurs et Vision dans l’Antiquité Classique</text:span><text:span>, Publications de lʼUniversité de Rouen, pp.153-165, 2002, 978-2-87775-336-4</text:span></text:p>
              <text:p text:style-name="Normal"><text:span>Chapitre d'ouvrage</text:span></text:p>
              <text:p text:style-name="Normal"><text:a xlink:type="simple" xlink:href="https://shs.hal.science/halshs-03047120v1">halshs-03047120v1</text:a></text:p>
            </table:table-cell>
          </table:table-row>
        </table:table>
        <text:p text:style-name="P25"/>
        <text:p text:style-name="Heading2"><text:span text:style-name="T10">Communication dans un congrès (2)</text:span></text:p>
        <text:p text:style-name="P27"/>
        <table:table table:name="d54fd1" table:style-name="d54fd1">
          <table:table-column table:style-name="d54fd1.0"/>
          <table:table-row>
            <table:table-cell office:value-type="string">
              <text:p text:style-name="Normal"><text:a xlink:type="simple" xlink:href="https://hal.science/hal-04791013v1">L’hospitalité et ses fondements bibliques chez les Pères de l’Église : entre théologie et praxis</text:a></text:p>
              <text:p text:style-name="Normal"><text:a xlink:type="simple" xlink:href="https://hal.science/search/index/?q=*&amp;authFullName_s=Claire Fauchon-Claudon">Claire Fauchon-Claudon</text:a><text:span>,</text:span><text:a xlink:type="simple" xlink:href="https://hal.science/search/index/?q=*&amp;authFullName_s=Smaranda Marculescu">Smaranda Marculescu</text:a></text:p>
              <text:p text:style-name="Normal"><text:span>Man, Nature, and Society According to the Fathers of the Church (2nd-5th cent.)</text:span><text:span>, School of Social Theology and Christian Culture Patriarchal Foundation for Patristic Studies Sources Chrétiennes Institute RU “Confluence Sciences &amp; Humanities” of the Catholic Theological Faculty of the University of Lyon Catholic and Protestant Theological Faculties of the University of Strasbourg, Jun 2023, Thessalonique, Greece</text:span></text:p>
              <text:p text:style-name="Normal"><text:span>Communication dans un congrès</text:span></text:p>
              <text:p text:style-name="Normal"><text:a xlink:type="simple" xlink:href="https://hal.science/hal-04791013v1">hal-0479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48v1">L’(in)hospitalité biblique et ses prolongements dans l’Antiquité tardive : quelques pistes de réflexion</text:a></text:p>
              <text:p text:style-name="Normal"><text:a xlink:type="simple" xlink:href="https://hal.science/search/index/?q=*&amp;authFullName_s=Marie-Adeline Le Guennec">Marie-Adeline Le Guennec</text:a><text:span>,</text:span><text:a xlink:type="simple" xlink:href="https://hal.science/search/index/?q=*&amp;authFullName_s=Claire Fauchon-Claudon">Claire Fauchon-Claudon</text:a><text:span>,</text:span><text:a xlink:type="simple" xlink:href="https://hal.science/search/index/?q=*&amp;authFullName_s=Smaranda Marculescu">Smaranda Marculescu</text:a><text:span>,</text:span><text:a xlink:type="simple" xlink:href="https://hal.science/search/index/?q=*&amp;authFullName_s=Maguelonne de Solère-Tardy">Maguelonne de Solère-Tardy</text:a></text:p>
              <text:p text:style-name="Normal"><text:span>Doctrines et pratiques de l’hospitalité de l’Antiquité à nos jours, Séminaire conjoint Axe A et Axe C du laboratoire HiSoMA</text:span><text:span>, May 2021, Lyon, France</text:span></text:p>
              <text:p text:style-name="Normal"><text:span>Communication dans un congrès</text:span></text:p>
              <text:p text:style-name="Normal"><text:a xlink:type="simple" xlink:href="https://hal.science/hal-04775348v1">hal-04775348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f07248" table:style-name="f07248">
          <table:table-column table:style-name="f07248.0"/>
          <table:table-row>
            <table:table-cell office:value-type="string">
              <text:p text:style-name="Normal"><text:a xlink:type="simple" xlink:href="https://inria.hal.science/hal-01528542v1">Definitions of the unstable notion of citation. A brief survey of the practices of text re-use and citation in Antiquity</text:a></text:p>
              <text:p text:style-name="Normal"><text:a xlink:type="simple" xlink:href="https://hal.science/search/index/?q=*&amp;authFullName_s=Smaranda Marculescu">Smaranda Marculesc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28542v1">hal-01528542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b59339" table:style-name="b59339">
          <table:table-column table:style-name="b59339.0"/>
          <table:table-row>
            <table:table-cell office:value-type="string">
              <text:p text:style-name="Normal"><text:a xlink:type="simple" xlink:href="https://shs.hal.science/tel-01100741v1">Recherches sur la prophétie chez Philon d'Alexandrie</text:a></text:p>
              <text:p text:style-name="Normal"><text:a xlink:type="simple" xlink:href="https://hal.science/search/index/?q=*&amp;authFullName_s=Smaranda Marculescu-Badilita">Smaranda Marculescu-Badilita</text:a></text:p>
              <text:p text:style-name="Normal"><text:span>Etudes classiques. UNIVERSITÉ PARIS IV – SORBON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100741v1">tel-01100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aranda Marculescu</dc:title>
    <dc:subject/>
    <dc:description>CV</dc:description>
    <dc:creator/>
    <dc:date>2026-05-08T01:11:31.000</dc:date>
    <meta:generator>PHPWord</meta:generator>
    <meta:initial-creator>CCSD</meta:initial-creator>
    <meta:creation-date>2026-05-08T01:11:31.000</meta:creation-date>
    <meta:keyword/>
    <meta:user-defined meta:name="Category"/>
    <meta:user-defined meta:name="Company"/>
    <meta:user-defined meta:name="Manager"/>
  </office:meta>
</office:document-meta>
</file>