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c5b" style:family="table">
      <style:table-properties style:rel-width="100" table:align="center"/>
    </style:style>
    <style:style style:name="ec4c5b.0" style:family="table-column">
      <style:table-column-properties style:column-width="0.00cm"/>
    </style:style>
    <style:style style:name="230a5b" style:family="table">
      <style:table-properties style:rel-width="100" table:align="center"/>
    </style:style>
    <style:style style:name="230a5b.0" style:family="table-column">
      <style:table-column-properties style:column-width="0.00cm"/>
    </style:style>
    <style:style style:name="cf2920" style:family="table">
      <style:table-properties style:rel-width="100" table:align="center"/>
    </style:style>
    <style:style style:name="cf2920.0" style:family="table-column">
      <style:table-column-properties style:column-width="0.00cm"/>
    </style:style>
    <style:style style:name="b5842b" style:family="table">
      <style:table-properties style:rel-width="100" table:align="center"/>
    </style:style>
    <style:style style:name="b5842b.0" style:family="table-column">
      <style:table-column-properties style:column-width="0.00cm"/>
    </style:style>
    <style:style style:name="a4f68f" style:family="table">
      <style:table-properties style:rel-width="100" table:align="center"/>
    </style:style>
    <style:style style:name="a4f68f.0" style:family="table-column">
      <style:table-column-properties style:column-width="0.00cm"/>
    </style:style>
    <style:style style:name="820ebd" style:family="table">
      <style:table-properties style:rel-width="100" table:align="center"/>
    </style:style>
    <style:style style:name="820ebd.0" style:family="table-column">
      <style:table-column-properties style:column-width="0.00cm"/>
    </style:style>
    <style:style style:name="383b0b" style:family="table">
      <style:table-properties style:rel-width="100" table:align="center"/>
    </style:style>
    <style:style style:name="383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Mimr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mimram">smimr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67-2569">0000-0002-0767-25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630039">130630039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imram_s_1">mimram_s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317FQxEAAAAJ">https://scholar.google.fr/citations?user=317FQxE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ec4c5b" table:style-name="ec4c5b">
          <table:table-column table:style-name="ec4c5b.0"/>
          <table:table-row>
            <table:table-cell office:value-type="string">
              <text:p text:style-name="Normal"><text:a xlink:type="simple" xlink:href="https://hal.science/hal-05553773v1">Rewriting techniques for relative coherence</text:a></text:p>
              <text:p text:style-name="Normal"><text:a xlink:type="simple" xlink:href="https://hal.science/search/index/?q=*&amp;authFullName_s=Samuel Mimram">Samuel Mimram</text:a></text:p>
              <text:p text:style-name="Normal"><text:span>Logical Methods in Computer Science</text:span><text:span>, 2025, 21 (3),<text:s/></text:span><text:a xlink:type="simple" xlink:href="https://dx.doi.org/10.46298/lmcs-21(3:7)2025">⟨10.46298/lmcs-21(3:7)2025⟩</text:a></text:p>
              <text:p text:style-name="Normal"><text:span>Article dans une revue</text:span></text:p>
              <text:p text:style-name="Normal"><text:a xlink:type="simple" xlink:href="https://hal.science/hal-05553773v1">hal-0555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93v1">Globular weak ω-categories as models of a type theory</text:a></text:p>
              <text:p text:style-name="Normal"><text:a xlink:type="simple" xlink:href="https://hal.science/search/index/?q=*&amp;authFullName_s=Thibaut Benjamin">Thibaut Benjamin</text:a><text:span>,</text:span><text:a xlink:type="simple" xlink:href="https://hal.science/search/index/?q=*&amp;authFullName_s=Eric Finster">Eric Finster</text:a><text:span>,</text:span><text:a xlink:type="simple" xlink:href="https://hal.science/search/index/?q=*&amp;authFullName_s=Samuel Mimram">Samuel Mimram</text:a></text:p>
              <text:p text:style-name="Normal"><text:span>Higher Structures</text:span><text:span>, 2024, 8 (2), pp.1-69.<text:s/></text:span><text:a xlink:type="simple" xlink:href="https://dx.doi.org/10.21136/HS.2024.07">⟨10.21136/HS.2024.07⟩</text:a></text:p>
              <text:p text:style-name="Normal"><text:span>Article dans une revue</text:span></text:p>
              <text:p text:style-name="Normal"><text:a xlink:type="simple" xlink:href="https://hal.science/hal-05551093v1">hal-0555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88v1">Tietze Equivalences as Weak Equivalences</text:a></text:p>
              <text:p text:style-name="Normal"><text:a xlink:type="simple" xlink:href="https://hal.science/search/index/?q=*&amp;authFullName_s=Simon Henry">Simon Henry</text:a><text:span>,</text:span><text:a xlink:type="simple" xlink:href="https://hal.science/search/index/?q=*&amp;authFullName_s=Samuel Mimram">Samuel Mimram</text:a></text:p>
              <text:p text:style-name="Normal"><text:span>Applied Categorical Structures</text:span><text:span>, 2022, 30 (3), pp.453-483.<text:s/></text:span><text:a xlink:type="simple" xlink:href="https://dx.doi.org/10.1007/s10485-021-09662-w">⟨10.1007/s10485-021-09662-w⟩</text:a></text:p>
              <text:p text:style-name="Normal"><text:span>Article dans une revue</text:span></text:p>
              <text:p text:style-name="Normal"><text:a xlink:type="simple" xlink:href="https://hal.science/hal-04244388v1">hal-0424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06v1">Type theoretical approaches to opetopes</text:a></text:p>
              <text:p text:style-name="Normal"><text:a xlink:type="simple" xlink:href="https://hal.science/search/index/?q=*&amp;authFullName_s=Cédric Ho Thanh">Cédric Ho Thanh</text:a><text:span>,</text:span><text:a xlink:type="simple" xlink:href="https://hal.science/search/index/?q=*&amp;authFullName_s=Pierre-Louis Curien">Pierre-Louis Curien</text:a><text:span>,</text:span><text:a xlink:type="simple" xlink:href="https://hal.science/search/index/?q=*&amp;authFullName_s=Samuel Mimram">Samuel Mimram</text:a></text:p>
              <text:p text:style-name="Normal"><text:span>Higher Structures</text:span><text:span>, 2022, 6 (1), pp.80 - 181.<text:s/></text:span><text:a xlink:type="simple" xlink:href="https://dx.doi.org/10.21136/hs.2022.02">⟨10.21136/hs.2022.02⟩</text:a></text:p>
              <text:p text:style-name="Normal"><text:span>Article dans une revue</text:span></text:p>
              <text:p text:style-name="Normal"><text:a xlink:type="simple" xlink:href="https://hal.science/hal-04244406v1">hal-042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11v1">Rewriting in Gray categories with applications to coherence</text:a></text:p>
              <text:p text:style-name="Normal"><text:a xlink:type="simple" xlink:href="https://hal.science/search/index/?q=*&amp;authFullName_s=Simon Forest">Simon Forest</text:a><text:span>,</text:span><text:a xlink:type="simple" xlink:href="https://hal.science/search/index/?q=*&amp;authFullName_s=Samuel Mimram">Samuel Mimram</text:a></text:p>
              <text:p text:style-name="Normal"><text:span>Mathematical Structures in Computer Science</text:span><text:span>, 2022, 32 (5), pp.574-647.<text:s/></text:span><text:a xlink:type="simple" xlink:href="https://dx.doi.org/10.1017/S0960129522000299">⟨10.1017/S0960129522000299⟩</text:a></text:p>
              <text:p text:style-name="Normal"><text:span>Article dans une revue</text:span></text:p>
              <text:p text:style-name="Normal"><text:a xlink:type="simple" xlink:href="https://hal.science/hal-04244411v1">hal-042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75v1">Directed Homotopy in Non-Positively Curved Spaces</text:a></text:p>
              <text:p text:style-name="Normal"><text:a xlink:type="simple" xlink:href="https://hal.science/search/index/?q=*&amp;authFullName_s=Eric Goubault">Eric Goubault</text:a><text:span>,</text:span><text:a xlink:type="simple" xlink:href="https://hal.science/search/index/?q=*&amp;authFullName_s=Samuel Mimram">Samuel Mimram</text:a></text:p>
              <text:p text:style-name="Normal"><text:span>Logical Methods in Computer Science</text:span><text:span>, 2020,<text:s/></text:span><text:a xlink:type="simple" xlink:href="https://dx.doi.org/10.23638/LMCS-16(3:4)2020">⟨10.23638/LMCS-16(3:4)2020⟩</text:a></text:p>
              <text:p text:style-name="Normal"><text:span>Article dans une revue</text:span></text:p>
              <text:p text:style-name="Normal"><text:a xlink:type="simple" xlink:href="https://hal.science/hal-04244375v1">hal-04244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5487v1">Geometric and combinatorial views on asynchronous computability</text:a></text:p>
              <text:p text:style-name="Normal"><text:a xlink:type="simple" xlink:href="https://hal.science/search/index/?q=*&amp;authFullName_s=Eric Goubault">Eric Goubault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Christine Tasson">Christine Tasson</text:a></text:p>
              <text:p text:style-name="Normal"><text:span>Distributed Computing</text:span><text:span>, 2018, 31 (4), pp.289-316.<text:s/></text:span><text:a xlink:type="simple" xlink:href="https://dx.doi.org/10.1007/s00446-018-0328-4">⟨10.1007/s00446-018-0328-4⟩</text:a></text:p>
              <text:p text:style-name="Normal"><text:span>Article dans une revue</text:span></text:p>
              <text:p text:style-name="Normal"><text:a xlink:type="simple" xlink:href="https://inria.hal.science/hal-02155487v1">hal-02155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2524v1">Coherent Presentations of Monoidal Categories</text:a></text:p>
              <text:p text:style-name="Normal"><text:a xlink:type="simple" xlink:href="https://hal.science/search/index/?q=*&amp;authFullName_s=Pierre-Louis Curien">Pierre-Louis Curien</text:a><text:span>,</text:span><text:a xlink:type="simple" xlink:href="https://hal.science/search/index/?q=*&amp;authFullName_s=Samuel Mimram">Samuel Mimram</text:a></text:p>
              <text:p text:style-name="Normal"><text:span>Logical Methods in Computer Science</text:span><text:span>, 2017, 13 (3), pp.1-38.<text:s/></text:span><text:a xlink:type="simple" xlink:href="https://dx.doi.org/10.23638/LMCS-13(3:31)2017">⟨10.23638/LMCS-13(3:31)2017⟩</text:a></text:p>
              <text:p text:style-name="Normal"><text:span>Article dans une revue</text:span></text:p>
              <text:p text:style-name="Normal"><text:a xlink:type="simple" xlink:href="https://inria.hal.science/hal-01662524v1">hal-016625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2918v1">Iterated chromatic subdivisions are collapsible</text:a></text:p>
              <text:p text:style-name="Normal"><text:a xlink:type="simple" xlink:href="https://hal.science/search/index/?q=*&amp;authFullName_s=Eric Goubault">Eric Goubault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Christine Tasson">Christine Tasson</text:a></text:p>
              <text:p text:style-name="Normal"><text:span>Applied Categorical Structures</text:span><text:span>, 2015, 23, pp.777 - 818.<text:s/></text:span><text:a xlink:type="simple" xlink:href="https://dx.doi.org/10.1007/s10485-014-9383-6">⟨10.1007/s10485-014-9383-6⟩</text:a></text:p>
              <text:p text:style-name="Normal"><text:span>Article dans une revue</text:span></text:p>
              <text:p text:style-name="Normal"><text:a xlink:type="simple" xlink:href="https://cea.hal.science/cea-01822918v1">cea-018229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2999v1">Towards 3-Dimensional Rewriting Theory</text:a></text:p>
              <text:p text:style-name="Normal"><text:a xlink:type="simple" xlink:href="https://hal.science/search/index/?q=*&amp;authFullName_s=Samuel Mimram">Samuel Mimram</text:a></text:p>
              <text:p text:style-name="Normal"><text:span>Logical Methods in Computer Science</text:span><text:span>, 2014, 10, pp.1-47.<text:s/></text:span><text:a xlink:type="simple" xlink:href="https://dx.doi.org/10.2168/LMCS-10(2:1)2014">⟨10.2168/LMCS-10(2:1)2014⟩</text:a></text:p>
              <text:p text:style-name="Normal"><text:span>Article dans une revue</text:span></text:p>
              <text:p text:style-name="Normal"><text:a xlink:type="simple" xlink:href="https://cea.hal.science/cea-01822999v1">cea-01822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765v2">Formal Relationships Between Geometrical and Classical Models for Concurrency</text:a></text:p>
              <text:p text:style-name="Normal"><text:a xlink:type="simple" xlink:href="https://hal.science/search/index/?q=*&amp;authFullName_s=Eric Goubault">Eric Goubault</text:a><text:span>,</text:span><text:a xlink:type="simple" xlink:href="https://hal.science/search/index/?q=*&amp;authFullName_s=Samuel Mimram">Samuel Mimram</text:a></text:p>
              <text:p text:style-name="Normal"><text:span>Electronic Notes in Theoretical Computer Science</text:span><text:span>, 2012, Proceedings of the workshop on Geometric and Topological Methods in Computer Science (GETCO), 283, pp.77-109.<text:s/></text:span><text:a xlink:type="simple" xlink:href="https://dx.doi.org/10.1016/j.entcs.2012.05.007">⟨10.1016/j.entcs.2012.05.007⟩</text:a></text:p>
              <text:p text:style-name="Normal"><text:span>Article dans une revue</text:span></text:p>
              <text:p text:style-name="Normal"><text:a xlink:type="simple" xlink:href="https://inria.hal.science/inria-00473765v2">inria-004737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240v1">The Structure of First-Order Causality (extended version)</text:a></text:p>
              <text:p text:style-name="Normal"><text:a xlink:type="simple" xlink:href="https://hal.science/search/index/?q=*&amp;authFullName_s=Samuel Mimram">Samuel Mimram</text:a></text:p>
              <text:p text:style-name="Normal"><text:span>Mathematical Structures in Computer Science</text:span><text:span>, 2011, 21 (01), pp.65-110.<text:s/></text:span><text:a xlink:type="simple" xlink:href="https://dx.doi.org/10.1017/S0960129510000459">⟨10.1017/S0960129510000459⟩</text:a></text:p>
              <text:p text:style-name="Normal"><text:span>Article dans une revue</text:span></text:p>
              <text:p text:style-name="Normal"><text:a xlink:type="simple" xlink:href="https://inria.hal.science/inria-00559240v1">inria-00559240v1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230a5b" table:style-name="230a5b">
          <table:table-column table:style-name="230a5b.0"/>
          <table:table-row>
            <table:table-cell office:value-type="string">
              <text:p text:style-name="Normal"><text:a xlink:type="simple" xlink:href="https://hal.science/hal-05553827v1">Classifying Covering Types in Homotopy Type Theory</text:a></text:p>
              <text:p text:style-name="Normal"><text:a xlink:type="simple" xlink:href="https://hal.science/search/index/?q=*&amp;authFullName_s=Samuel Mimram">Samuel Mimram</text:a><text:span>,</text:span><text:a xlink:type="simple" xlink:href="https://hal.science/search/index/?q=*&amp;authFullName_s=Émile Oleon">Émile Oleon</text:a></text:p>
              <text:p text:style-name="Normal"><text:span>34th EACSL Annual Conference on Computer Science Logic (CSL 2026)</text:span><text:span>, Feb 2026, Paris, France.<text:s/></text:span><text:a xlink:type="simple" xlink:href="https://dx.doi.org/10.4230/LIPIcs.CSL.2026.21">⟨10.4230/LIPIcs.CSL.2026.21⟩</text:a></text:p>
              <text:p text:style-name="Normal"><text:span>Communication dans un congrès</text:span></text:p>
              <text:p text:style-name="Normal"><text:a xlink:type="simple" xlink:href="https://hal.science/hal-05553827v1">hal-0555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559v1">Realization of Relational Presheaves</text:a></text:p>
              <text:p text:style-name="Normal"><text:a xlink:type="simple" xlink:href="https://hal.science/search/index/?q=*&amp;authFullName_s=Yorgo Chamoun">Yorgo Chamoun</text:a><text:span>,</text:span><text:a xlink:type="simple" xlink:href="https://hal.science/search/index/?q=*&amp;authFullName_s=Samuel Mimram">Samuel Mimram</text:a></text:p>
              <text:p text:style-name="Normal"><text:span>Foundations of Software Science and Computation Structures</text:span><text:span>, Apr 2026, Turin, Italy. pp.178-197,<text:s/></text:span><text:a xlink:type="simple" xlink:href="https://dx.doi.org/10.1007/978-3-032-22730-0_9">⟨10.1007/978-3-032-22730-0_9⟩</text:a></text:p>
              <text:p text:style-name="Normal"><text:span>Communication dans un congrès</text:span></text:p>
              <text:p text:style-name="Normal"><text:a xlink:type="simple" xlink:href="https://hal.science/hal-05594559v1">hal-055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19v1">∞-Categorical Models of Linear Logic</text:a></text:p>
              <text:p text:style-name="Normal"><text:a xlink:type="simple" xlink:href="https://hal.science/search/index/?q=*&amp;authFullName_s=Eliès Harington">Eliès Harington</text:a><text:span>,</text:span><text:a xlink:type="simple" xlink:href="https://hal.science/search/index/?q=*&amp;authFullName_s=Samuel Mimram">Samuel Mimram</text:a></text:p>
              <text:p text:style-name="Normal"><text:span>10th International Conference on Formal Structures for Computation and Deduction (FSCD 2025)</text:span><text:span>, Jul 2025, Birmingham, United Kingdom. pp.23:1-23:20,<text:s/></text:span><text:a xlink:type="simple" xlink:href="https://dx.doi.org/10.4230/LIPIcs.FSCD.2025.23">⟨10.4230/LIPIcs.FSCD.2025.23⟩</text:a></text:p>
              <text:p text:style-name="Normal"><text:span>Communication dans un congrès</text:span></text:p>
              <text:p text:style-name="Normal"><text:a xlink:type="simple" xlink:href="https://hal.science/hal-05553819v1">hal-055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784v1">Coherent Tietze Transformations of 1-Polygraphs in Homotopy Type Theory</text:a></text:p>
              <text:p text:style-name="Normal"><text:a xlink:type="simple" xlink:href="https://hal.science/search/index/?q=*&amp;authFullName_s=Samuel Mimram">Samuel Mimram</text:a><text:span>,</text:span><text:a xlink:type="simple" xlink:href="https://hal.science/search/index/?q=*&amp;authFullName_s=Émile Oleon">Émile Oleon</text:a></text:p>
              <text:p text:style-name="Normal"><text:span>10th International Conference on Formal Structures for Computation and Deduction (FSCD 2025)</text:span><text:span>, Jul 2025, Birmingham, United Kingdom. pp.30:1-30:17,<text:s/></text:span><text:a xlink:type="simple" xlink:href="https://dx.doi.org/10.4230/LIPIcs.FSCD.2025.30">⟨10.4230/LIPIcs.FSCD.2025.30⟩</text:a></text:p>
              <text:p text:style-name="Normal"><text:span>Communication dans un congrès</text:span></text:p>
              <text:p text:style-name="Normal"><text:a xlink:type="simple" xlink:href="https://hal.science/hal-05553784v1">hal-0555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795v1">Polynomials in homotopy type theory as a Kleisli category</text:a></text:p>
              <text:p text:style-name="Normal"><text:a xlink:type="simple" xlink:href="https://hal.science/search/index/?q=*&amp;authFullName_s=Elies Harington">Elies Harington</text:a><text:span>,</text:span><text:a xlink:type="simple" xlink:href="https://hal.science/search/index/?q=*&amp;authFullName_s=Samuel Mimram">Samuel Mimram</text:a></text:p>
              <text:p text:style-name="Normal"><text:span>MFPS XL</text:span><text:span>, Jul 2024, Oxford, United Kingdom.<text:s/></text:span><text:a xlink:type="simple" xlink:href="https://dx.doi.org/10.46298/entics.14786">⟨10.46298/entics.14786⟩</text:a></text:p>
              <text:p text:style-name="Normal"><text:span>Communication dans un congrès</text:span></text:p>
              <text:p text:style-name="Normal"><text:a xlink:type="simple" xlink:href="https://hal.science/hal-05553795v1">hal-0555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13v1">Delooping Generated Groups in Homotopy Type Theory</text:a></text:p>
              <text:p text:style-name="Normal"><text:a xlink:type="simple" xlink:href="https://hal.science/search/index/?q=*&amp;authFullName_s=Camil Champin">Camil Champin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Émile Oleon">Émile Oleon</text:a></text:p>
              <text:p text:style-name="Normal"><text:span>9th International Conference on Formal Structures for Computation and Deduction (FSCD 2024)</text:span><text:span>, Jul 2024, Tallinn, Estonia. pp.6:1-6:20,<text:s/></text:span><text:a xlink:type="simple" xlink:href="https://dx.doi.org/10.4230/LIPIcs.FSCD.2024.6">⟨10.4230/LIPIcs.FSCD.2024.6⟩</text:a></text:p>
              <text:p text:style-name="Normal"><text:span>Communication dans un congrès</text:span></text:p>
              <text:p text:style-name="Normal"><text:a xlink:type="simple" xlink:href="https://hal.science/hal-05553813v1">hal-055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06v1">Delooping cyclic groups with lens spaces in homotopy type theory</text:a></text:p>
              <text:p text:style-name="Normal"><text:a xlink:type="simple" xlink:href="https://hal.science/search/index/?q=*&amp;authFullName_s=Samuel Mimram">Samuel Mimram</text:a><text:span>,</text:span><text:a xlink:type="simple" xlink:href="https://hal.science/search/index/?q=*&amp;authFullName_s=Emile Oleon">Emile Oleon</text:a></text:p>
              <text:p text:style-name="Normal"><text:span>LICS '24: 39th Annual ACM/IEEE Symposium on Logic in Computer Science</text:span><text:span>, Jul 2024, Tallinn, Estonia. pp.1-15,<text:s/></text:span><text:a xlink:type="simple" xlink:href="https://dx.doi.org/10.1145/3661814.3662077">⟨10.1145/3661814.3662077⟩</text:a></text:p>
              <text:p text:style-name="Normal"><text:span>Communication dans un congrès</text:span></text:p>
              <text:p text:style-name="Normal"><text:a xlink:type="simple" xlink:href="https://hal.science/hal-05553806v1">hal-055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0v1">Categorical Coherence from Term Rewriting Systems</text:a></text:p>
              <text:p text:style-name="Normal"><text:a xlink:type="simple" xlink:href="https://hal.science/search/index/?q=*&amp;authFullName_s=Samuel Mimram">Samuel Mimram</text:a></text:p>
              <text:p text:style-name="Normal"><text:span>8th International Conference on Formal Structures for Computation and Deduction (FSCD 2023)</text:span><text:span>, Jul 2023, Rome, Italy. pp.16,<text:s/></text:span><text:a xlink:type="simple" xlink:href="https://dx.doi.org/10.4230/LIPIcs.FSCD.2023.16">⟨10.4230/LIPIcs.FSCD.2023.16⟩</text:a></text:p>
              <text:p text:style-name="Normal"><text:span>Communication dans un congrès</text:span></text:p>
              <text:p text:style-name="Normal"><text:a xlink:type="simple" xlink:href="https://hal.science/hal-04244520v1">hal-042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09v1">Division by Two, in Homotopy Type Theory</text:a></text:p>
              <text:p text:style-name="Normal"><text:a xlink:type="simple" xlink:href="https://hal.science/search/index/?q=*&amp;authFullName_s=Samuel Mimram">Samuel Mimram</text:a><text:span>,</text:span><text:a xlink:type="simple" xlink:href="https://hal.science/search/index/?q=*&amp;authFullName_s=Émile Oleon">Émile Oleon</text:a></text:p>
              <text:p text:style-name="Normal"><text:span>7th International Conference on Formal Structures for Computation and Deduction (FSCD 2022)</text:span><text:span>, Aug 2022, Haifa, Israel. pp.10,<text:s/></text:span><text:a xlink:type="simple" xlink:href="https://dx.doi.org/10.4230/LIPIcs.FSCD.2022.11">⟨10.4230/LIPIcs.FSCD.2022.11⟩</text:a></text:p>
              <text:p text:style-name="Normal"><text:span>Communication dans un congrès</text:span></text:p>
              <text:p text:style-name="Normal"><text:a xlink:type="simple" xlink:href="https://hal.science/hal-04244509v1">hal-0424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38v1">A cartesian bicategory of polynomial functors in homotopy type theory</text:a></text:p>
              <text:p text:style-name="Normal"><text:a xlink:type="simple" xlink:href="https://hal.science/search/index/?q=*&amp;authFullName_s=Eric Finster">Eric Finster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Maxime Lucas">Maxime Lucas</text:a><text:span>,</text:span><text:a xlink:type="simple" xlink:href="https://hal.science/search/index/?q=*&amp;authFullName_s=Thomas Seiller">Thomas Seiller</text:a></text:p>
              <text:p text:style-name="Normal"><text:span>37th Conference on the Mathematical Foundations of Programming Semantics (MFPS 2021)</text:span><text:span>, Aug 2021, Salzburg, Austria</text:span></text:p>
              <text:p text:style-name="Normal"><text:span>Communication dans un congrès</text:span></text:p>
              <text:p text:style-name="Normal"><text:a xlink:type="simple" xlink:href="https://hal.science/hal-03345938v1">hal-0334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84v1">Syntactic Regions for Concurrent Programs</text:a></text:p>
              <text:p text:style-name="Normal"><text:a xlink:type="simple" xlink:href="https://hal.science/search/index/?q=*&amp;authFullName_s=Samuel Mimram">Samuel Mimram</text:a><text:span>,</text:span><text:a xlink:type="simple" xlink:href="https://hal.science/search/index/?q=*&amp;authFullName_s=Aly-Bora Ulusoy">Aly-Bora Ulusoy</text:a></text:p>
              <text:p text:style-name="Normal"><text:span>Proceedings 37th Conference on Mathematical Foundations of Programming Semantics, MFPS 2021</text:span><text:span>, Aug 2021, Salzburg, Austria. pp.184-199,<text:s/></text:span><text:a xlink:type="simple" xlink:href="https://dx.doi.org/10.4204/EPTCS.351.12">⟨10.4204/EPTCS.351.12⟩</text:a></text:p>
              <text:p text:style-name="Normal"><text:span>Communication dans un congrès</text:span></text:p>
              <text:p text:style-name="Normal"><text:a xlink:type="simple" xlink:href="https://hal.science/hal-04244384v1">hal-0424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67v1">Globular weak ω-categories as models of a type theory</text:a></text:p>
              <text:p text:style-name="Normal"><text:a xlink:type="simple" xlink:href="https://hal.science/search/index/?q=*&amp;authFullName_s=Thibaut Benjamin">Thibaut Benjamin</text:a><text:span>,</text:span><text:a xlink:type="simple" xlink:href="https://hal.science/search/index/?q=*&amp;authFullName_s=Eric Finster">Eric Finster</text:a><text:span>,</text:span><text:a xlink:type="simple" xlink:href="https://hal.science/search/index/?q=*&amp;authFullName_s=Samuel Mimram">Samuel Mimram</text:a></text:p>
              <text:p text:style-name="Normal"><text:span>Workshop on Homotopy Type Theory / Univalent Foundations</text:span><text:span>, Jul 2021, The Internet, Argentina</text:span></text:p>
              <text:p text:style-name="Normal"><text:span>Communication dans un congrès</text:span></text:p>
              <text:p text:style-name="Normal"><text:a xlink:type="simple" xlink:href="https://hal.science/hal-04337467v1">hal-0433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98v1">Describing free ω-categories</text:a></text:p>
              <text:p text:style-name="Normal"><text:a xlink:type="simple" xlink:href="https://hal.science/search/index/?q=*&amp;authFullName_s=Simon Forest">Simon Forest</text:a><text:span>,</text:span><text:a xlink:type="simple" xlink:href="https://hal.science/search/index/?q=*&amp;authFullName_s=Samuel Mimram">Samuel Mimram</text:a></text:p>
              <text:p text:style-name="Normal"><text:span>2019 34th Annual ACM/IEEE Symposium on Logic in Computer Science (LICS)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3879498v1">hal-0387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69v1">A Sequent Calculus for Opetopes</text:a></text:p>
              <text:p text:style-name="Normal"><text:a xlink:type="simple" xlink:href="https://hal.science/search/index/?q=*&amp;authFullName_s=Cédric Ho Thanh">Cédric Ho Thanh</text:a><text:span>,</text:span><text:a xlink:type="simple" xlink:href="https://hal.science/search/index/?q=*&amp;authFullName_s=Pierre-Louis Curien">Pierre-Louis Curien</text:a><text:span>,</text:span><text:a xlink:type="simple" xlink:href="https://hal.science/search/index/?q=*&amp;authFullName_s=Samuel Mimram">Samuel Mimram</text:a></text:p>
              <text:p text:style-name="Normal"><text:span>LICS 2019 - Logic in computer science 2019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2406569v1">hal-02406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4357v1">A Sound Foundation for the Topological Approach to Task Solvability</text:a></text:p>
              <text:p text:style-name="Normal"><text:a xlink:type="simple" xlink:href="https://hal.science/search/index/?q=*&amp;authFullName_s=Jérémy Ledent">Jérémy Ledent</text:a><text:span>,</text:span><text:a xlink:type="simple" xlink:href="https://hal.science/search/index/?q=*&amp;authFullName_s=Samuel Mimram">Samuel Mimram</text:a></text:p>
              <text:p text:style-name="Normal"><text:span>30th International Conference on Concurrency Theory (CONCUR 2019)</text:span><text:span>, Aug 2019, Amsterdam, Netherlands.<text:s/></text:span><text:a xlink:type="simple" xlink:href="https://dx.doi.org/10.4230/LIPIcs.CONCUR.2019.34">⟨10.4230/LIPIcs.CONCUR.2019.34⟩</text:a></text:p>
              <text:p text:style-name="Normal"><text:span>Communication dans un congrès</text:span></text:p>
              <text:p text:style-name="Normal"><text:a xlink:type="simple" xlink:href="https://inria.hal.science/hal-04244357v1">hal-042443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470455v1">Brief Announcement: On the Impossibility of Detecting Concurrency</text:a></text:p>
              <text:p text:style-name="Normal"><text:a xlink:type="simple" xlink:href="https://hal.science/search/index/?q=*&amp;authFullName_s=Éric Goubault">Éric Goubault</text:a><text:span>,</text:span><text:a xlink:type="simple" xlink:href="https://hal.science/search/index/?q=*&amp;authFullName_s=Jérémy Ledent">Jérémy Ledent</text:a><text:span>,</text:span><text:a xlink:type="simple" xlink:href="https://hal.science/search/index/?q=*&amp;authFullName_s=Samuel Mimram">Samuel Mimram</text:a></text:p>
              <text:p text:style-name="Normal"><text:span>DISC</text:span><text:span>, Oct 2018, New Orleans, United States.<text:s/></text:span><text:a xlink:type="simple" xlink:href="https://dx.doi.org/10.4230/LIPIcs.DISC.2018.50">⟨10.4230/LIPIcs.DISC.2018.50⟩</text:a></text:p>
              <text:p text:style-name="Normal"><text:span>Communication dans un congrès</text:span></text:p>
              <text:p text:style-name="Normal"><text:a xlink:type="simple" xlink:href="https://polytechnique.hal.science/hal-04470455v1">hal-044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22v1">Coherence of Gray Categories via Rewriting</text:a></text:p>
              <text:p text:style-name="Normal"><text:a xlink:type="simple" xlink:href="https://hal.science/search/index/?q=*&amp;authFullName_s=Simon Forest">Simon Forest</text:a><text:span>,</text:span><text:a xlink:type="simple" xlink:href="https://hal.science/search/index/?q=*&amp;authFullName_s=Samuel Mimram">Samuel Mimram</text:a></text:p>
              <text:p text:style-name="Normal"><text:span>3rd International Conference on Formal Structures for Computation and Deduction (FSCD 2018)</text:span><text:span>, Jul 2018, Oxford, United Kingdom.<text:s/></text:span><text:a xlink:type="simple" xlink:href="https://dx.doi.org/10.4230/LIPIcs.FSCD.2018.15">⟨10.4230/LIPIcs.FSCD.2018.15⟩</text:a></text:p>
              <text:p text:style-name="Normal"><text:span>Communication dans un congrès</text:span></text:p>
              <text:p text:style-name="Normal"><text:a xlink:type="simple" xlink:href="https://hal.science/hal-02154822v1">hal-02154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5495v1">On the Impossibility of Detecting Concurrency</text:a></text:p>
              <text:p text:style-name="Normal"><text:a xlink:type="simple" xlink:href="https://hal.science/search/index/?q=*&amp;authFullName_s=Eric Goubault">Eric Goubault</text:a><text:span>,</text:span><text:a xlink:type="simple" xlink:href="https://hal.science/search/index/?q=*&amp;authFullName_s=Jérémy Ledent">Jérémy Ledent</text:a><text:span>,</text:span><text:a xlink:type="simple" xlink:href="https://hal.science/search/index/?q=*&amp;authFullName_s=Samuel Mimram">Samuel Mimram</text:a></text:p>
              <text:p text:style-name="Normal"><text:span>32nd International Symposium on Distributed Computing (DISC 2018)</text:span><text:span>, 2018, New Orleans, United States.<text:s/></text:span><text:a xlink:type="simple" xlink:href="https://dx.doi.org/10.4230/LIPIcs.DISC.2018.50">⟨10.4230/LIPIcs.DISC.2018.50⟩</text:a></text:p>
              <text:p text:style-name="Normal"><text:span>Communication dans un congrès</text:span></text:p>
              <text:p text:style-name="Normal"><text:a xlink:type="simple" xlink:href="https://inria.hal.science/hal-02155495v1">hal-02155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5500v1">Concurrent specifications beyond linearizability</text:a></text:p>
              <text:p text:style-name="Normal"><text:a xlink:type="simple" xlink:href="https://hal.science/search/index/?q=*&amp;authFullName_s=Eric Goubault">Eric Goubault</text:a><text:span>,</text:span><text:a xlink:type="simple" xlink:href="https://hal.science/search/index/?q=*&amp;authFullName_s=Jérémy Ledent">Jérémy Ledent</text:a><text:span>,</text:span><text:a xlink:type="simple" xlink:href="https://hal.science/search/index/?q=*&amp;authFullName_s=Samuel Mimram">Samuel Mimram</text:a></text:p>
              <text:p text:style-name="Normal"><text:span>22nd International Conference on Principles of Distributed Systems (OPODIS 2018)</text:span><text:span>, 2018, Hong Kong, China.<text:s/></text:span><text:a xlink:type="simple" xlink:href="https://dx.doi.org/10.4230/LIPIcs.OPODIS.2016.23">⟨10.4230/LIPIcs.OPODIS.2016.23⟩</text:a></text:p>
              <text:p text:style-name="Normal"><text:span>Communication dans un congrès</text:span></text:p>
              <text:p text:style-name="Normal"><text:a xlink:type="simple" xlink:href="https://inria.hal.science/hal-02155500v1">hal-02155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846v1">A type-theoretical definition of weak ω-categories</text:a></text:p>
              <text:p text:style-name="Normal"><text:a xlink:type="simple" xlink:href="https://hal.science/search/index/?q=*&amp;authFullName_s=Eric Finster">Eric Finster</text:a><text:span>,</text:span><text:a xlink:type="simple" xlink:href="https://hal.science/search/index/?q=*&amp;authFullName_s=Samuel Mimram">Samuel Mimram</text:a></text:p>
              <text:p text:style-name="Normal"><text:span>LICS 2017 - 32nd Annual ACM/IEEE Symposium on Logic in Computer Science</text:span><text:span>, Jun 2017, Reykjavik, Iceland. pp.1-12,<text:s/></text:span><text:a xlink:type="simple" xlink:href="https://dx.doi.org/10.1109/LICS.2017.8005124">⟨10.1109/LICS.2017.8005124⟩</text:a></text:p>
              <text:p text:style-name="Normal"><text:span>Communication dans un congrès</text:span></text:p>
              <text:p text:style-name="Normal"><text:a xlink:type="simple" xlink:href="https://inria.hal.science/hal-02154846v1">hal-021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175v1">Homological computations for term rewriting systems</text:a></text:p>
              <text:p text:style-name="Normal"><text:a xlink:type="simple" xlink:href="https://hal.science/search/index/?q=*&amp;authFullName_s=Philippe Malbos">Philippe Malbos</text:a><text:span>,</text:span><text:a xlink:type="simple" xlink:href="https://hal.science/search/index/?q=*&amp;authFullName_s=Samuel Mimram">Samuel Mimram</text:a></text:p>
              <text:p text:style-name="Normal"><text:span>1st International Conference on Formal Structures for Computation and Deduction (FSCD 2016)</text:span><text:span>, Jun 2016, Porto, Portugal. pp.27:1-27:17</text:span></text:p>
              <text:p text:style-name="Normal"><text:span>Communication dans un congrès</text:span></text:p>
              <text:p text:style-name="Normal"><text:a xlink:type="simple" xlink:href="https://hal.science/hal-01678175v1">hal-0167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46v1">From Geometric Semantics to Asynchronous Computability</text:a></text:p>
              <text:p text:style-name="Normal"><text:a xlink:type="simple" xlink:href="https://hal.science/search/index/?q=*&amp;authFullName_s=Éric Goubault">Éric Goubault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Christine Tasson">Christine Tasson</text:a></text:p>
              <text:p text:style-name="Normal"><text:span>DISC 2015</text:span><text:span>, Toshimitsu Masuzawa; Koichi Wada, Oct 2015, Tokyo, Japan.<text:s/></text:span><text:a xlink:type="simple" xlink:href="https://dx.doi.org/10.1007/978-3-662-48653-5_29">⟨10.1007/978-3-662-48653-5_29⟩</text:a></text:p>
              <text:p text:style-name="Normal"><text:span>Communication dans un congrès</text:span></text:p>
              <text:p text:style-name="Normal"><text:a xlink:type="simple" xlink:href="https://hal.science/hal-01207146v1">hal-01207146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2272045v1">Set-based Simulation for Design and Verification of Simulink Model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Baptiste Strazzulla">Baptiste Strazzulla</text:a><text:span>,</text:span><text:a xlink:type="simple" xlink:href="https://hal.science/search/index/?q=*&amp;authFullName_s=Alexandre Chapoutot">Alexandre Chapoutot</text:a></text:p>
              <text:p text:style-name="Normal"><text:span>Embedded real-time software and systems (ERTS² 2014)</text:span><text:span>, Feb 2014, TOULOUSE, France</text:span></text:p>
              <text:p text:style-name="Normal"><text:span>Communication dans un congrès</text:span></text:p>
              <text:p text:style-name="Normal"><text:a xlink:type="simple" xlink:href="https://onera.hal.science/hal-02272045v1">hal-022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86v1">Set-based Simulation for Design and Verification of Simulink Model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Baptiste Strazzulla">Baptiste Strazzulla</text:a><text:span>,</text:span><text:a xlink:type="simple" xlink:href="https://hal.science/search/index/?q=*&amp;authFullName_s=Alexandre Chapoutot">Alexandre Chapoutot</text:a></text:p>
              <text:p text:style-name="Normal"><text:span>Embedded Real Time Software and Systems (ERTS2)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1290286v1">hal-01290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253v1">A Homotopical Completion Procedure with Applications to Coherence of Monoids</text:a></text:p>
              <text:p text:style-name="Normal"><text:a xlink:type="simple" xlink:href="https://hal.science/search/index/?q=*&amp;authFullName_s=Yves Guiraud">Yves Guiraud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Samuel Mimram">Samuel Mimram</text:a></text:p>
              <text:p text:style-name="Normal"><text:span>RTA - 24th International Conference on Rewriting Techniques and Applications - 2013</text:span><text:span>, Jun 2013, Eindhoven, Netherlands. pp.223-238,<text:s/></text:span><text:a xlink:type="simple" xlink:href="https://dx.doi.org/10.4230/LIPIcs.RTA.2013.223">⟨10.4230/LIPIcs.RTA.2013.223⟩</text:a></text:p>
              <text:p text:style-name="Normal"><text:span>Communication dans un congrès</text:span></text:p>
              <text:p text:style-name="Normal"><text:a xlink:type="simple" xlink:href="https://inria.hal.science/hal-00818253v1">hal-00818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156v1">A Categorical Theory of Patches</text:a></text:p>
              <text:p text:style-name="Normal"><text:a xlink:type="simple" xlink:href="https://hal.science/search/index/?q=*&amp;authFullName_s=Samuel Mimram">Samuel Mimram</text:a><text:span>,</text:span><text:a xlink:type="simple" xlink:href="https://hal.science/search/index/?q=*&amp;authFullName_s=Cinzia Di Giusto">Cinzia Di Giusto</text:a></text:p>
              <text:p text:style-name="Normal"><text:span>MFPS - Mathematical Foundations of Programming Semantics</text:span><text:span>, Jun 2013, New Orleans, United States. pp.283-307,<text:s/></text:span><text:a xlink:type="simple" xlink:href="https://dx.doi.org/10.1016/j.entcs.2013.09.018">⟨10.1016/j.entcs.2013.09.018⟩</text:a></text:p>
              <text:p text:style-name="Normal"><text:span>Communication dans un congrès</text:span></text:p>
              <text:p text:style-name="Normal"><text:a xlink:type="simple" xlink:href="https://inria.hal.science/hal-00904156v1">hal-00904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615v1">Trace Spaces: an Efficient New Technique for State-Space Reduction</text:a></text:p>
              <text:p text:style-name="Normal"><text:a xlink:type="simple" xlink:href="https://hal.science/search/index/?q=*&amp;authFullName_s=Lisbeth Fajstrup">Lisbeth Fajstrup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Emmanuel Haucourt">Emmanuel Haucourt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Martin Raussen">Martin Raussen</text:a></text:p>
              <text:p text:style-name="Normal"><text:span>ESOP - 21st European Symposium on Programming</text:span><text:span>, Mar 2012, Tallinn, Estonia. pp.274-294,<text:s/></text:span><text:a xlink:type="simple" xlink:href="https://dx.doi.org/10.1007/978-3-642-28869-2_14">⟨10.1007/978-3-642-28869-2_14⟩</text:a></text:p>
              <text:p text:style-name="Normal"><text:span>Communication dans un congrès</text:span></text:p>
              <text:p text:style-name="Normal"><text:a xlink:type="simple" xlink:href="https://inria.hal.science/hal-00684615v1">hal-0068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77v1">HySon: Set-based simulation of hybrid system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Samuel Mimram">Samuel Mimram</text:a></text:p>
              <text:p text:style-name="Normal"><text:span>23rd IEEE International Symposium on Rapid System Prototyping</text:span><text:span>, Oct 2012, Tempere, Finland. pp.79-85,<text:s/></text:span><text:a xlink:type="simple" xlink:href="https://dx.doi.org/10.1109/RSP.2012.6380694">⟨10.1109/RSP.2012.6380694⟩</text:a></text:p>
              <text:p text:style-name="Normal"><text:span>Communication dans un congrès</text:span></text:p>
              <text:p text:style-name="Normal"><text:a xlink:type="simple" xlink:href="https://hal.science/hal-00819377v1">hal-008193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9015v1">Rigorous Evidence of Freedom from Concurrency Faults in Industrial Control Software</text:a></text:p>
              <text:p text:style-name="Normal"><text:a xlink:type="simple" xlink:href="https://hal.science/search/index/?q=*&amp;authFullName_s=Richard Bonichon">Richard Bonichon</text:a><text:span>,</text:span><text:a xlink:type="simple" xlink:href="https://hal.science/search/index/?q=*&amp;authFullName_s=Géraud Canet">Géraud Canet</text:a><text:span>,</text:span><text:a xlink:type="simple" xlink:href="https://hal.science/search/index/?q=*&amp;authFullName_s=Lo\&amp;amp;quot;ic Correnson">Lo\&amp;quot;ic Correnson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Emmanuel Haucourt">Emmanuel Haucourt</text:a><text:span>et al.</text:span></text:p>
              <text:p text:style-name="Normal"><text:span>Computer Safety, Reliability, and Security - 30th International Conference, SAFECOMP 2011, Naples, Italy, September 19-22, 2011. Proceedings</text:span><text:span>, 2011, Unknown, Unknown Region. pp.85--98,<text:s/></text:span><text:a xlink:type="simple" xlink:href="https://dx.doi.org/10.1007/978-3-642-24270-0_7">⟨10.1007/978-3-642-24270-0_7⟩</text:a></text:p>
              <text:p text:style-name="Normal"><text:span>Communication dans un congrès</text:span></text:p>
              <text:p text:style-name="Normal"><text:a xlink:type="simple" xlink:href="https://api.istex.fr/ark:/67375/HCB-37D3VB54-C/fulltext.pdf?sid=hal">istex</text:a></text:p>
              <text:p text:style-name="Normal"><text:a xlink:type="simple" xlink:href="https://cea.hal.science/cea-01809015v1">cea-01809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968v1">A Non-Standard Semantics for Kahn Networks in Continuous Time</text:a></text:p>
              <text:p text:style-name="Normal"><text:a xlink:type="simple" xlink:href="https://hal.science/search/index/?q=*&amp;authFullName_s=Romain Beauxis">Romain Beauxis</text:a><text:span>,</text:span><text:a xlink:type="simple" xlink:href="https://hal.science/search/index/?q=*&amp;authFullName_s=Samuel Mimram">Samuel Mimram</text:a></text:p>
              <text:p text:style-name="Normal"><text:span>Computer Science Logic (CSL'11) - 25th International Workshop/20th Annual Conference of the EACSL</text:span><text:span>, Sep 2011, Bergen, Norway. pp.35--50,<text:s/></text:span><text:a xlink:type="simple" xlink:href="https://dx.doi.org/10.4230/LIPIcs.CSL.2011.35">⟨10.4230/LIPIcs.CSL.2011.35⟩</text:a></text:p>
              <text:p text:style-name="Normal"><text:span>Communication dans un congrès</text:span></text:p>
              <text:p text:style-name="Normal"><text:a xlink:type="simple" xlink:href="https://inria.hal.science/inria-00616968v1">inria-00616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728v1">Liquidsoap: a High-Level Programming Language for Multimedia Streaming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Romain Beauxis">Romain Beauxis</text:a><text:span>,</text:span><text:a xlink:type="simple" xlink:href="https://hal.science/search/index/?q=*&amp;authFullName_s=Samuel Mimram">Samuel Mimram</text:a></text:p>
              <text:p text:style-name="Normal"><text:span>SOFSEM 2011: Theory and Practice of Computer Science</text:span><text:span>, Jan 2011, Nový Smokovec, Slovakia. pp.99-110,<text:s/></text:span><text:a xlink:type="simple" xlink:href="https://dx.doi.org/10.1007/978-3-642-18381-2_8">⟨10.1007/978-3-642-18381-2_8⟩</text:a></text:p>
              <text:p text:style-name="Normal"><text:span>Communication dans un congrès</text:span></text:p>
              <text:p text:style-name="Normal"><text:a xlink:type="simple" xlink:href="https://inria.hal.science/inria-00585728v1">inria-00585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83v1">Computing Critical Pairs in 2-Dimensional Rewriting Systems</text:a></text:p>
              <text:p text:style-name="Normal"><text:a xlink:type="simple" xlink:href="https://hal.science/search/index/?q=*&amp;authFullName_s=Samuel Mimram">Samuel Mimram</text:a></text:p>
              <text:p text:style-name="Normal"><text:span>Rewriting Theory and Applications</text:span><text:span>, 2010, Edinburgh, United Kingdom. pp.227-242,<text:s/></text:span><text:a xlink:type="simple" xlink:href="https://dx.doi.org/10.4230/LIPIcs.RTA.2010.227">⟨10.4230/LIPIcs.RTA.2010.227⟩</text:a></text:p>
              <text:p text:style-name="Normal"><text:span>Communication dans un congrès</text:span></text:p>
              <text:p text:style-name="Normal"><text:a xlink:type="simple" xlink:href="https://inria.hal.science/inria-00473983v1">inria-00473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67v1">Focusing in Asynchronous Games</text:a></text:p>
              <text:p text:style-name="Normal"><text:a xlink:type="simple" xlink:href="https://hal.science/search/index/?q=*&amp;authFullName_s=Samuel Mimram">Samuel Mimram</text:a></text:p>
              <text:p text:style-name="Normal"><text:span>6th Conference on Computability in Europe</text:span><text:span>, Jun 2010, Ponta Delgada, Portugal. pp.331-341</text:span></text:p>
              <text:p text:style-name="Normal"><text:span>Communication dans un congrès</text:span></text:p>
              <text:p text:style-name="Normal"><text:a xlink:type="simple" xlink:href="https://inria.hal.science/inria-00473967v1">inria-00473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399v1">The Structure of First-Order Causality</text:a></text:p>
              <text:p text:style-name="Normal"><text:a xlink:type="simple" xlink:href="https://hal.science/search/index/?q=*&amp;authFullName_s=Samuel Mimram">Samuel Mimram</text:a></text:p>
              <text:p text:style-name="Normal"><text:span>Logic in Computer Science</text:span><text:span>, Aug 2009, Los Angeles, United States. p. 212-221,<text:s/></text:span><text:a xlink:type="simple" xlink:href="https://dx.doi.org/10.1109/LICS.2009.19">⟨10.1109/LICS.2009.19⟩</text:a></text:p>
              <text:p text:style-name="Normal"><text:span>Communication dans un congrès</text:span></text:p>
              <text:p text:style-name="Normal"><text:a xlink:type="simple" xlink:href="https://inria.hal.science/inria-00411399v1">inria-004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3902v1">De la webradio lambda à la λ-webradio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Samuel Mimram">Samuel Mimram</text:a></text:p>
              <text:p text:style-name="Normal"><text:span>Journées Francophones des Langages Applicatifs</text:span><text:span>, Jan 2008, Étretat, France. pp.47-61</text:span></text:p>
              <text:p text:style-name="Normal"><text:span>Communication dans un congrès</text:span></text:p>
              <text:p text:style-name="Normal"><text:a xlink:type="simple" xlink:href="https://hal.science/hal-00223902v1">hal-00223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2813v1">De la webradio lambda à la lambda-webradio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Samuel Mimram">Samuel Mimram</text:a></text:p>
              <text:p text:style-name="Normal"><text:span>JFLA (Journées Francophones des Langages Applicatifs)</text:span><text:span>, INRIA, Jan 2008, Etretat, France. pp.47-62</text:span></text:p>
              <text:p text:style-name="Normal"><text:span>Communication dans un congrès</text:span></text:p>
              <text:p text:style-name="Normal"><text:a xlink:type="simple" xlink:href="https://inria.hal.science/inria-00202813v1">inria-00202813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cf2920" table:style-name="cf2920">
          <table:table-column table:style-name="cf2920.0"/>
          <table:table-row>
            <table:table-cell office:value-type="string">
              <text:p text:style-name="Normal"><text:a xlink:type="simple" xlink:href="https://hal.science/hal-04322821v1">Polygraphs: From Rewriting to Higher Categories</text:a></text:p>
              <text:p text:style-name="Normal"><text:a xlink:type="simple" xlink:href="https://hal.science/search/index/?q=*&amp;authFullName_s=Dimitri Ara">Dimitri Ara</text:a><text:span>,</text:span><text:a xlink:type="simple" xlink:href="https://hal.science/search/index/?q=*&amp;authFullName_s=Albert Burroni">Albert Burroni</text:a><text:span>,</text:span><text:a xlink:type="simple" xlink:href="https://hal.science/search/index/?q=*&amp;authFullName_s=Yves Guiraud">Yves Guiraud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François Métayer">François Métayer</text:a><text:span>et al.</text:span></text:p>
              <text:p text:style-name="Normal"><text:span>Cambridge University Press, 495, pp.xx+648, 2025, London Mathematical Society Lecture Note Series, 9781009498982</text:span></text:p>
              <text:p text:style-name="Normal"><text:span>Ouvrages</text:span></text:p>
              <text:p text:style-name="Normal"><text:a xlink:type="simple" xlink:href="https://hal.science/hal-04322821v1">hal-04322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4392v1">The Liquidsoap book</text:a></text:p>
              <text:p text:style-name="Normal"><text:a xlink:type="simple" xlink:href="https://hal.science/search/index/?q=*&amp;authFullName_s=Samuel Mimram">Samuel Mimram</text:a><text:span>,</text:span><text:a xlink:type="simple" xlink:href="https://hal.science/search/index/?q=*&amp;authFullName_s=Romain Beauxis">Romain Beauxis</text:a></text:p>
              <text:p text:style-name="Normal"><text:span>2021, 979-8748717717</text:span></text:p>
              <text:p text:style-name="Normal"><text:span>Ouvrages</text:span></text:p>
              <text:p text:style-name="Normal"><text:a xlink:type="simple" xlink:href="https://inria.hal.science/hal-04244392v1">hal-04244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4364v1">PROGRAM = PROOF</text:a></text:p>
              <text:p text:style-name="Normal"><text:a xlink:type="simple" xlink:href="https://hal.science/search/index/?q=*&amp;authFullName_s=Samuel Mimram">Samuel Mimram</text:a></text:p>
              <text:p text:style-name="Normal"><text:span>2020, 979-8615591839</text:span></text:p>
              <text:p text:style-name="Normal"><text:span>Ouvrages</text:span></text:p>
              <text:p text:style-name="Normal"><text:a xlink:type="simple" xlink:href="https://inria.hal.science/hal-04244364v1">hal-042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34v1">Directed Algebraic Topology and Concurrency</text:a></text:p>
              <text:p text:style-name="Normal"><text:a xlink:type="simple" xlink:href="https://hal.science/search/index/?q=*&amp;authFullName_s=Lisbeth Fajstrup">Lisbeth Fajstrup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Emmanuel Haucourt">Emmanuel Haucourt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Martin Raussen">Martin Raussen</text:a></text:p>
              <text:p text:style-name="Normal"><text:span>Springer International Publishing, 2016, 978-3-319-15397-1.<text:s/></text:span><text:a xlink:type="simple" xlink:href="https://dx.doi.org/10.1007/978-3-319-15398-8">⟨10.1007/978-3-319-15398-8⟩</text:a></text:p>
              <text:p text:style-name="Normal"><text:span>Ouvrages</text:span></text:p>
              <text:p text:style-name="Normal"><text:a xlink:type="simple" xlink:href="https://hal.science/hal-04244534v1">hal-04244534v1</text:a></text:p>
            </table:table-cell>
          </table:table-row>
        </table:table>
        <text:p text:style-name="P28"/>
        <text:p text:style-name="Heading2"><text:span text:style-name="T12">Pré-publication, Document de travail (4)</text:span></text:p>
        <text:p text:style-name="P30"/>
        <table:table table:name="b5842b" table:style-name="b5842b">
          <table:table-column table:style-name="b5842b.0"/>
          <table:table-row>
            <table:table-cell office:value-type="string">
              <text:p text:style-name="Normal"><text:a xlink:type="simple" xlink:href="https://amu.hal.science/hal-03877507v1">Free precategories as presheaf categories</text:a></text:p>
              <text:p text:style-name="Normal"><text:a xlink:type="simple" xlink:href="https://hal.science/search/index/?q=*&amp;authFullName_s=Simon Forest">Simon Forest</text:a><text:span>,</text:span><text:a xlink:type="simple" xlink:href="https://hal.science/search/index/?q=*&amp;authFullName_s=Samuel Mimram">Samuel Mimra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877507v1">hal-0387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84v1">Syntactical approaches to opetopes</text:a></text:p>
              <text:p text:style-name="Normal"><text:a xlink:type="simple" xlink:href="https://hal.science/search/index/?q=*&amp;authFullName_s=Pierre-Louis Curien">Pierre-Louis Curien</text:a><text:span>,</text:span><text:a xlink:type="simple" xlink:href="https://hal.science/search/index/?q=*&amp;authFullName_s=Cédric Ho Thanh">Cédric Ho Thanh</text:a><text:span>,</text:span><text:a xlink:type="simple" xlink:href="https://hal.science/search/index/?q=*&amp;authFullName_s=Samuel Mimram">Samuel Mimra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4784v1">hal-020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52v1">Presentation of a Game Semantics for First-Order Propositional Logic</text:a></text:p>
              <text:p text:style-name="Normal"><text:a xlink:type="simple" xlink:href="https://hal.science/search/index/?q=*&amp;authFullName_s=Samuel Mimram">Samuel Mimram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7652v1">hal-002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707v1">Asynchronous games: innocence without alternation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Samuel Mimram">Samuel Mimram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2707v1">hal-0015270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a4f68f" table:style-name="a4f68f">
          <table:table-column table:style-name="a4f68f.0"/>
          <table:table-row>
            <table:table-cell office:value-type="string">
              <text:p text:style-name="Normal"><text:a xlink:type="simple" xlink:href="https://hal.science/hal-00831438v1">Computing Flowpipe of Nonlinear Hybrid Systems with Numerical Methods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Samuel Mimram">Samuel Mimram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31438v1">hal-0083143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20ebd" table:style-name="820ebd">
          <table:table-column table:style-name="820ebd.0"/>
          <table:table-row>
            <table:table-cell office:value-type="string">
              <text:p text:style-name="Normal"><text:a xlink:type="simple" xlink:href="https://theses.hal.science/tel-00338643v2">Sémantique des jeux asynchrones et réécriture 2-dimensionnelle</text:a></text:p>
              <text:p text:style-name="Normal"><text:a xlink:type="simple" xlink:href="https://hal.science/search/index/?q=*&amp;authFullName_s=Samuel Mimram">Samuel Mimram</text:a></text:p>
              <text:p text:style-name="Normal"><text:span>Informatique [cs]. Université Paris-Diderot - Paris V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8643v2">tel-00338643v2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383b0b" table:style-name="383b0b">
          <table:table-column table:style-name="383b0b.0"/>
          <table:table-row>
            <table:table-cell office:value-type="string">
              <text:p text:style-name="Normal"><text:a xlink:type="simple" xlink:href="https://inria.hal.science/tel-01783442v1">Geometric Models of Concurrent Computations</text:a></text:p>
              <text:p text:style-name="Normal"><text:a xlink:type="simple" xlink:href="https://hal.science/search/index/?q=*&amp;authFullName_s=Samuel Mimram">Samuel Mimram</text:a></text:p>
              <text:p text:style-name="Normal"><text:span>Logic in Computer Science [cs.LO]. Université Paris 7, 2016</text:span></text:p>
              <text:p text:style-name="Normal"><text:span>HDR</text:span></text:p>
              <text:p text:style-name="Normal"><text:a xlink:type="simple" xlink:href="https://inria.hal.science/tel-01783442v1">tel-01783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Mimram</dc:title>
    <dc:subject/>
    <dc:description>CV</dc:description>
    <dc:creator/>
    <dc:date>2026-05-21T23:07:36.000</dc:date>
    <meta:generator>PHPWord</meta:generator>
    <meta:initial-creator>CCSD</meta:initial-creator>
    <meta:creation-date>2026-05-21T23:07:36.000</meta:creation-date>
    <meta:keyword/>
    <meta:user-defined meta:name="Category"/>
    <meta:user-defined meta:name="Company"/>
    <meta:user-defined meta:name="Manager"/>
  </office:meta>
</office:document-meta>
</file>