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0e6" style:family="table">
      <style:table-properties style:rel-width="100" table:align="center"/>
    </style:style>
    <style:style style:name="8cf0e6.0" style:family="table-column">
      <style:table-column-properties style:column-width="0.00cm"/>
    </style:style>
    <style:style style:name="7b1b2c" style:family="table">
      <style:table-properties style:rel-width="100" table:align="center"/>
    </style:style>
    <style:style style:name="7b1b2c.0" style:family="table-column">
      <style:table-column-properties style:column-width="0.00cm"/>
    </style:style>
    <style:style style:name="419edf" style:family="table">
      <style:table-properties style:rel-width="100" table:align="center"/>
    </style:style>
    <style:style style:name="419edf.0" style:family="table-column">
      <style:table-column-properties style:column-width="0.00cm"/>
    </style:style>
    <style:style style:name="468e65" style:family="table">
      <style:table-properties style:rel-width="100" table:align="center"/>
    </style:style>
    <style:style style:name="468e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MOUK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8cf0e6" table:style-name="8cf0e6">
          <table:table-column table:style-name="8cf0e6.0"/>
          <table:table-row>
            <table:table-cell office:value-type="string">
              <text:p text:style-name="Normal"><text:a xlink:type="simple" xlink:href="https://hal.science/hal-05226845v1">Synthesis of new 1,3-bis[(4-(substituted-aminomethyl)phenyl)methyl]benzene and 1,3-bis[(4-(substituted-aminomethyl)phenoxy)methyl]benzene derivatives, designed as novel potential G-quadruplex antimalarial ligands</text:a></text:p>
              <text:p text:style-name="Normal"><text:a xlink:type="simple" xlink:href="https://hal.science/search/index/?q=*&amp;authFullName_s=Sandra Albenque-Rubio">Sandra Albenque-Rubio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Patrice Agnamey">Patrice Agnamey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Solène Savrimoutou">Solène Savrimoutou</text:a><text:span>et al.</text:span></text:p>
              <text:p text:style-name="Normal"><text:span>Drugs and Drug Candidates</text:span><text:span>, 2025, 4 (3), pp.39.<text:s/></text:span><text:a xlink:type="simple" xlink:href="https://dx.doi.org/10.3390/ddc4030039">⟨10.3390/ddc4030039⟩</text:a></text:p>
              <text:p text:style-name="Normal"><text:span>Article dans une revue</text:span></text:p>
              <text:p text:style-name="Normal"><text:a xlink:type="simple" xlink:href="https://hal.science/hal-05226845v1">hal-0522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065v1">Design, Synthesis, and In Vitro Antimalarial Evaluation of New 1,3,5-Tris[(4-(Substituted-Aminomethyl)Phenoxy)Methyl]Benzenes</text:a></text:p>
              <text:p text:style-name="Normal"><text:a xlink:type="simple" xlink:href="https://hal.science/search/index/?q=*&amp;authFullName_s=Sandra Albenque-Rubio">Sandra Albenque-Rubio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Patrice Agnamey">Patrice Agnamey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Solène Savrimoutou">Solène Savrimoutou</text:a><text:span>et al.</text:span></text:p>
              <text:p text:style-name="Normal"><text:span>Drugs and Drug Candidates</text:span><text:span>, 2024, 3 (3), pp.615-637.<text:s/></text:span><text:a xlink:type="simple" xlink:href="https://dx.doi.org/10.3390/ddc3030035">⟨10.3390/ddc3030035⟩</text:a></text:p>
              <text:p text:style-name="Normal"><text:span>Article dans une revue</text:span></text:p>
              <text:p text:style-name="Normal"><text:a xlink:type="simple" xlink:href="https://hal.inrae.fr/hal-04701065v1">hal-0470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612v1">Synthesis and Antimalarial Evaluation of New 1,3,5-tris[(4-(Substituted-aminomethyl)phenyl)methyl]benzene Derivatives: A Novel Alternative Antiparasitic Scaffold</text:a></text:p>
              <text:p text:style-name="Normal"><text:a xlink:type="simple" xlink:href="https://hal.science/search/index/?q=*&amp;authFullName_s=Sandra Albenque-Rubio">Sandra Albenque-Rubio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Patrice Agnamey">Patrice Agnamey</text:a><text:span>,</text:span><text:a xlink:type="simple" xlink:href="https://hal.science/search/index/?q=*&amp;authFullName_s=Solène Savrimoutou">Solène Savrimoutou</text:a><text:span>et al.</text:span></text:p>
              <text:p text:style-name="Normal"><text:span>Drugs and Drug Candidates</text:span><text:span>, 2023, 2 (3), pp.653-672.<text:s/></text:span><text:a xlink:type="simple" xlink:href="https://dx.doi.org/10.3390/ddc2030033">⟨10.3390/ddc2030033⟩</text:a></text:p>
              <text:p text:style-name="Normal"><text:span>Article dans une revue</text:span></text:p>
              <text:p text:style-name="Normal"><text:a xlink:type="simple" xlink:href="https://hal.inrae.fr/hal-04651612v1">hal-0465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62v1">Synthesis and Antiprotozoal Evaluation of New 2,9-bis[(pyridinylalkylaminomethyl) phenyl]-1,10-Phenanthroline Derivatives by Targeting G-quadruplex, an Interesting Pharmacophore Against Drug Efflu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Sarah Monic">Sarah Monic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olène Savrimoutou">Solène Savrimoutou</text:a><text:span>et al.</text:span></text:p>
              <text:p text:style-name="Normal"><text:span>Acta Scientific Pharmaceutical Sciences</text:span><text:span>, 2023, 7 (2), pp.50-65.<text:s/></text:span><text:a xlink:type="simple" xlink:href="https://dx.doi.org/10.31080/asps.2023.07.0934">⟨10.31080/asps.2023.07.0934⟩</text:a></text:p>
              <text:p text:style-name="Normal"><text:span>Article dans une revue</text:span></text:p>
              <text:p text:style-name="Normal"><text:a xlink:type="simple" xlink:href="https://hal.science/hal-04558862v1">hal-04558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0360v1">Design, Synthesis, and Antiprotozoal Evaluation of New Promising 2,9-Bis[(substituted-aminomethyl)]-4,7-phenyl-1,10phenanthroline Derivatives, a Potential Alternative Scaffold to Drug Efflu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arah Monic">Sarah Monic</text:a><text:span>,</text:span><text:a xlink:type="simple" xlink:href="https://hal.science/search/index/?q=*&amp;authFullName_s=Solène Savrimoutou">Solène Savrimoutou</text:a><text:span>et al.</text:span></text:p>
              <text:p text:style-name="Normal"><text:span>Pathogens</text:span><text:span>, 2022, 11 (11), pp.1339.<text:s/></text:span><text:a xlink:type="simple" xlink:href="https://dx.doi.org/10.3390/pathogens11111339">⟨10.3390/pathogens11111339⟩</text:a></text:p>
              <text:p text:style-name="Normal"><text:span>Article dans une revue</text:span></text:p>
              <text:p text:style-name="Normal"><text:a xlink:type="simple" xlink:href="https://inserm.hal.science/inserm-03850360v1">inserm-038503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8661v1">Design, synthesis, and antiprotozoal evaluation of new 2,4-bis[(substituted-aminomethyl)phenyl]quinoline, 1,3-bis[(substituted-aminomethyl)phenyl]isoquinoline and 2,4-bis[(substituted-aminomethyl)phenyl]quinazoline derivatives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Alessandra Valle">Alessandra Valle</text:a><text:span>,</text:span><text:a xlink:type="simple" xlink:href="https://hal.science/search/index/?q=*&amp;authFullName_s=Vittoria Milano">Vittoria Milano</text:a><text:span>et al.</text:span></text:p>
              <text:p text:style-name="Normal"><text:span>Journal of Enzyme Inhibition and Medicinal Chemistry</text:span><text:span>, 2020, 35 (1), pp.432-459.<text:s/></text:span><text:a xlink:type="simple" xlink:href="https://dx.doi.org/10.1080/14756366.2019.1706502">⟨10.1080/14756366.2019.1706502⟩</text:a></text:p>
              <text:p text:style-name="Normal"><text:span>Article dans une revue</text:span></text:p>
              <text:p text:style-name="Normal"><text:a xlink:type="simple" xlink:href="https://unilim.hal.science/hal-02428661v1">hal-0242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587v1">Carissa edulis and Gmelina arborea Reduce Cell Viability and Prevent Apoptosis in CaCO-2 and Hep-G2 Cells</text:a></text:p>
              <text:p text:style-name="Normal"><text:a xlink:type="simple" xlink:href="https://hal.science/search/index/?q=*&amp;authFullName_s=Razack Osseni">Razack Osseni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Habib Ganfon">Habib Ganfon</text:a><text:span>,</text:span><text:a xlink:type="simple" xlink:href="https://hal.science/search/index/?q=*&amp;authFullName_s=Théophile Mobio">Théophile Mobio</text:a><text:span>,</text:span><text:a xlink:type="simple" xlink:href="https://hal.science/search/index/?q=*&amp;authFullName_s=Pascale Dozolme">Pascale Dozolme</text:a><text:span>et al.</text:span></text:p>
              <text:p text:style-name="Normal"><text:span>Research Journal of Medicinal Plant</text:span><text:span>, 2020, 14 (4), pp.156-166.<text:s/></text:span><text:a xlink:type="simple" xlink:href="https://dx.doi.org/10.3923/rjmp.2020.156.166">⟨10.3923/rjmp.2020.156.166⟩</text:a></text:p>
              <text:p text:style-name="Normal"><text:span>Article dans une revue</text:span></text:p>
              <text:p text:style-name="Normal"><text:a xlink:type="simple" xlink:href="https://hal.inrae.fr/hal-03364587v1">hal-0336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842v1">Cytotoxicity of Roots Methanolic Extract of Maytenus senegalensis</text:a></text:p>
              <text:p text:style-name="Normal"><text:a xlink:type="simple" xlink:href="https://hal.science/search/index/?q=*&amp;authFullName_s=Fatoumata Bah">Fatoumata Bah</text:a><text:span>,</text:span><text:a xlink:type="simple" xlink:href="https://hal.science/search/index/?q=*&amp;authFullName_s=Pascale Marie Aimée Dozolme">Pascale Marie Aimée Dozolme</text:a><text:span>,</text:span><text:a xlink:type="simple" xlink:href="https://hal.science/search/index/?q=*&amp;authFullName_s=Mathilde Cabral">Mathilde Cabral</text:a><text:span>,</text:span><text:a xlink:type="simple" xlink:href="https://hal.science/search/index/?q=*&amp;authFullName_s=Amanita Touré">Amanita Touré</text:a><text:span>,</text:span><text:a xlink:type="simple" xlink:href="https://hal.science/search/index/?q=*&amp;authFullName_s=Lam Absa">Lam Absa</text:a><text:span>et al.</text:span></text:p>
              <text:p text:style-name="Normal"><text:span>Advanced Journal of Toxicologie : current research</text:span><text:span>, 2020, 4 (1), pp.011-016</text:span></text:p>
              <text:p text:style-name="Normal"><text:span>Article dans une revue</text:span></text:p>
              <text:p text:style-name="Normal"><text:a xlink:type="simple" xlink:href="https://hal.inrae.fr/hal-04717842v1">hal-0471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92v1">Proximal composition, nutraceutical properties, and acute toxicity study of culinary-medicinal oyster mushroom powder, pleurotus ostreatus (agaricomycetes)</text:a></text:p>
              <text:p text:style-name="Normal"><text:a xlink:type="simple" xlink:href="https://hal.science/search/index/?q=*&amp;authFullName_s=Yamila Lebeque">Yamila Lebeque</text:a><text:span>,</text:span><text:a xlink:type="simple" xlink:href="https://hal.science/search/index/?q=*&amp;authFullName_s=Humberto J. Morris">Humberto J. Morris</text:a><text:span>,</text:span><text:a xlink:type="simple" xlink:href="https://hal.science/search/index/?q=*&amp;authFullName_s=Yaixa Beltran">Yaixa Beltran</text:a><text:span>,</text:span><text:a xlink:type="simple" xlink:href="https://hal.science/search/index/?q=*&amp;authFullName_s=Gabriel Llaurado">Gabriel Llaurado</text:a><text:span>,</text:span><text:a xlink:type="simple" xlink:href="https://hal.science/search/index/?q=*&amp;authFullName_s=Isabelle Gaime-Perraud">Isabelle Gaime-Perraud</text:a><text:span>et al.</text:span></text:p>
              <text:p text:style-name="Normal"><text:span>International Journal of Medicinal Mushrooms</text:span><text:span>, 2018, 20 (12), pp.1185-1195.<text:s/></text:span><text:a xlink:type="simple" xlink:href="https://dx.doi.org/10.1615/IntJMedMushrooms.v20.i12.60">⟨10.1615/IntJMedMushrooms.v20.i12.60⟩</text:a></text:p>
              <text:p text:style-name="Normal"><text:span>Article dans une revue</text:span></text:p>
              <text:p text:style-name="Normal"><text:a xlink:type="simple" xlink:href="https://hal.inrae.fr/hal-02620992v1">hal-0262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73v1">Mycelia from Pleurotus sp. (oyster mushroom): a new wave of antimicrobials, anticancer and antioxidant bio-ingredients</text:a></text:p>
              <text:p text:style-name="Normal"><text:a xlink:type="simple" xlink:href="https://hal.science/search/index/?q=*&amp;authFullName_s=Humberto J Morris">Humberto J Morris</text:a><text:span>,</text:span><text:a xlink:type="simple" xlink:href="https://hal.science/search/index/?q=*&amp;authFullName_s=Yaixa Beltrán">Yaixa Beltrán</text:a><text:span>,</text:span><text:a xlink:type="simple" xlink:href="https://hal.science/search/index/?q=*&amp;authFullName_s=Gabriel Llauradó">Gabriel Llauradó</text:a><text:span>,</text:span><text:a xlink:type="simple" xlink:href="https://hal.science/search/index/?q=*&amp;authFullName_s=Pedro L Batista">Pedro L Batista</text:a><text:span>,</text:span><text:a xlink:type="simple" xlink:href="https://hal.science/search/index/?q=*&amp;authFullName_s=Isabelle Gaime Perraud">Isabelle Gaime Perraud</text:a><text:span>et al.</text:span></text:p>
              <text:p text:style-name="Normal"><text:span>International Journal of Phytocosmetics and Natural Ingredients</text:span><text:span>, 2017, 4 (1), pp.3.<text:s/></text:span><text:a xlink:type="simple" xlink:href="https://dx.doi.org/10.15171/ijpni.2017.03">⟨10.15171/ijpni.2017.03⟩</text:a></text:p>
              <text:p text:style-name="Normal"><text:span>Article dans une revue</text:span></text:p>
              <text:p text:style-name="Normal"><text:a xlink:type="simple" xlink:href="https://hal.science/hal-03504273v1">hal-0350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019v1">Explorando nuevas facetas en el papel de los alimentos funcionales/ nutracéuticos en la salud humana: una mirada a las setas comestibles-medicinales</text:a></text:p>
              <text:p text:style-name="Normal"><text:a xlink:type="simple" xlink:href="https://hal.science/search/index/?q=*&amp;authFullName_s=Humberto J Morris">Humberto J Morris</text:a><text:span>,</text:span><text:a xlink:type="simple" xlink:href="https://hal.science/search/index/?q=*&amp;authFullName_s=Yaixa Beltrán">Yaixa Beltrán</text:a><text:span>,</text:span><text:a xlink:type="simple" xlink:href="https://hal.science/search/index/?q=*&amp;authFullName_s=Gabriel Llauradó">Gabriel Llauradó</text:a><text:span>,</text:span><text:a xlink:type="simple" xlink:href="https://hal.science/search/index/?q=*&amp;authFullName_s=Yamila Lebeque">Yamila Lebeque</text:a><text:span>,</text:span><text:a xlink:type="simple" xlink:href="https://hal.science/search/index/?q=*&amp;authFullName_s=Isabelle Gaime Perraud">Isabelle Gaime Perraud</text:a><text:span>et al.</text:span></text:p>
              <text:p text:style-name="Normal"><text:span>Ciencia y Tecnología de los Alimentos</text:span><text:span>, 2016</text:span></text:p>
              <text:p text:style-name="Normal"><text:span>Article dans une revue</text:span></text:p>
              <text:p text:style-name="Normal"><text:a xlink:type="simple" xlink:href="https://hal.science/hal-01785019v1">hal-0178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26v1">Haematopoiesis radioprotection in Balb/c mice by an aqueous mycelium extract from the Basidiomycete Pleurotus ostreatus mushroom</text:a></text:p>
              <text:p text:style-name="Normal"><text:a xlink:type="simple" xlink:href="https://hal.science/search/index/?q=*&amp;authFullName_s=G. Llauradó">G. Llauradó</text:a><text:span>,</text:span><text:a xlink:type="simple" xlink:href="https://hal.science/search/index/?q=*&amp;authFullName_s=H. J. Morris">H. J. Morris</text:a><text:span>,</text:span><text:a xlink:type="simple" xlink:href="https://hal.science/search/index/?q=*&amp;authFullName_s=V. Tamayo">V. Tamayo</text:a><text:span>,</text:span><text:a xlink:type="simple" xlink:href="https://hal.science/search/index/?q=*&amp;authFullName_s=Y. Lebeque">Y. Lebeque</text:a><text:span>,</text:span><text:a xlink:type="simple" xlink:href="https://hal.science/search/index/?q=*&amp;authFullName_s=Y. Beltrán">Y. Beltrán</text:a><text:span>et al.</text:span></text:p>
              <text:p text:style-name="Normal"><text:span>Natural Product Research</text:span><text:span>, 2015, 29 (16), pp.1557-1561.<text:s/></text:span><text:a xlink:type="simple" xlink:href="https://dx.doi.org/10.1080/14786419.2014.983918">⟨10.1080/14786419.2014.983918⟩</text:a></text:p>
              <text:p text:style-name="Normal"><text:span>Article dans une revue</text:span></text:p>
              <text:p text:style-name="Normal"><text:a xlink:type="simple" xlink:href="https://hal.inrae.fr/hal-02631426v1">hal-0263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35v1">Evaluation of cytotoxicity and cell death induced in vitro by saxitoxin in mammalian cells</text:a></text:p>
              <text:p text:style-name="Normal"><text:a xlink:type="simple" xlink:href="https://hal.science/search/index/?q=*&amp;authFullName_s=Silvia P. Melegari">Silvia P. Melegari</text:a><text:span>,</text:span><text:a xlink:type="simple" xlink:href="https://hal.science/search/index/?q=*&amp;authFullName_s=Cátia R. S. de Carvalho Pinto">Cátia R. S. de Carvalho Pinto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Edmond E. Creppy">Edmond E. Creppy</text:a><text:span>,</text:span><text:a xlink:type="simple" xlink:href="https://hal.science/search/index/?q=*&amp;authFullName_s=William G. Matias">William G. Matias</text:a></text:p>
              <text:p text:style-name="Normal"><text:span>Journal of Toxicology and Environmental Health, Part A: Current Issues</text:span><text:span>, 2015, 78 (19), pp.1189-1200.<text:s/></text:span><text:a xlink:type="simple" xlink:href="https://dx.doi.org/10.1080/15287394.2015.1072069">⟨10.1080/15287394.2015.1072069⟩</text:a></text:p>
              <text:p text:style-name="Normal"><text:span>Article dans une revue</text:span></text:p>
              <text:p text:style-name="Normal"><text:a xlink:type="simple" xlink:href="https://hal.inrae.fr/hal-02639935v1">hal-0263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86v1">Study of epigenetic properties of Poly(HexaMethylene Biguanide) hydrochloride (PHMB)</text:a></text:p>
              <text:p text:style-name="Normal"><text:a xlink:type="simple" xlink:href="https://hal.science/search/index/?q=*&amp;authFullName_s=Edmond E. Creppy">Edmond E. Creppy</text:a><text:span>,</text:span><text:a xlink:type="simple" xlink:href="https://hal.science/search/index/?q=*&amp;authFullName_s=Aboudoulatif Diallo">Aboudoulatif Diallo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Christophe Eklu-Gadegbeku">Christophe Eklu-Gadegbeku</text:a><text:span>,</text:span><text:a xlink:type="simple" xlink:href="https://hal.science/search/index/?q=*&amp;authFullName_s=Daniel Cros">Daniel Cros</text:a></text:p>
              <text:p text:style-name="Normal"><text:span>International Journal of Environmental Research and Public Health</text:span><text:span>, 2014, 11 (8), pp.8069-8092.<text:s/></text:span><text:a xlink:type="simple" xlink:href="https://dx.doi.org/10.3390/ijerph110808069">⟨10.3390/ijerph110808069⟩</text:a></text:p>
              <text:p text:style-name="Normal"><text:span>Article dans une revue</text:span></text:p>
              <text:p text:style-name="Normal"><text:a xlink:type="simple" xlink:href="https://hal.inrae.fr/hal-02631386v1">hal-0263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17v1">Lipid metabolism disorders, lymphocytes cells death, and renal toxicity induced by very low levels of deoxynivalenol and fumonisin b1 alone or in combination following 7 days oral administration to mice</text:a></text:p>
              <text:p text:style-name="Normal"><text:a xlink:type="simple" xlink:href="https://hal.science/search/index/?q=*&amp;authFullName_s=J. H. Kouadio">J. H. Kouadio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K. Brou">K. Brou</text:a><text:span>,</text:span><text:a xlink:type="simple" xlink:href="https://hal.science/search/index/?q=*&amp;authFullName_s=D. Gnakri">D. Gnakri</text:a></text:p>
              <text:p text:style-name="Normal"><text:span>Toxicology International</text:span><text:span>, 2013, 20 (3), pp.218-223.<text:s/></text:span><text:a xlink:type="simple" xlink:href="https://dx.doi.org/10.4103/0971-6580.121673">⟨10.4103/0971-6580.121673⟩</text:a></text:p>
              <text:p text:style-name="Normal"><text:span>Article dans une revue</text:span></text:p>
              <text:p text:style-name="Normal"><text:a xlink:type="simple" xlink:href="https://hal.inrae.fr/hal-02643617v1">hal-0264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72v1">A molecular contribution to the assessment of the Tricholoma equestre species complex</text:a></text:p>
              <text:p text:style-name="Normal"><text:a xlink:type="simple" xlink:href="https://hal.science/search/index/?q=*&amp;authFullName_s=Serge Moukha">Serge Moukha</text:a><text:span>,</text:span><text:a xlink:type="simple" xlink:href="https://hal.science/search/index/?q=*&amp;authFullName_s=Cyril Férandon">Cyril Férandon</text:a><text:span>,</text:span><text:a xlink:type="simple" xlink:href="https://hal.science/search/index/?q=*&amp;authFullName_s=Erika Beroard">Erika Beroard</text:a><text:span>,</text:span><text:a xlink:type="simple" xlink:href="https://hal.science/search/index/?q=*&amp;authFullName_s=Jacques Guinberteau">Jacques Guinberteau</text:a><text:span>,</text:span><text:a xlink:type="simple" xlink:href="https://hal.science/search/index/?q=*&amp;authFullName_s=Benoît Castandet">Benoît Castandet</text:a><text:span>et al.</text:span></text:p>
              <text:p text:style-name="Normal"><text:span>Fungal Biology</text:span><text:span>, 2013, 117 (2), pp.145-55.<text:s/></text:span><text:a xlink:type="simple" xlink:href="https://dx.doi.org/10.1016/j.funbio.2013.01.003">⟨10.1016/j.funbio.2013.01.003⟩</text:a></text:p>
              <text:p text:style-name="Normal"><text:span>Article dans une revue</text:span></text:p>
              <text:p text:style-name="Normal"><text:a xlink:type="simple" xlink:href="https://api.istex.fr/ark:/67375/6H6-9ZW65XPC-9/fulltext.pdf?sid=hal">istex</text:a></text:p>
              <text:p text:style-name="Normal"><text:a xlink:type="simple" xlink:href="https://hal.inrae.fr/hal-02651272v1">hal-0265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37v1">Agaricus subrufescens : A review</text:a></text:p>
              <text:p text:style-name="Normal"><text:a xlink:type="simple" xlink:href="https://hal.science/search/index/?q=*&amp;authFullName_s=Komsit Wisitrassameewong">Komsit Wisitrassameewong</text:a><text:span>,</text:span><text:a xlink:type="simple" xlink:href="https://hal.science/search/index/?q=*&amp;authFullName_s=Samantha C. Karunarathna">Samantha C. Karunarathna</text:a><text:span>,</text:span><text:a xlink:type="simple" xlink:href="https://hal.science/search/index/?q=*&amp;authFullName_s=Naritsada Thongklang">Naritsada Thongklang</text:a><text:span>,</text:span><text:a xlink:type="simple" xlink:href="https://hal.science/search/index/?q=*&amp;authFullName_s=Ruilin Zhao">Ruilin Zhao</text:a><text:span>,</text:span><text:a xlink:type="simple" xlink:href="https://hal.science/search/index/?q=*&amp;authFullName_s=Philippe Callac">Philippe Callac</text:a><text:span>et al.</text:span></text:p>
              <text:p text:style-name="Normal"><text:span>Saudi Journal of Biological Sciences</text:span><text:span>, 2012, 19 (2), pp.131-146.<text:s/></text:span><text:a xlink:type="simple" xlink:href="https://dx.doi.org/10.1016/j.sjbs.2012.01.003">⟨10.1016/j.sjbs.2012.01.003⟩</text:a></text:p>
              <text:p text:style-name="Normal"><text:span>Article dans une revue</text:span></text:p>
              <text:p text:style-name="Normal"><text:a xlink:type="simple" xlink:href="https://hal.inrae.fr/hal-02652737v1">hal-026527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694974v1">Collaborative study for the detection of toxic compounds in shellfish extracts using cell-based assays. Part I: screening strategy and pre-validation study with lipophilic marine toxins.</text:a></text:p>
              <text:p text:style-name="Normal"><text:a xlink:type="simple" xlink:href="https://hal.science/search/index/?q=*&amp;authFullName_s=Anne-Laure Sérandour">Anne-Laure Sérandour</text:a><text:span>,</text:span><text:a xlink:type="simple" xlink:href="https://hal.science/search/index/?q=*&amp;authFullName_s=Aurélie Ledreux">Aurélie Ledreux</text:a><text:span>,</text:span><text:a xlink:type="simple" xlink:href="https://hal.science/search/index/?q=*&amp;authFullName_s=Bénédicte Morin">Bénédicte Morin</text:a><text:span>,</text:span><text:a xlink:type="simple" xlink:href="https://hal.science/search/index/?q=*&amp;authFullName_s=Sylvain Derick">Sylvain Derick</text:a><text:span>,</text:span><text:a xlink:type="simple" xlink:href="https://hal.science/search/index/?q=*&amp;authFullName_s=Elie Augier">Elie Augier</text:a><text:span>et al.</text:span></text:p>
              <text:p text:style-name="Normal"><text:span>Analytical and Bioanalytical Chemistry</text:span><text:span>, 2012, 403 (inpress), epub ahead of print.<text:s/></text:span><text:a xlink:type="simple" xlink:href="https://dx.doi.org/10.1007/s00216-012-6028-1">⟨10.1007/s00216-012-6028-1⟩</text:a></text:p>
              <text:p text:style-name="Normal"><text:span>Article dans une revue</text:span></text:p>
              <text:p text:style-name="Normal"><text:a xlink:type="simple" xlink:href="https://api.istex.fr/ark:/67375/VQC-6DVV18C9-6/fulltext.pdf?sid=hal">istex</text:a></text:p>
              <text:p text:style-name="Normal"><text:a xlink:type="simple" xlink:href="https://anses.hal.science/hal-00694974v1">hal-00694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44v1">Induction to oxidative stress by saxitoxin investigated through lipid peroxidation in Neuro 2A cells and Chlamydomonas reinhardtii alga</text:a></text:p>
              <text:p text:style-name="Normal"><text:a xlink:type="simple" xlink:href="https://hal.science/search/index/?q=*&amp;authFullName_s=Silvia P. Melegari">Silvia P. Melegari</text:a><text:span>,</text:span><text:a xlink:type="simple" xlink:href="https://hal.science/search/index/?q=*&amp;authFullName_s=François Perreault">François Perreault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Radovan Popovic">Radovan Popovic</text:a><text:span>,</text:span><text:a xlink:type="simple" xlink:href="https://hal.science/search/index/?q=*&amp;authFullName_s=Edmond E. Creepy">Edmond E. Creepy</text:a><text:span>et al.</text:span></text:p>
              <text:p text:style-name="Normal"><text:span>Chemosphere</text:span><text:span>, 2012, 89 (1), pp.38-43.<text:s/></text:span><text:a xlink:type="simple" xlink:href="https://dx.doi.org/10.1016/j.chemosphere.2012.04.009">⟨10.1016/j.chemosphere.2012.04.009⟩</text:a></text:p>
              <text:p text:style-name="Normal"><text:span>Article dans une revue</text:span></text:p>
              <text:p text:style-name="Normal"><text:a xlink:type="simple" xlink:href="https://hal.inrae.fr/hal-02645244v1">hal-0264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96v1">The agaricus bisporus cox1 gene: the longest mitochondrial gene and the largest reservoir of mitochondrial group I introns</text:a></text:p>
              <text:p text:style-name="Normal"><text:a xlink:type="simple" xlink:href="https://hal.science/search/index/?q=*&amp;authFullName_s=Cyril Férandon">Cyril Férandon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Jean-Pierre Benedetto">Jean-Pierre Benedetto</text:a><text:span>,</text:span><text:a xlink:type="simple" xlink:href="https://hal.science/search/index/?q=*&amp;authFullName_s=Michel Castroviejo">Michel Castroviejo</text:a><text:span>et al.</text:span></text:p>
              <text:p text:style-name="Normal"><text:span>PLoS ONE</text:span><text:span>, 2010, 5 (11), 8 p.<text:s/></text:span><text:a xlink:type="simple" xlink:href="https://dx.doi.org/10.1371/journal.pone.0014048">⟨10.1371/journal.pone.0014048⟩</text:a></text:p>
              <text:p text:style-name="Normal"><text:span>Article dans une revue</text:span></text:p>
              <text:p text:style-name="Normal"><text:a xlink:type="simple" xlink:href="https://hal.inrae.fr/hal-02667096v1">hal-02667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23v1">Combined cytotoxicity and genotoxicity of a marine toxin and seafood contaminant metal ions (Chromium and cadmium)</text:a></text:p>
              <text:p text:style-name="Normal"><text:a xlink:type="simple" xlink:href="https://hal.science/search/index/?q=*&amp;authFullName_s=Ghada Souid-Mensi">Ghada Souid-Mensi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Khira Maaroufi">Khira Maaroufi</text:a><text:span>,</text:span><text:a xlink:type="simple" xlink:href="https://hal.science/search/index/?q=*&amp;authFullName_s=Edmond E. Creppy">Edmond E. Creppy</text:a></text:p>
              <text:p text:style-name="Normal"><text:span>Environmental Toxicology</text:span><text:span>, 2008, 23 (1), pp.1-8.<text:s/></text:span><text:a xlink:type="simple" xlink:href="https://dx.doi.org/10.1002/tox.20304">⟨10.1002/tox.20304⟩</text:a></text:p>
              <text:p text:style-name="Normal"><text:span>Article dans une revue</text:span></text:p>
              <text:p text:style-name="Normal"><text:a xlink:type="simple" xlink:href="https://hal.inrae.fr/hal-02655523v1">hal-0265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16v1">Domoic acid induces direct DNA damage and apoptosis in Caco-2 cells: Recent advances</text:a></text:p>
              <text:p text:style-name="Normal"><text:a xlink:type="simple" xlink:href="https://hal.science/search/index/?q=*&amp;authFullName_s=C. R. Carvalho Pinto-Silva">C. R. Carvalho Pinto-Silva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W. G. Matias">W. G. Matias</text:a><text:span>,</text:span><text:a xlink:type="simple" xlink:href="https://hal.science/search/index/?q=*&amp;authFullName_s=E. E. Creppy">E. E. Creppy</text:a></text:p>
              <text:p text:style-name="Normal"><text:span>Environmental Toxicology</text:span><text:span>, 2008, 23 (6), pp.657 - 663.<text:s/></text:span><text:a xlink:type="simple" xlink:href="https://dx.doi.org/10.1002/tox.20361">⟨10.1002/tox.20361⟩</text:a></text:p>
              <text:p text:style-name="Normal"><text:span>Article dans une revue</text:span></text:p>
              <text:p text:style-name="Normal"><text:a xlink:type="simple" xlink:href="https://api.istex.fr/document/B2782FD8679A6BF29D44A9E12880ECA9F8622B51/fulltext/pdf?sid=hal">istex</text:a></text:p>
              <text:p text:style-name="Normal"><text:a xlink:type="simple" xlink:href="https://hal.inrae.fr/hal-02666916v1">hal-0266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41v1">Evaluation of the cytotoxicity and genotoxicity of extracts of mussels originating from Moroccan Atlantic coast, in human colonic epithelial cells Caco-2</text:a></text:p>
              <text:p text:style-name="Normal"><text:a xlink:type="simple" xlink:href="https://hal.science/search/index/?q=*&amp;authFullName_s=Boubker Nasser">Boubker Nasser</text:a><text:span>,</text:span><text:a xlink:type="simple" xlink:href="https://hal.science/search/index/?q=*&amp;authFullName_s=Khadija Moustaid">Khadija Moustaid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Théophile A. Mobio">Théophile A. Mobio</text:a><text:span>,</text:span><text:a xlink:type="simple" xlink:href="https://hal.science/search/index/?q=*&amp;authFullName_s=Abdelkhalid Essamadi">Abdelkhalid Essamadi</text:a><text:span>et al.</text:span></text:p>
              <text:p text:style-name="Normal"><text:span>Environmental Toxicology</text:span><text:span>, 2008, 23 (4), pp.539-547.<text:s/></text:span><text:a xlink:type="simple" xlink:href="https://dx.doi.org/10.1002/tox.20364">⟨10.1002/tox.20364⟩</text:a></text:p>
              <text:p text:style-name="Normal"><text:span>Article dans une revue</text:span></text:p>
              <text:p text:style-name="Normal"><text:a xlink:type="simple" xlink:href="https://api.istex.fr/ark:/67375/WNG-5HGRR08M-G/fulltext.pdf?sid=hal">istex</text:a></text:p>
              <text:p text:style-name="Normal"><text:a xlink:type="simple" xlink:href="https://hal.inrae.fr/hal-02662841v1">hal-0266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60v1">The cytotoxicity and genotoxicity of okadaic acid are cell-line dependent</text:a></text:p>
              <text:p text:style-name="Normal"><text:a xlink:type="simple" xlink:href="https://hal.science/search/index/?q=*&amp;authFullName_s=Ghada Souid-Mensi">Ghada Souid-Mensi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Théophile A. Mobio">Théophile A. Mobio</text:a><text:span>,</text:span><text:a xlink:type="simple" xlink:href="https://hal.science/search/index/?q=*&amp;authFullName_s=Khira Maaroufi">Khira Maaroufi</text:a><text:span>,</text:span><text:a xlink:type="simple" xlink:href="https://hal.science/search/index/?q=*&amp;authFullName_s=Edmond E. Creppy">Edmond E. Creppy</text:a></text:p>
              <text:p text:style-name="Normal"><text:span>Toxicon</text:span><text:span>, 2008, 51 (8), pp.1338-1344.<text:s/></text:span><text:a xlink:type="simple" xlink:href="https://dx.doi.org/10.1016/j.toxicon.2008.03.002">⟨10.1016/j.toxicon.2008.03.002⟩</text:a></text:p>
              <text:p text:style-name="Normal"><text:span>Article dans une revue</text:span></text:p>
              <text:p text:style-name="Normal"><text:a xlink:type="simple" xlink:href="https://api.istex.fr/ark:/67375/6H6-2K6FQNM2-4/fulltext.pdf?sid=hal">istex</text:a></text:p>
              <text:p text:style-name="Normal"><text:a xlink:type="simple" xlink:href="https://hal.inrae.fr/hal-02666560v1">hal-0266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25v1">Effects of combinations of Fusarium mycotoxins on the inhibition of macromolecular synthesis, malondialdehyde levels, DNA methylation and fragmentation, and viability in Caco-2 cells</text:a></text:p>
              <text:p text:style-name="Normal"><text:a xlink:type="simple" xlink:href="https://hal.science/search/index/?q=*&amp;authFullName_s=James Kouadio">James Kouadio</text:a><text:span>,</text:span><text:a xlink:type="simple" xlink:href="https://hal.science/search/index/?q=*&amp;authFullName_s=Sébastien Dano">Sébastien Dano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Théophile Mobio">Théophile Mobio</text:a><text:span>,</text:span><text:a xlink:type="simple" xlink:href="https://hal.science/search/index/?q=*&amp;authFullName_s=Edmond Creppy">Edmond Creppy</text:a></text:p>
              <text:p text:style-name="Normal"><text:span>Toxicon</text:span><text:span>, 2007, 49 (3), pp.306-317.<text:s/></text:span><text:a xlink:type="simple" xlink:href="https://dx.doi.org/10.1016/j.toxicon.2006.09.029">⟨10.1016/j.toxicon.2006.09.029⟩</text:a></text:p>
              <text:p text:style-name="Normal"><text:span>Article dans une revue</text:span></text:p>
              <text:p text:style-name="Normal"><text:a xlink:type="simple" xlink:href="https://api.istex.fr/ark:/67375/6H6-372MZWH6-G/fulltext.pdf?sid=hal">istex</text:a></text:p>
              <text:p text:style-name="Normal"><text:a xlink:type="simple" xlink:href="https://hal.inrae.fr/hal-02666025v1">hal-0266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84v1">Comparative study of domoic acid and okadaic acid induced - chromosomal abnormalities in the CACO-2 cell line</text:a></text:p>
              <text:p text:style-name="Normal"><text:a xlink:type="simple" xlink:href="https://hal.science/search/index/?q=*&amp;authFullName_s=Pinto-Silva Carvalho">Pinto-Silva Carvalho</text:a><text:span>,</text:span><text:a xlink:type="simple" xlink:href="https://hal.science/search/index/?q=*&amp;authFullName_s=R. Catia">R. Catia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William Matias">William Matias</text:a><text:span>,</text:span><text:a xlink:type="simple" xlink:href="https://hal.science/search/index/?q=*&amp;authFullName_s=Edmond Creppy">Edmond Creppy</text:a></text:p>
              <text:p text:style-name="Normal"><text:span>International Journal of Environmental Research and Public Health</text:span><text:span>, 2006, 3 (1), pp.4-10</text:span></text:p>
              <text:p text:style-name="Normal"><text:span>Article dans une revue</text:span></text:p>
              <text:p text:style-name="Normal"><text:a xlink:type="simple" xlink:href="https://hal.inrae.fr/hal-02654984v1">hal-026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568v1">CO-OCCURRENCE OF AFLATOXIN B1, FUMONISIN B1, OCHRATOXIN A AND ZEARALENONE IN CEREALS AND PEANUTS IN COTE D'IVOIRE</text:a></text:p>
              <text:p text:style-name="Normal"><text:a xlink:type="simple" xlink:href="https://hal.science/search/index/?q=*&amp;authFullName_s=Béatrice Sangare-Tigori">Béatrice Sangare-Tigori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James Kouadio">James Kouadio</text:a><text:span>,</text:span><text:a xlink:type="simple" xlink:href="https://hal.science/search/index/?q=*&amp;authFullName_s=Anne-Marie Betbeder">Anne-Marie Betbeder</text:a><text:span>,</text:span><text:a xlink:type="simple" xlink:href="https://hal.science/search/index/?q=*&amp;authFullName_s=Sébastien Dano">Sébastien Dano</text:a><text:span>et al.</text:span></text:p>
              <text:p text:style-name="Normal"><text:span>Food Additives and Contaminants</text:span><text:span>, 2006, 23 (10), pp.1000-1007.<text:s/></text:span><text:a xlink:type="simple" xlink:href="https://dx.doi.org/10.1080/02652030500415686">⟨10.1080/02652030500415686⟩</text:a></text:p>
              <text:p text:style-name="Normal"><text:span>Article dans une revue</text:span></text:p>
              <text:p text:style-name="Normal"><text:a xlink:type="simple" xlink:href="https://hal.science/hal-00577568v1">hal-0057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27v1">Ochratoxin A in human blood in Abidjan, Côte d'Ivoire</text:a></text:p>
              <text:p text:style-name="Normal"><text:a xlink:type="simple" xlink:href="https://hal.science/search/index/?q=*&amp;authFullName_s=Béatrice Sangare-Tigori">Béatrice Sangare-Tigori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James Kouadio">James Kouadio</text:a><text:span>,</text:span><text:a xlink:type="simple" xlink:href="https://hal.science/search/index/?q=*&amp;authFullName_s=Djédjé Sébastien Dano">Djédjé Sébastien Dano</text:a><text:span>,</text:span><text:a xlink:type="simple" xlink:href="https://hal.science/search/index/?q=*&amp;authFullName_s=Anne-Marie Betbeder">Anne-Marie Betbeder</text:a><text:span>et al.</text:span></text:p>
              <text:p text:style-name="Normal"><text:span>Toxicon</text:span><text:span>, 2006, 47 (8), pp.894-900.<text:s/></text:span><text:a xlink:type="simple" xlink:href="https://dx.doi.org/10.1016/j.toxicon.2006.03.001">⟨10.1016/j.toxicon.2006.03.001⟩</text:a></text:p>
              <text:p text:style-name="Normal"><text:span>Article dans une revue</text:span></text:p>
              <text:p text:style-name="Normal"><text:a xlink:type="simple" xlink:href="https://api.istex.fr/ark:/67375/6H6-X9XND1N4-H/fulltext.pdf?sid=hal">istex</text:a></text:p>
              <text:p text:style-name="Normal"><text:a xlink:type="simple" xlink:href="https://hal.inrae.fr/hal-02668527v1">hal-0266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17v1">Preliminary survey of ochratoxin A in millet, maize, rice and peanuts in Côte d'Ivoire from 1998 to 2002</text:a></text:p>
              <text:p text:style-name="Normal"><text:a xlink:type="simple" xlink:href="https://hal.science/search/index/?q=*&amp;authFullName_s=Béatrice Sangare-Tigori">Béatrice Sangare-Tigori</text:a><text:span>,</text:span><text:a xlink:type="simple" xlink:href="https://hal.science/search/index/?q=*&amp;authFullName_s=A.A. Dem">A.A. Dem</text:a><text:span>,</text:span><text:a xlink:type="simple" xlink:href="https://hal.science/search/index/?q=*&amp;authFullName_s=James Kouadio">James Kouadio</text:a><text:span>,</text:span><text:a xlink:type="simple" xlink:href="https://hal.science/search/index/?q=*&amp;authFullName_s=Anne-Marie Betbeder">Anne-Marie Betbeder</text:a><text:span>,</text:span><text:a xlink:type="simple" xlink:href="https://hal.science/search/index/?q=*&amp;authFullName_s=Djédjé Sébastien Dano">Djédjé Sébastien Dano</text:a><text:span>et al.</text:span></text:p>
              <text:p text:style-name="Normal"><text:span>Human and Experimental Toxicology</text:span><text:span>, 2006, 25 (4), pp.211-216</text:span></text:p>
              <text:p text:style-name="Normal"><text:span>Article dans une revue</text:span></text:p>
              <text:p text:style-name="Normal"><text:a xlink:type="simple" xlink:href="https://hal.inrae.fr/hal-02659117v1">hal-0265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78v1">Heterologous production of a laccase from the basidiomycete Pycnoporus cinnabarinus in the dimorphic yeast Yarrowia lipolytica</text:a></text:p>
              <text:p text:style-name="Normal"><text:a xlink:type="simple" xlink:href="https://hal.science/search/index/?q=*&amp;authFullName_s=Catherine Madzak">Catherine Madzak</text:a><text:span>,</text:span><text:a xlink:type="simple" xlink:href="https://hal.science/search/index/?q=*&amp;authFullName_s=Ludovic Otterbein">Ludovic Otterbein</text:a><text:span>,</text:span><text:a xlink:type="simple" xlink:href="https://hal.science/search/index/?q=*&amp;authFullName_s=Mohamed Chamkha">Mohamed Chamkha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arcel M. Asther">Marcel M. Asther</text:a><text:span>et al.</text:span></text:p>
              <text:p text:style-name="Normal"><text:span>FEMS Yeast Research</text:span><text:span>, 2005, 5, pp.635-646.<text:s/></text:span><text:a xlink:type="simple" xlink:href="https://dx.doi.org/10.1016/j.femsyr.2004.10.009">⟨10.1016/j.femsyr.2004.10.009⟩</text:a></text:p>
              <text:p text:style-name="Normal"><text:span>Article dans une revue</text:span></text:p>
              <text:p text:style-name="Normal"><text:a xlink:type="simple" xlink:href="https://hal.inrae.fr/hal-02682078v1">hal-0268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89v1">How much should we involve genetic and environmental factors in the risk assessment of mycotoxins in humans ?</text:a></text:p>
              <text:p text:style-name="Normal"><text:a xlink:type="simple" xlink:href="https://hal.science/search/index/?q=*&amp;authFullName_s=Edmond Creppy">Edmond Creppy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Hassen Bacha">Hassen Bacha</text:a><text:span>,</text:span><text:a xlink:type="simple" xlink:href="https://hal.science/search/index/?q=*&amp;authFullName_s=Maria Rosaria Carratu">Maria Rosaria Carratu</text:a></text:p>
              <text:p text:style-name="Normal"><text:span>International Journal of Environmental Research and Public Health</text:span><text:span>, 2005, 2 (1), pp.186-193</text:span></text:p>
              <text:p text:style-name="Normal"><text:span>Article dans une revue</text:span></text:p>
              <text:p text:style-name="Normal"><text:a xlink:type="simple" xlink:href="https://hal.inrae.fr/hal-02681089v1">hal-0268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89v1">Comparative study of cyotoxicity and oxidative stress induced by deoxynivalenol, zearalenone or fumonisin B1 in human intestinal cell line Caco-2</text:a></text:p>
              <text:p text:style-name="Normal"><text:a xlink:type="simple" xlink:href="https://hal.science/search/index/?q=*&amp;authFullName_s=James Kouadio">James Kouadio</text:a><text:span>,</text:span><text:a xlink:type="simple" xlink:href="https://hal.science/search/index/?q=*&amp;authFullName_s=Théophile Mobio">Théophile Mobio</text:a><text:span>,</text:span><text:a xlink:type="simple" xlink:href="https://hal.science/search/index/?q=*&amp;authFullName_s=Isabelle Baudrimont">Isabelle Baudrimont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Sébastien Dano">Sébastien Dano</text:a><text:span>et al.</text:span></text:p>
              <text:p text:style-name="Normal"><text:span>Toxicology</text:span><text:span>, 2005, 213 (1-2), pp.56-65.<text:s/></text:span><text:a xlink:type="simple" xlink:href="https://dx.doi.org/10.1016/j.tox.2005.05.010">⟨10.1016/j.tox.2005.05.010⟩</text:a></text:p>
              <text:p text:style-name="Normal"><text:span>Article dans une revue</text:span></text:p>
              <text:p text:style-name="Normal"><text:a xlink:type="simple" xlink:href="https://api.istex.fr/ark:/67375/6H6-1XN6Z82H-P/fulltext.pdf?sid=hal">istex</text:a></text:p>
              <text:p text:style-name="Normal"><text:a xlink:type="simple" xlink:href="https://hal.inrae.fr/hal-02682389v1">hal-02682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09v1">Synergistic effects of fumonisin B1 and ochratoxin A : are in vitro cytotoxicity data predictive of in vivo acute toxicity ?</text:a></text:p>
              <text:p text:style-name="Normal"><text:a xlink:type="simple" xlink:href="https://hal.science/search/index/?q=*&amp;authFullName_s=Edmond Creppy">Edmond Creppy</text:a><text:span>,</text:span><text:a xlink:type="simple" xlink:href="https://hal.science/search/index/?q=*&amp;authFullName_s=Patrizia Chiarappa">Patrizia Chiarappa</text:a><text:span>,</text:span><text:a xlink:type="simple" xlink:href="https://hal.science/search/index/?q=*&amp;authFullName_s=Isabelle Baudrimont">Isabelle Baudrimont</text:a><text:span>,</text:span><text:a xlink:type="simple" xlink:href="https://hal.science/search/index/?q=*&amp;authFullName_s=Pietro Borracci">Pietro Borracci</text:a><text:span>,</text:span><text:a xlink:type="simple" xlink:href="https://hal.science/search/index/?q=*&amp;authFullName_s=Serge Moukha">Serge Moukha</text:a><text:span>et al.</text:span></text:p>
              <text:p text:style-name="Normal"><text:span>Toxicology</text:span><text:span>, 2004, 201 (1-3), pp.115-123.<text:s/></text:span><text:a xlink:type="simple" xlink:href="https://dx.doi.org/10.1016/j.tox.2004.04.008">⟨10.1016/j.tox.2004.04.008⟩</text:a></text:p>
              <text:p text:style-name="Normal"><text:span>Article dans une revue</text:span></text:p>
              <text:p text:style-name="Normal"><text:a xlink:type="simple" xlink:href="https://api.istex.fr/ark:/67375/6H6-VQSH1S2N-8/fulltext.pdf?sid=hal">istex</text:a></text:p>
              <text:p text:style-name="Normal"><text:a xlink:type="simple" xlink:href="https://hal.inrae.fr/hal-02675509v1">hal-0267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91v1">Demethylation of ferulic acid and feruloyl-arabinoxylan by microbial cell extracts</text:a></text:p>
              <text:p text:style-name="Normal"><text:a xlink:type="simple" xlink:href="https://hal.science/search/index/?q=*&amp;authFullName_s=V. Micard">V. Micard</text:a><text:span>,</text:span><text:a xlink:type="simple" xlink:href="https://hal.science/search/index/?q=*&amp;authFullName_s=T. Landazuri">T. Landazuri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. Labat">M. Labat</text:a><text:span>et al.</text:span></text:p>
              <text:p text:style-name="Normal"><text:span>LWT - Food Science and Technology</text:span><text:span>, 2002, 35, pp.272-276.<text:s/></text:span><text:a xlink:type="simple" xlink:href="https://dx.doi.org/10.1006/fstl.2001.0856">⟨10.1006/fstl.2001.0856⟩</text:a></text:p>
              <text:p text:style-name="Normal"><text:span>Article dans une revue</text:span></text:p>
              <text:p text:style-name="Normal"><text:a xlink:type="simple" xlink:href="https://api.istex.fr/ark:/67375/6H6-FWZVJXG6-5/fulltext.pdf?sid=hal">istex</text:a></text:p>
              <text:p text:style-name="Normal"><text:a xlink:type="simple" xlink:href="https://hal.inrae.fr/hal-02676391v1">hal-0267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61v1">Cloning and expression in phospholipid containing cultures of the gene encoding the specific phosphatidylglycerol/phosphatidylinositol transfer protein from Aspergillus oryzae : evidence that the pg/pi-tp is tandemly arranged with the putative 3-ketoacyl-CoA thiolase gene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M. Asther">M. Asther</text:a></text:p>
              <text:p text:style-name="Normal"><text:span>Gene</text:span><text:span>, 2001, 262 (1-2), pp.61-62</text:span></text:p>
              <text:p text:style-name="Normal"><text:span>Article dans une revue</text:span></text:p>
              <text:p text:style-name="Normal"><text:a xlink:type="simple" xlink:href="https://hal.inrae.fr/hal-02674661v1">hal-0267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36v1">Selection of Pycnoporus cinnabarinus strains for laccase production</text:a></text:p>
              <text:p text:style-name="Normal"><text:a xlink:type="simple" xlink:href="https://hal.science/search/index/?q=*&amp;authFullName_s=I. Herpoel">I. Herpoel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Laurence Lesage Meessen">Laurence Lesage Meessen</text:a><text:span>,</text:span><text:a xlink:type="simple" xlink:href="https://hal.science/search/index/?q=*&amp;authFullName_s=J.C. Sigoillot">J.C. Sigoillot</text:a><text:span>,</text:span><text:a xlink:type="simple" xlink:href="https://hal.science/search/index/?q=*&amp;authFullName_s=M. Asther">M. Asther</text:a></text:p>
              <text:p text:style-name="Normal"><text:span>FEMS Microbiology Letters</text:span><text:span>, 2000, 183, pp.301-306</text:span></text:p>
              <text:p text:style-name="Normal"><text:span>Article dans une revue</text:span></text:p>
              <text:p text:style-name="Normal"><text:a xlink:type="simple" xlink:href="https://hal.inrae.fr/hal-02683936v1">hal-02683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74v1">Molecular cloning of the cDNA encoding laccase from Pycnoporus cinnabarinus I-937 and expression in Pichia pastoris</text:a></text:p>
              <text:p text:style-name="Normal"><text:a xlink:type="simple" xlink:href="https://hal.science/search/index/?q=*&amp;authFullName_s=L. Otterbein">L. Otterbei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S. Longhi">S. Longhi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Serge Moukha">Serge Moukha</text:a></text:p>
              <text:p text:style-name="Normal"><text:span>European Journal of Biochemistry</text:span><text:span>, 2000, 267, pp.1619-1625</text:span></text:p>
              <text:p text:style-name="Normal"><text:span>Article dans une revue</text:span></text:p>
              <text:p text:style-name="Normal"><text:a xlink:type="simple" xlink:href="https://hal.inrae.fr/hal-02694074v1">hal-0269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13v1">Isolation of a new laccase isoform from the white-rot fungi Pycnoporus cinnabarinus strain ss3</text:a></text:p>
              <text:p text:style-name="Normal"><text:a xlink:type="simple" xlink:href="https://hal.science/search/index/?q=*&amp;authFullName_s=L. Otterbein">L. Otterbei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D. Chereau">D. Chereau</text:a><text:span>,</text:span><text:a xlink:type="simple" xlink:href="https://hal.science/search/index/?q=*&amp;authFullName_s=I. Herpoel">I. Herpoel</text:a><text:span>,</text:span><text:a xlink:type="simple" xlink:href="https://hal.science/search/index/?q=*&amp;authFullName_s=M. Asther">M. Asther</text:a><text:span>et al.</text:span></text:p>
              <text:p text:style-name="Normal"><text:span>Canadian Journal of Microbiology</text:span><text:span>, 2000, 46 (8), pp.759-763</text:span></text:p>
              <text:p text:style-name="Normal"><text:span>Article dans une revue</text:span></text:p>
              <text:p text:style-name="Normal"><text:a xlink:type="simple" xlink:href="https://hal.inrae.fr/hal-02685413v1">hal-0268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30v1">Laccase production by a monokariotic strain of Pycnoporus cinnabarinus derived from a dikaryotic strain</text:a></text:p>
              <text:p text:style-name="Normal"><text:a xlink:type="simple" xlink:href="https://hal.science/search/index/?q=*&amp;authFullName_s=J.C. Sigoillot">J.C. Sigoillot</text:a><text:span>,</text:span><text:a xlink:type="simple" xlink:href="https://hal.science/search/index/?q=*&amp;authFullName_s=I. Herpoel">I. Herpoel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Laurence Lesage Meessen">Laurence Lesage Meessen</text:a><text:span>et al.</text:span></text:p>
              <text:p text:style-name="Normal"><text:span>World Journal of Microbiology and Biotechnology</text:span><text:span>, 1999, 15, pp.481-484</text:span></text:p>
              <text:p text:style-name="Normal"><text:span>Article dans une revue</text:span></text:p>
              <text:p text:style-name="Normal"><text:a xlink:type="simple" xlink:href="https://hal.inrae.fr/hal-02697030v1">hal-02697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18v1">Fungal transformation of ferulic acid from sugar beet pulp to natural vanillin</text:a></text:p>
              <text:p text:style-name="Normal"><text:a xlink:type="simple" xlink:href="https://hal.science/search/index/?q=*&amp;authFullName_s=Laurence Lesage Meessen">Laurence Lesage Meessen</text:a><text:span>,</text:span><text:a xlink:type="simple" xlink:href="https://hal.science/search/index/?q=*&amp;authFullName_s=C. Stentelaire">C. Stentelaire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D. Couteau">D. Couteau</text:a><text:span>,</text:span><text:a xlink:type="simple" xlink:href="https://hal.science/search/index/?q=*&amp;authFullName_s=M. Asther">M. Asther</text:a><text:span>et al.</text:span></text:p>
              <text:p text:style-name="Normal"><text:span>Journal of the Science of Food and Agriculture</text:span><text:span>, 1999, 79, pp.487-490</text:span></text:p>
              <text:p text:style-name="Normal"><text:span>Article dans une revue</text:span></text:p>
              <text:p text:style-name="Normal"><text:a xlink:type="simple" xlink:href="https://hal.inrae.fr/hal-02698818v1">hal-0269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48v1">Characterization and expression of the cDNA encoding a new kind of phospholipid transfer protein, the phosphatidylglycerol/phosphatidylinositol transfer protein from Aspergillus oryzae : evidence of a putative membrane targeted phospholipid transfer protein in fungi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. Asther">M. Asther</text:a></text:p>
              <text:p text:style-name="Normal"><text:span>BBA - Biochimica et Biophysica Acta</text:span><text:span>, 1999, 1444, pp.276-282</text:span></text:p>
              <text:p text:style-name="Normal"><text:span>Article dans une revue</text:span></text:p>
              <text:p text:style-name="Normal"><text:a xlink:type="simple" xlink:href="https://hal.inrae.fr/hal-02693648v1">hal-0269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68v1">Attempt to cross-link feruloylated arabinoxylans and proteins with a fungal laccase</text:a></text:p>
              <text:p text:style-name="Normal"><text:a xlink:type="simple" xlink:href="https://hal.science/search/index/?q=*&amp;authFullName_s=M.C. Figueroa-Espinoza">M.C. Figueroa-Espinoza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Serge Moukha">Serge Moukha</text:a><text:span>et al.</text:span></text:p>
              <text:p text:style-name="Normal"><text:span>Food Hydrocolloids</text:span><text:span>, 1999, 13, pp.65-71.<text:s/></text:span><text:a xlink:type="simple" xlink:href="https://dx.doi.org/10.1016/S0268-005X(98)00072-1">⟨10.1016/S0268-005X(98)00072-1⟩</text:a></text:p>
              <text:p text:style-name="Normal"><text:span>Article dans une revue</text:span></text:p>
              <text:p text:style-name="Normal"><text:a xlink:type="simple" xlink:href="https://api.istex.fr/ark:/67375/6H6-B2L6JH7M-8/fulltext.pdf?sid=hal">istex</text:a></text:p>
              <text:p text:style-name="Normal"><text:a xlink:type="simple" xlink:href="https://hal.inrae.fr/hal-02694668v1">hal-0269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60v1">Metabolic pathways of biotransformation and biosynthesis of aromatic compounds for the flavour industry by the basidiomycete Pycnoporus cinnabarinus</text:a></text:p>
              <text:p text:style-name="Normal"><text:a xlink:type="simple" xlink:href="https://hal.science/search/index/?q=*&amp;authFullName_s=M. Asther">M. Asther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Laurence Lesage Meessen">Laurence Lesage Meessen</text:a></text:p>
              <text:p text:style-name="Normal"><text:span>Micologia Neotropical Aplicada</text:span><text:span>, 1998, 11, pp.69-76</text:span></text:p>
              <text:p text:style-name="Normal"><text:span>Article dans une revue</text:span></text:p>
              <text:p text:style-name="Normal"><text:a xlink:type="simple" xlink:href="https://hal.inrae.fr/hal-02683960v1">hal-0268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49v1">Localization of a phosphatidylglycerol/phosphatidylinositol transfer protein in Aspergillus oryzae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D. Marion">D. Marion</text:a><text:span>,</text:span><text:a xlink:type="simple" xlink:href="https://hal.science/search/index/?q=*&amp;authFullName_s=Vincent Burlat">Vincent Burlat</text:a><text:span>et al.</text:span></text:p>
              <text:p text:style-name="Normal"><text:span>Canadian Journal of Microbiology</text:span><text:span>, 1998, 44, pp.945-953</text:span></text:p>
              <text:p text:style-name="Normal"><text:span>Article dans une revue</text:span></text:p>
              <text:p text:style-name="Normal"><text:a xlink:type="simple" xlink:href="https://hal.inrae.fr/hal-02691149v1">hal-026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432v1">Localization of a phosphatidylglycerol-phosphatidylinositol transfer protein in Aspergillus oryzae</text:a></text:p>
              <text:p text:style-name="Normal"><text:a xlink:type="simple" xlink:href="https://hal.science/search/index/?q=*&amp;authFullName_s=E. Record">E. Record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R.D. Marion">R.D. Marion</text:a><text:span>,</text:span><text:a xlink:type="simple" xlink:href="https://hal.science/search/index/?q=*&amp;authFullName_s=Vincent Burlat">Vincent Burlat</text:a><text:span>et al.</text:span></text:p>
              <text:p text:style-name="Normal"><text:span>Canadian Journal of Microbiology</text:span><text:span>, 1998, pp.945-953</text:span></text:p>
              <text:p text:style-name="Normal"><text:span>Article dans une revue</text:span></text:p>
              <text:p text:style-name="Normal"><text:a xlink:type="simple" xlink:href="https://hal.science/hal-00302432v1">hal-003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40v1">Enzymatic treatment with manganese peroxidase from Phanerochaete chrysosporium for enhancing wheat straw pulp characteristics</text:a></text:p>
              <text:p text:style-name="Normal"><text:a xlink:type="simple" xlink:href="https://hal.science/search/index/?q=*&amp;authFullName_s=J.C. Sigoillot">J.C. Sigoillot</text:a><text:span>,</text:span><text:a xlink:type="simple" xlink:href="https://hal.science/search/index/?q=*&amp;authFullName_s=M. Petit-Conil">M. Petit-Conil</text:a><text:span>,</text:span><text:a xlink:type="simple" xlink:href="https://hal.science/search/index/?q=*&amp;authFullName_s=K. Ruel">K. Ruel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J. Comtat">J. Comtat</text:a><text:span>et al.</text:span></text:p>
              <text:p text:style-name="Normal"><text:span>Holzforschung</text:span><text:span>, 1997, pp.549-556</text:span></text:p>
              <text:p text:style-name="Normal"><text:span>Article dans une revue</text:span></text:p>
              <text:p text:style-name="Normal"><text:a xlink:type="simple" xlink:href="https://hal.science/hal-00309840v1">hal-00309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60v1">Comparison of static and agitated immobilized cultures of Phanerochaete chrysosporium for the degradation of pentachlorophenol and its metabolite pentachloroanisole</text:a></text:p>
              <text:p text:style-name="Normal"><text:a xlink:type="simple" xlink:href="https://hal.science/search/index/?q=*&amp;authFullName_s=Chantal Laugero">Chantal Laugero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arcel Asther">Marcel Asther</text:a></text:p>
              <text:p text:style-name="Normal"><text:span>Canadian Journal of Microbiology</text:span><text:span>, 1997, 43, pp.378-383</text:span></text:p>
              <text:p text:style-name="Normal"><text:span>Article dans une revue</text:span></text:p>
              <text:p text:style-name="Normal"><text:a xlink:type="simple" xlink:href="https://hal.inrae.fr/hal-02695460v1">hal-02695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22v1">Enzymatic treatment with manganese peroxidase from Phanerochaete chrysosporium for enhancing wheat straw pulp characteristics</text:a></text:p>
              <text:p text:style-name="Normal"><text:a xlink:type="simple" xlink:href="https://hal.science/search/index/?q=*&amp;authFullName_s=J.C. Sigoillot">J.C. Sigoillot</text:a><text:span>,</text:span><text:a xlink:type="simple" xlink:href="https://hal.science/search/index/?q=*&amp;authFullName_s=M. Petit-Conil">M. Petit-Conil</text:a><text:span>,</text:span><text:a xlink:type="simple" xlink:href="https://hal.science/search/index/?q=*&amp;authFullName_s=Katia Catherine Ruel">Katia Catherine Ruel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J. Comtat">J. Comtat</text:a><text:span>et al.</text:span></text:p>
              <text:p text:style-name="Normal"><text:span>Holzforschung</text:span><text:span>, 1997, 51 (6), pp.549-556</text:span></text:p>
              <text:p text:style-name="Normal"><text:span>Article dans une revue</text:span></text:p>
              <text:p text:style-name="Normal"><text:a xlink:type="simple" xlink:href="https://hal.inrae.fr/hal-02690722v1">hal-0269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87v1">Selective hyperproduction of manganese peroxidases by &amp;lt;em&amp;gt;Phanerochaete chrysosporium&amp;lt;/em&amp;gt; I-1512 immobilized on nylon net in a bubble-column reactor</text:a></text:p>
              <text:p text:style-name="Normal"><text:a xlink:type="simple" xlink:href="https://hal.science/search/index/?q=*&amp;authFullName_s=Chantal Laugero">Chantal Laugero</text:a><text:span>,</text:span><text:a xlink:type="simple" xlink:href="https://hal.science/search/index/?q=*&amp;authFullName_s=Jean-Calude Sigoillot">Jean-Calude Sigoillot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Marie-Noelle Bellon-Fontaine">Marie-Noelle Bellon-Fontaine</text:a><text:span>et al.</text:span></text:p>
              <text:p text:style-name="Normal"><text:span>Applied Microbiology and Biotechnology</text:span><text:span>, 1996, 44 (6), pp.717-723.<text:s/></text:span><text:a xlink:type="simple" xlink:href="https://dx.doi.org/10.1007/BF00178608">⟨10.1007/BF00178608⟩</text:a></text:p>
              <text:p text:style-name="Normal"><text:span>Article dans une revue</text:span></text:p>
              <text:p text:style-name="Normal"><text:a xlink:type="simple" xlink:href="https://api.istex.fr/document/8CE45AE1BDFD7C2309C097F9F29932B550F65CF7/fulltext/pdf?sid=hal">istex</text:a></text:p>
              <text:p text:style-name="Normal"><text:a xlink:type="simple" xlink:href="https://hal.inrae.fr/hal-02695387v1">hal-0269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71v1">Fractionation of subcellular membranes of the secretory pathway from the peroxidase-producing white-rot fungus Phanerochaete chrysosporium</text:a></text:p>
              <text:p text:style-name="Normal"><text:a xlink:type="simple" xlink:href="https://hal.science/search/index/?q=*&amp;authFullName_s=Pascal P. Bonnarme">Pascal P. Bonnarme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Laurence Lesage-Meessen">Laurence Lesage-Meessen</text:a><text:span>et al.</text:span></text:p>
              <text:p text:style-name="Normal"><text:span>FEMS Microbiology Letters</text:span><text:span>, 1994, 120, pp.155-162</text:span></text:p>
              <text:p text:style-name="Normal"><text:span>Article dans une revue</text:span></text:p>
              <text:p text:style-name="Normal"><text:a xlink:type="simple" xlink:href="https://hal.inrae.fr/hal-02712571v1">hal-0271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143v1">Increased endoplasmic reticulum content of Phanerochaete chrysosporium INA-12 by inositol phospholipid precursor in relation to peroxydase excretion</text:a></text:p>
              <text:p text:style-name="Normal"><text:a xlink:type="simple" xlink:href="https://hal.science/search/index/?q=*&amp;authFullName_s=Serge Moukha">Serge Moukha</text:a><text:span>,</text:span><text:a xlink:type="simple" xlink:href="https://hal.science/search/index/?q=*&amp;authFullName_s=C. Capdevila">C. Capdevila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M. Delattre">M. Delattre</text:a><text:span>,</text:span><text:a xlink:type="simple" xlink:href="https://hal.science/search/index/?q=*&amp;authFullName_s=D. Marion">D. Marion</text:a><text:span>et al.</text:span></text:p>
              <text:p text:style-name="Normal"><text:span>Applied Microbiology and Biotechnology</text:span><text:span>, 1991, 36 (2), pp.265-269</text:span></text:p>
              <text:p text:style-name="Normal"><text:span>Article dans une revue</text:span></text:p>
              <text:p text:style-name="Normal"><text:a xlink:type="simple" xlink:href="https://hal.inrae.fr/hal-02710143v1">hal-0271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09v1">Characterization of peroxidase secretion and subcellular organization of Pharenochaete chrysosporium INA-12 in the presence of various soybean phospholipid fractions</text:a></text:p>
              <text:p text:style-name="Normal"><text:a xlink:type="simple" xlink:href="https://hal.science/search/index/?q=*&amp;authFullName_s=C. Capdevila">C. Capdevila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. Ghyczy">M. Ghyczy</text:a><text:span>,</text:span><text:a xlink:type="simple" xlink:href="https://hal.science/search/index/?q=*&amp;authFullName_s=J. Theilleux">J. Theilleux</text:a><text:span>,</text:span><text:a xlink:type="simple" xlink:href="https://hal.science/search/index/?q=*&amp;authFullName_s=Brigitte Gélie">Brigitte Gélie</text:a><text:span>et al.</text:span></text:p>
              <text:p text:style-name="Normal"><text:span>Applied and Environmental Microbiology</text:span><text:span>, 1990, 56 (12), pp.3811-3816</text:span></text:p>
              <text:p text:style-name="Normal"><text:span>Article dans une revue</text:span></text:p>
              <text:p text:style-name="Normal"><text:a xlink:type="simple" xlink:href="https://hal.inrae.fr/hal-02712409v1">hal-0271240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b1b2c" table:style-name="7b1b2c">
          <table:table-column table:style-name="7b1b2c.0"/>
          <table:table-row>
            <table:table-cell office:value-type="string">
              <text:p text:style-name="Normal"><text:a xlink:type="simple" xlink:href="https://hal.inrae.fr/hal-04667585v1">Design, Synthesis of New 1,3,5-tris[(4-(Substituted-aminomethyl)phenoxy)methyl]benzenes and Evaluation of their Antimalarial Activity</text:a></text:p>
              <text:p text:style-name="Normal"><text:a xlink:type="simple" xlink:href="https://hal.science/search/index/?q=*&amp;authFullName_s=Sandra Albenque-Rubio">Sandra Albenque-Rubio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A. Cohen">A. Cohen</text:a><text:span>,</text:span><text:a xlink:type="simple" xlink:href="https://hal.science/search/index/?q=*&amp;authFullName_s=Celeste Damiani">Celeste Damiani</text:a><text:span>,</text:span><text:a xlink:type="simple" xlink:href="https://hal.science/search/index/?q=*&amp;authFullName_s=Romain Mustière">Romain Mustière</text:a><text:span>et al.</text:span></text:p>
              <text:p text:style-name="Normal"><text:span>58èmes Rencontres Internationales de Chimie Thérapeutique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inrae.fr/hal-04667585v1">hal-0466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582v1">Design, Synthesis of New 1,3,5-tris[(4-(Substituted-aminomethyl)phenoxy)methyl]benzene derivatives and Evaluation of their Antimalarial Activity</text:a></text:p>
              <text:p text:style-name="Normal"><text:a xlink:type="simple" xlink:href="https://hal.science/search/index/?q=*&amp;authFullName_s=Sandra Albenque-Rubio">Sandra Albenque-Rubio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A. Cohen">A. Cohen</text:a><text:span>,</text:span><text:a xlink:type="simple" xlink:href="https://hal.science/search/index/?q=*&amp;authFullName_s=Celeste Damiani">Celeste Damiani</text:a><text:span>,</text:span><text:a xlink:type="simple" xlink:href="https://hal.science/search/index/?q=*&amp;authFullName_s=Romain Mustière">Romain Mustière</text:a><text:span>et al.</text:span></text:p>
              <text:p text:style-name="Normal"><text:span>5ème Journée Scientifique du Département Sciences et Technologies pour la Santé</text:span><text:span>, Département Sciences et Technologies pour la Santé, Nov 2023, BORDEAUX, France</text:span></text:p>
              <text:p text:style-name="Normal"><text:span>Communication dans un congrès</text:span></text:p>
              <text:p text:style-name="Normal"><text:a xlink:type="simple" xlink:href="https://hal.inrae.fr/hal-04667582v1">hal-0466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640v1">Synthesis and Antimalarial Evaluation of New 1,3,5-tris[(4-(Substituted-aminomethyl)phenyl)methyl]benzene Derivatives: A Novel Alternative Antiparasitic Scaffold</text:a></text:p>
              <text:p text:style-name="Normal"><text:a xlink:type="simple" xlink:href="https://hal.science/search/index/?q=*&amp;authFullName_s=Sandra Albenque-Rubio">Sandra Albenque-Rubio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Romain Mustière">Romain Mustière</text:a><text:span>et al.</text:span></text:p>
              <text:p text:style-name="Normal"><text:span>9. International Electonic Conference on Medicinal Chemistry</text:span><text:span>, Nov 2023, En Ligne, France</text:span></text:p>
              <text:p text:style-name="Normal"><text:span>Communication dans un congrès</text:span></text:p>
              <text:p text:style-name="Normal"><text:a xlink:type="simple" xlink:href="https://hal.inrae.fr/hal-04651640v1">hal-04651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387v1">Design, synthesis, biophysical and antiprotozoal evaluation of new promising 2,9-bis[(substituted-aminomethyl)]-4,7-phenyl-1,10-phenanthroline derivatives by targeting G-quadruple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. Cohen">A. Cohen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S. Monic">S. Monic</text:a><text:span>,</text:span><text:a xlink:type="simple" xlink:href="https://hal.science/search/index/?q=*&amp;authFullName_s=Solène Savrimoutou">Solène Savrimoutou</text:a><text:span>et al.</text:span></text:p>
              <text:p text:style-name="Normal"><text:span>8th International Electronic Conference on Medicinal Chemistry</text:span><text:span>, Sciforum sponsored by Pharmaceuticals, Nov 2022, BORDEAUX CEDEX, France</text:span></text:p>
              <text:p text:style-name="Normal"><text:span>Communication dans un congrès</text:span></text:p>
              <text:p text:style-name="Normal"><text:a xlink:type="simple" xlink:href="https://hal.inrae.fr/hal-04666387v1">hal-0466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165v1">Secondary metabolites as potential therapeutical molecules and toxicants produced by fungal factories : focus on Agaricus subrufescens and Fusarium verticillioides</text:a></text:p>
              <text:p text:style-name="Normal"><text:a xlink:type="simple" xlink:href="https://hal.science/search/index/?q=*&amp;authFullName_s=Pascale Dozolme">Pascale Dozolme</text:a><text:span>,</text:span><text:a xlink:type="simple" xlink:href="https://hal.science/search/index/?q=*&amp;authFullName_s=Patrick Berger">Patrick Berger</text:a><text:span>,</text:span><text:a xlink:type="simple" xlink:href="https://hal.science/search/index/?q=*&amp;authFullName_s=Serge Moukha">Serge Moukha</text:a></text:p>
              <text:p text:style-name="Normal"><text:span>4. international conference on applied microbiology and beneficial microb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654165v1">hal-0465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38v1">Polyhexamethylene biguanide displays similar mechanism of action to anti-diabetes biguanides</text:a></text:p>
              <text:p text:style-name="Normal"><text:a xlink:type="simple" xlink:href="https://hal.science/search/index/?q=*&amp;authFullName_s=E.E. Creppy">E.E. Creppy</text:a><text:span>,</text:span><text:a xlink:type="simple" xlink:href="https://hal.science/search/index/?q=*&amp;authFullName_s=Aboudoulatif Diallo">Aboudoulatif Diallo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Pascale M.A. Dozolme">Pascale M.A. Dozolme</text:a></text:p>
              <text:p text:style-name="Normal"><text:span>Recent advances in Environment Health Sciences</text:span><text:span>, Society of Toxicology. USA., 2018</text:span></text:p>
              <text:p text:style-name="Normal"><text:span>Communication dans un congrès</text:span></text:p>
              <text:p text:style-name="Normal"><text:a xlink:type="simple" xlink:href="https://hal.inrae.fr/hal-02785138v1">hal-0278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160v1">Polyhexamethylene biguanide displays similar mechanism of action to anti-diabetes biguanides</text:a></text:p>
              <text:p text:style-name="Normal"><text:a xlink:type="simple" xlink:href="https://hal.science/search/index/?q=*&amp;authFullName_s=Pascale Dozolme">Pascale Dozolme</text:a><text:span>,</text:span><text:a xlink:type="simple" xlink:href="https://hal.science/search/index/?q=*&amp;authFullName_s=Edmond E Creppy">Edmond E Creppy</text:a><text:span>,</text:span><text:a xlink:type="simple" xlink:href="https://hal.science/search/index/?q=*&amp;authFullName_s=Serge Moukha">Serge Moukha</text:a></text:p>
              <text:p text:style-name="Normal"><text:span>Recent advances in Environment health sciences</text:span><text:span>, Jackson state university, Mar 2018, Jackson, France</text:span></text:p>
              <text:p text:style-name="Normal"><text:span>Communication dans un congrès</text:span></text:p>
              <text:p text:style-name="Normal"><text:a xlink:type="simple" xlink:href="https://hal.inrae.fr/hal-04654160v1">hal-0465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94v1">Polyhexamethylene biguanide displays similar mechanism of action to anti-diabetes biguanides</text:a></text:p>
              <text:p text:style-name="Normal"><text:a xlink:type="simple" xlink:href="https://hal.science/search/index/?q=*&amp;authFullName_s=E.E. Creppy">E.E. Creppy</text:a><text:span>,</text:span><text:a xlink:type="simple" xlink:href="https://hal.science/search/index/?q=*&amp;authFullName_s=Aboudoulatif Diallo">Aboudoulatif Diallo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Pascale M.A. Dozolme">Pascale M.A. Dozolme</text:a></text:p>
              <text:p text:style-name="Normal"><text:span>14. International Symposium on Recent Advances in Environmental Health Research</text:span><text:span>, Sep 2017, Jackson, United States</text:span></text:p>
              <text:p text:style-name="Normal"><text:span>Communication dans un congrès</text:span></text:p>
              <text:p text:style-name="Normal"><text:a xlink:type="simple" xlink:href="https://hal.inrae.fr/hal-02784894v1">hal-02784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154v1">Polyhexamethylene biguanide displays similar mechanism of action to anti-diabetes biguanides</text:a></text:p>
              <text:p text:style-name="Normal"><text:a xlink:type="simple" xlink:href="https://hal.science/search/index/?q=*&amp;authFullName_s=Pascale Dozolme">Pascale Dozolme</text:a><text:span>,</text:span><text:a xlink:type="simple" xlink:href="https://hal.science/search/index/?q=*&amp;authFullName_s=Edmond E Creppy">Edmond E Creppy</text:a><text:span>,</text:span><text:a xlink:type="simple" xlink:href="https://hal.science/search/index/?q=*&amp;authFullName_s=Serge Moukha">Serge Moukha</text:a></text:p>
              <text:p text:style-name="Normal"><text:span>Recent advances in Environment health sciences</text:span><text:span>, Jackson state university, Sep 2017, Jackson, United States</text:span></text:p>
              <text:p text:style-name="Normal"><text:span>Communication dans un congrès</text:span></text:p>
              <text:p text:style-name="Normal"><text:a xlink:type="simple" xlink:href="https://hal.inrae.fr/hal-04654154v1">hal-04654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34v1">Idiophasic metabolism shift localization at mycelial and hyphal levels case of mycotoxin biosyntheses and secretion</text:a></text:p>
              <text:p text:style-name="Normal"><text:a xlink:type="simple" xlink:href="https://hal.science/search/index/?q=*&amp;authFullName_s=Pascale M.A. Dozolme">Pascale M.A. Dozolme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Serge Moukha">Serge Moukha</text:a></text:p>
              <text:p text:style-name="Normal"><text:span>1. International Symposium on Fungal Multicellular Development</text:span><text:span>, Apr 2016, Paris, France</text:span></text:p>
              <text:p text:style-name="Normal"><text:span>Communication dans un congrès</text:span></text:p>
              <text:p text:style-name="Normal"><text:a xlink:type="simple" xlink:href="https://hal.inrae.fr/hal-02793234v1">hal-0279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71v1">Leveraging Idiophasic metabolism shift localization at mycelial and hyphal levels: case of mycotoxin biosynthesis and secretion</text:a></text:p>
              <text:p text:style-name="Normal"><text:a xlink:type="simple" xlink:href="https://hal.science/search/index/?q=*&amp;authFullName_s=Pascale Dozolme">Pascale Dozolme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Serge Moukha">Serge Moukha</text:a></text:p>
              <text:p text:style-name="Normal"><text:span>ECFG13 – Fusarium Workshop</text:span><text:span>, Apr 2016, Paris, France</text:span></text:p>
              <text:p text:style-name="Normal"><text:span>Communication dans un congrès</text:span></text:p>
              <text:p text:style-name="Normal"><text:a xlink:type="simple" xlink:href="https://hal.inrae.fr/hal-02801471v1">hal-02801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99v1">Laccase production by Pleurotus spp. using solid-state fermentation: polyphenols biotransformation and antioxidant potential</text:a></text:p>
              <text:p text:style-name="Normal"><text:a xlink:type="simple" xlink:href="https://hal.science/search/index/?q=*&amp;authFullName_s=Nora García">Nora García</text:a><text:span>,</text:span><text:a xlink:type="simple" xlink:href="https://hal.science/search/index/?q=*&amp;authFullName_s=R.C. Bermúdez">R.C. Bermúdez</text:a><text:span>,</text:span><text:a xlink:type="simple" xlink:href="https://hal.science/search/index/?q=*&amp;authFullName_s=Isabelle Gaime-Perraud">Isabelle Gaime-Perraud</text:a><text:span>,</text:span><text:a xlink:type="simple" xlink:href="https://hal.science/search/index/?q=*&amp;authFullName_s=Y. Beltrán">Y. Beltrán</text:a><text:span>,</text:span><text:a xlink:type="simple" xlink:href="https://hal.science/search/index/?q=*&amp;authFullName_s=H.J. Morris">H.J. Morris</text:a><text:span>et al.</text:span></text:p>
              <text:p text:style-name="Normal"><text:span>ISANH Antioxidant World Congres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inrae.fr/hal-02799099v1">hal-0279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98v1">Mushrooms as an exciting and innovative source of natural antioxidants: the case of the oyster basidiomycete Pleurotus ostreatus</text:a></text:p>
              <text:p text:style-name="Normal"><text:a xlink:type="simple" xlink:href="https://hal.science/search/index/?q=*&amp;authFullName_s=H.J. Morris">H.J. Morris</text:a><text:span>,</text:span><text:a xlink:type="simple" xlink:href="https://hal.science/search/index/?q=*&amp;authFullName_s=Y. Beltrán">Y. Beltrán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R.I. Aguirre">R.I. Aguirre</text:a><text:span>,</text:span><text:a xlink:type="simple" xlink:href="https://hal.science/search/index/?q=*&amp;authFullName_s=P.I. Batista">P.I. Batista</text:a><text:span>et al.</text:span></text:p>
              <text:p text:style-name="Normal"><text:span>ISANH Antioxidant World Congres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inrae.fr/hal-02792798v1">hal-0279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54v1">In vitro antioxidant and cytoprotective effects of hot-water extracts of the oyster mushroom Pleurotus ostreatus</text:a></text:p>
              <text:p text:style-name="Normal"><text:a xlink:type="simple" xlink:href="https://hal.science/search/index/?q=*&amp;authFullName_s=Y. Beltrán">Y. Beltrán</text:a><text:span>,</text:span><text:a xlink:type="simple" xlink:href="https://hal.science/search/index/?q=*&amp;authFullName_s=R.I. Aguirre">R.I. Aguirre</text:a><text:span>,</text:span><text:a xlink:type="simple" xlink:href="https://hal.science/search/index/?q=*&amp;authFullName_s=H.J. Morris">H.J. Morris</text:a><text:span>,</text:span><text:a xlink:type="simple" xlink:href="https://hal.science/search/index/?q=*&amp;authFullName_s=P.I. Batista">P.I. Batista</text:a><text:span>,</text:span><text:a xlink:type="simple" xlink:href="https://hal.science/search/index/?q=*&amp;authFullName_s=G. Llauradó">G. Llauradó</text:a><text:span>et al.</text:span></text:p>
              <text:p text:style-name="Normal"><text:span>8. International Medicinal Mushroom Conference (8IMMC)</text:span><text:span>, Aug 2015, Manizales, Colombia</text:span></text:p>
              <text:p text:style-name="Normal"><text:span>Communication dans un congrès</text:span></text:p>
              <text:p text:style-name="Normal"><text:a xlink:type="simple" xlink:href="https://hal.inrae.fr/hal-02739454v1">hal-0273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61v1">Ruta crítica para el desarrollo de productos farmacéuticos a partir de hongos comestibles y medicinales</text:a></text:p>
              <text:p text:style-name="Normal"><text:a xlink:type="simple" xlink:href="https://hal.science/search/index/?q=*&amp;authFullName_s=H.J. Morris">H.J. Morris</text:a><text:span>,</text:span><text:a xlink:type="simple" xlink:href="https://hal.science/search/index/?q=*&amp;authFullName_s=G. Llauradó">G. Llauradó</text:a><text:span>,</text:span><text:a xlink:type="simple" xlink:href="https://hal.science/search/index/?q=*&amp;authFullName_s=Y. Beltrán">Y. Beltrán</text:a><text:span>,</text:span><text:a xlink:type="simple" xlink:href="https://hal.science/search/index/?q=*&amp;authFullName_s=Y. Lebeque">Y. Lebeque</text:a><text:span>,</text:span><text:a xlink:type="simple" xlink:href="https://hal.science/search/index/?q=*&amp;authFullName_s=R.I. Aguirre">R.I. Aguirre</text:a><text:span>et al.</text:span></text:p>
              <text:p text:style-name="Normal"><text:span>2. Congreso Latino-Americano sobre Métodos Alternativos en los Ensayos, la Investigación, la Industria y la Educación COLAMA</text:span><text:span>, Jul 2015, Varadero, Cuba</text:span></text:p>
              <text:p text:style-name="Normal"><text:span>Communication dans un congrès</text:span></text:p>
              <text:p text:style-name="Normal"><text:a xlink:type="simple" xlink:href="https://hal.inrae.fr/hal-02794161v1">hal-0279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93v1">Mushrooms in Cuba Eastern region: a look through the immunological window of the biotechnology´s garden</text:a></text:p>
              <text:p text:style-name="Normal"><text:a xlink:type="simple" xlink:href="https://hal.science/search/index/?q=*&amp;authFullName_s=H.J. Morris">H.J. Morris</text:a><text:span>,</text:span><text:a xlink:type="simple" xlink:href="https://hal.science/search/index/?q=*&amp;authFullName_s=R.C. Bermúdez">R.C. Bermúdez</text:a><text:span>,</text:span><text:a xlink:type="simple" xlink:href="https://hal.science/search/index/?q=*&amp;authFullName_s=G. Llauradó">G. Llauradó</text:a><text:span>,</text:span><text:a xlink:type="simple" xlink:href="https://hal.science/search/index/?q=*&amp;authFullName_s=Y. Beltrán">Y. Beltrán</text:a><text:span>,</text:span><text:a xlink:type="simple" xlink:href="https://hal.science/search/index/?q=*&amp;authFullName_s=Y. Lebeque">Y. Lebeque</text:a><text:span>et al.</text:span></text:p>
              <text:p text:style-name="Normal"><text:span>8. International Medicinal Mushroom Conference (8IMMC)</text:span><text:span>, Aug 2015, Manizales, Colombia</text:span></text:p>
              <text:p text:style-name="Normal"><text:span>Communication dans un congrès</text:span></text:p>
              <text:p text:style-name="Normal"><text:a xlink:type="simple" xlink:href="https://hal.inrae.fr/hal-02738893v1">hal-02738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99v1">Safety evaluation of Agaricus subrufescens varieties and their products of therarpeutic interest or for disease prevention</text:a></text:p>
              <text:p text:style-name="Normal"><text:a xlink:type="simple" xlink:href="https://hal.science/search/index/?q=*&amp;authFullName_s=Serge Moukha">Serge Moukha</text:a><text:span>,</text:span><text:a xlink:type="simple" xlink:href="https://hal.science/search/index/?q=*&amp;authFullName_s=Cyril Férandon">Cyril Férandon</text:a><text:span>,</text:span><text:a xlink:type="simple" xlink:href="https://hal.science/search/index/?q=*&amp;authFullName_s=Théophile Mobio">Théophile Mobio</text:a><text:span>,</text:span><text:a xlink:type="simple" xlink:href="https://hal.science/search/index/?q=*&amp;authFullName_s=Edmond E. Creppy">Edmond E. Creppy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5199v1">hal-0274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98v1">Effets individuels et effets combinés des principales toxines de Fusarium après un traitement de 7 jours chez la souris</text:a></text:p>
              <text:p text:style-name="Normal"><text:a xlink:type="simple" xlink:href="https://hal.science/search/index/?q=*&amp;authFullName_s=Edmond Creepy">Edmond Creepy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James H. Kouadio">James H. Kouadio</text:a><text:span>,</text:span><text:a xlink:type="simple" xlink:href="https://hal.science/search/index/?q=*&amp;authFullName_s=Théophile Mobio">Théophile Mobio</text:a><text:span>,</text:span><text:a xlink:type="simple" xlink:href="https://hal.science/search/index/?q=*&amp;authFullName_s=Maria-Rosaria Carratu">Maria-Rosaria Carratu</text:a></text:p>
              <text:p text:style-name="Normal"><text:span>Colloque Scientifique : Progrès et Perspectives de la recherche sur les mycotoxines de Fusarium dans les céréales"</text:span><text:span>, Institut National de Recherche Agronomique (INRA). UR Mycologie et Sécurité des Aliments (1264)., Sep 2007, Arcachon, France. 128 p</text:span></text:p>
              <text:p text:style-name="Normal"><text:span>Communication dans un congrès</text:span></text:p>
              <text:p text:style-name="Normal"><text:a xlink:type="simple" xlink:href="https://hal.inrae.fr/hal-02755998v1">hal-02755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82v1">Effets individuels et effets combinés des principales toxines de Fusarium in vitro</text:a></text:p>
              <text:p text:style-name="Normal"><text:a xlink:type="simple" xlink:href="https://hal.science/search/index/?q=*&amp;authFullName_s=Edmond Creepy">Edmond Creepy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James H. Kouadio">James H. Kouadio</text:a><text:span>,</text:span><text:a xlink:type="simple" xlink:href="https://hal.science/search/index/?q=*&amp;authFullName_s=Théophile Mobio">Théophile Mobio</text:a><text:span>,</text:span><text:a xlink:type="simple" xlink:href="https://hal.science/search/index/?q=*&amp;authFullName_s=Maria-Rosaria Carratu">Maria-Rosaria Carratu</text:a></text:p>
              <text:p text:style-name="Normal"><text:span>Colloque Scientifique : Progrès et Perspectives de la recherche sur les mycotoxines de Fusarium dans les céréales"</text:span><text:span>, Institut National de Recherche Agronomique (INRA). UR Mycologie et Sécurité des Aliments (1264)., Sep 2007, Arcachon, France. 128 p</text:span></text:p>
              <text:p text:style-name="Normal"><text:span>Communication dans un congrès</text:span></text:p>
              <text:p text:style-name="Normal"><text:a xlink:type="simple" xlink:href="https://hal.inrae.fr/hal-02756782v1">hal-0275678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19edf" table:style-name="419edf">
          <table:table-column table:style-name="419edf.0"/>
          <table:table-row>
            <table:table-cell office:value-type="string">
              <text:p text:style-name="Normal"><text:a xlink:type="simple" xlink:href="https://hal.inrae.fr/hal-02800572v1">Fusarium verticillioides, un réservoir à fumonisines FB1 pour la guerre chimique ?</text:a></text:p>
              <text:p text:style-name="Normal"><text:a xlink:type="simple" xlink:href="https://hal.science/search/index/?q=*&amp;authFullName_s=Pascale Dozolme">Pascale Dozolme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Nathalie Ferrer">Nathalie Ferrer</text:a><text:span>et al.</text:span></text:p>
              <text:p text:style-name="Normal"><text:span>Journées Mycotoxines (Mycotox)</text:span><text:span>, Mar 2016, Toulouse, France. 2016</text:span></text:p>
              <text:p text:style-name="Normal"><text:span>Poster de conférence</text:span></text:p>
              <text:p text:style-name="Normal"><text:a xlink:type="simple" xlink:href="https://hal.inrae.fr/hal-02800572v1">hal-0280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93v1">Alternative methods for the evaluation of antioxidant and cytoprotective activity of aqueous extracts of fruiting bodies of Pleurotus sp.</text:a></text:p>
              <text:p text:style-name="Normal"><text:a xlink:type="simple" xlink:href="https://hal.science/search/index/?q=*&amp;authFullName_s=Y. Beltrán">Y. Beltrán</text:a><text:span>,</text:span><text:a xlink:type="simple" xlink:href="https://hal.science/search/index/?q=*&amp;authFullName_s=H.J. Morris">H.J. Morris</text:a><text:span>,</text:span><text:a xlink:type="simple" xlink:href="https://hal.science/search/index/?q=*&amp;authFullName_s=R. Vasquez">R. Vasquez</text:a><text:span>,</text:span><text:a xlink:type="simple" xlink:href="https://hal.science/search/index/?q=*&amp;authFullName_s=T. Armando">T. Armando</text:a><text:span>,</text:span><text:a xlink:type="simple" xlink:href="https://hal.science/search/index/?q=*&amp;authFullName_s=R.I. Aguirre">R.I. Aguirre</text:a><text:span>et al.</text:span></text:p>
              <text:p text:style-name="Normal"><text:span>2. Congreso Latino-Americano sobre Métodos Alternativos en los Ensayos, la Investigación, la Industria y la Educación COLAMA</text:span><text:span>, Jul 2015, Varadero, Cuba. 2015</text:span></text:p>
              <text:p text:style-name="Normal"><text:span>Poster de conférence</text:span></text:p>
              <text:p text:style-name="Normal"><text:a xlink:type="simple" xlink:href="https://hal.inrae.fr/hal-02792493v1">hal-0279249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68e65" table:style-name="468e65">
          <table:table-column table:style-name="468e65.0"/>
          <table:table-row>
            <table:table-cell office:value-type="string">
              <text:p text:style-name="Normal"><text:a xlink:type="simple" xlink:href="https://hal.inrae.fr/hal-02795343v1">The use of mushrooms in the development of functional foods, drugs, and nutraceuticals</text:a></text:p>
              <text:p text:style-name="Normal"><text:a xlink:type="simple" xlink:href="https://hal.science/search/index/?q=*&amp;authFullName_s=Humberto J. Morris">Humberto J. Morris</text:a><text:span>,</text:span><text:a xlink:type="simple" xlink:href="https://hal.science/search/index/?q=*&amp;authFullName_s=Gabriel Llaurado">Gabriel Llaurado</text:a><text:span>,</text:span><text:a xlink:type="simple" xlink:href="https://hal.science/search/index/?q=*&amp;authFullName_s=Yaixa Beltran">Yaixa Beltran</text:a><text:span>,</text:span><text:a xlink:type="simple" xlink:href="https://hal.science/search/index/?q=*&amp;authFullName_s=Yamila Lebeque">Yamila Lebeque</text:a><text:span>,</text:span><text:a xlink:type="simple" xlink:href="https://hal.science/search/index/?q=*&amp;authFullName_s=Rosa C. Bermúdez">Rosa C. Bermúdez</text:a><text:span>et al.</text:span></text:p>
              <text:p text:style-name="Normal"><text:span>Wild plants, mushrooms and nuts : Functional food properties and applications</text:span><text:span>, John Wiley and Sons, Ltd, 2016, 9781118944622 (print) 9781118944653 (online).<text:s/></text:span><text:a xlink:type="simple" xlink:href="https://dx.doi.org/10.1002/9781118944653.ch5">⟨10.1002/9781118944653.ch5⟩</text:a></text:p>
              <text:p text:style-name="Normal"><text:span>Chapitre d'ouvrage</text:span></text:p>
              <text:p text:style-name="Normal"><text:a xlink:type="simple" xlink:href="https://hal.inrae.fr/hal-02795343v1">hal-0279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39v1">Treatment of poplar high yield pulp with fungal peroxidases : from laboratory to pilote scale study</text:a></text:p>
              <text:p text:style-name="Normal"><text:a xlink:type="simple" xlink:href="https://hal.science/search/index/?q=*&amp;authFullName_s=Bernard Kurek">Bernard Kurek</text:a><text:span>,</text:span><text:a xlink:type="simple" xlink:href="https://hal.science/search/index/?q=*&amp;authFullName_s=M. Petit-Conil">M. Petit-Conil</text:a><text:span>,</text:span><text:a xlink:type="simple" xlink:href="https://hal.science/search/index/?q=*&amp;authFullName_s=G. Gazza">G. Gazza</text:a><text:span>,</text:span><text:a xlink:type="simple" xlink:href="https://hal.science/search/index/?q=*&amp;authFullName_s=J.P. Joseleau">J.P. Joseleau</text:a><text:span>,</text:span><text:a xlink:type="simple" xlink:href="https://hal.science/search/index/?q=*&amp;authFullName_s=I. Herpoel">I. Herpoel</text:a><text:span>et al.</text:span></text:p>
              <text:p text:style-name="Normal"><text:span>Oxidative Delignification Chemistry: Fundamentals and Catalysis</text:span><text:span>, ACS, pp.474-486, 2001</text:span></text:p>
              <text:p text:style-name="Normal"><text:span>Chapitre d'ouvrage</text:span></text:p>
              <text:p text:style-name="Normal"><text:a xlink:type="simple" xlink:href="https://hal.science/hal-00307639v1">hal-003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523v1">Visualization of the action of ligninolytic enzymes on high yield pulp fibers</text:a></text:p>
              <text:p text:style-name="Normal"><text:a xlink:type="simple" xlink:href="https://hal.science/search/index/?q=*&amp;authFullName_s=K. Ruel">K. Ruel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J. Comtat">J. Comtat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J.C. Sigoillot">J.C. Sigoillot</text:a><text:span>et al.</text:span></text:p>
              <text:p text:style-name="Normal"><text:span>Enzyme Applications in Fiber Processing</text:span><text:span>,<text:s/></text:span><text:a xlink:type="simple" xlink:href="http://hal.archives-ouvertes.fr/docs/00/30/25/23/PDF/P98-26.pdf">ACS</text:a><text:span>, pp.116-132, 1998</text:span></text:p>
              <text:p text:style-name="Normal"><text:span>Chapitre d'ouvrage</text:span></text:p>
              <text:p text:style-name="Normal"><text:a xlink:type="simple" xlink:href="https://hal.science/hal-00302523v1">hal-0030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MOUKHA</dc:title>
    <dc:subject/>
    <dc:description>CV</dc:description>
    <dc:creator/>
    <dc:date>2026-05-06T18:07:50.000</dc:date>
    <meta:generator>PHPWord</meta:generator>
    <meta:initial-creator>CCSD</meta:initial-creator>
    <meta:creation-date>2026-05-06T18:07:50.000</meta:creation-date>
    <meta:keyword/>
    <meta:user-defined meta:name="Category"/>
    <meta:user-defined meta:name="Company"/>
    <meta:user-defined meta:name="Manager"/>
  </office:meta>
</office:document-meta>
</file>