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97f" style:family="table">
      <style:table-properties style:rel-width="100" table:align="center"/>
    </style:style>
    <style:style style:name="21197f.0" style:family="table-column">
      <style:table-column-properties style:column-width="0.00cm"/>
    </style:style>
    <style:style style:name="984ead" style:family="table">
      <style:table-properties style:rel-width="100" table:align="center"/>
    </style:style>
    <style:style style:name="984ead.0" style:family="table-column">
      <style:table-column-properties style:column-width="0.00cm"/>
    </style:style>
    <style:style style:name="d8bcf3" style:family="table">
      <style:table-properties style:rel-width="100" table:align="center"/>
    </style:style>
    <style:style style:name="d8bcf3.0" style:family="table-column">
      <style:table-column-properties style:column-width="0.00cm"/>
    </style:style>
    <style:style style:name="f5d105" style:family="table">
      <style:table-properties style:rel-width="100" table:align="center"/>
    </style:style>
    <style:style style:name="f5d105.0" style:family="table-column">
      <style:table-column-properties style:column-width="0.00cm"/>
    </style:style>
    <style:style style:name="b3d906" style:family="table">
      <style:table-properties style:rel-width="100" table:align="center"/>
    </style:style>
    <style:style style:name="b3d906.0" style:family="table-column">
      <style:table-column-properties style:column-width="0.00cm"/>
    </style:style>
    <style:style style:name="895b2d" style:family="table">
      <style:table-properties style:rel-width="100" table:align="center"/>
    </style:style>
    <style:style style:name="895b2d.0" style:family="table-column">
      <style:table-column-properties style:column-width="0.00cm"/>
    </style:style>
    <style:style style:name="e560e8" style:family="table">
      <style:table-properties style:rel-width="100" table:align="center"/>
    </style:style>
    <style:style style:name="e56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Moussay<text:s/></text:span><text:span text:style-name="T2">Principales publications de Sylvie Mouss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moussay">smouss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534-5080">0000-0001-8534-50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641114">13964111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Sciences de l'éducation / Psychologie du travail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7)</text:span></text:p>
        <text:p text:style-name="P22"/>
        <table:table table:name="21197f" table:style-name="21197f">
          <table:table-column table:style-name="21197f.0"/>
          <table:table-row>
            <table:table-cell office:value-type="string">
              <text:p text:style-name="Normal"><text:a xlink:type="simple" xlink:href="https://uca.hal.science/hal-04762610v1">Approches de l'activité et apports pour la formation : la focale du/des collectifs</text:a></text:p>
              <text:p text:style-name="Normal"><text:a xlink:type="simple" xlink:href="https://hal.science/search/index/?q=*&amp;authFullName_s=Éric Flavier">Éric Flavier</text:a><text:span>,</text:span><text:a xlink:type="simple" xlink:href="https://hal.science/search/index/?q=*&amp;authFullName_s=Sylvie Moussay">Sylvie Moussay</text:a></text:p>
              <text:p text:style-name="Normal"><text:span>Revue Phronesis</text:span><text:span>, 2025, 14 (4), pp.9-12.<text:s/></text:span><text:a xlink:type="simple" xlink:href="https://dx.doi.org/10.7202/1119621ar">⟨10.7202/1119621ar⟩</text:a></text:p>
              <text:p text:style-name="Normal"><text:span>Article dans une revue</text:span></text:p>
              <text:p text:style-name="Normal"><text:a xlink:type="simple" xlink:href="https://uca.hal.science/hal-04762610v1">hal-047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19v1">Reinventing a training program to support the professional development of inspectors and school principals: Overcoming difficulties and creating new actions through activity analysi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Frederique Mauguen">Frederique Mauguen</text:a><text:span>,</text:span><text:a xlink:type="simple" xlink:href="https://hal.science/search/index/?q=*&amp;authFullName_s=Luc Ria">Luc Ria</text:a></text:p>
              <text:p text:style-name="Normal"><text:span>International Journal of Training and Development</text:span><text:span>, 2024,<text:s/></text:span><text:a xlink:type="simple" xlink:href="https://dx.doi.org/10.1111/ijtd.12325">⟨10.1111/ijtd.12325⟩</text:a></text:p>
              <text:p text:style-name="Normal"><text:span>Article dans une revue</text:span></text:p>
              <text:p text:style-name="Normal"><text:a xlink:type="simple" xlink:href="https://hal.science/hal-04563119v1">hal-045631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2534v1">Le travail collectif comme levier du développement professionnel des directions d’établissement scolaire : recension et perspectives de recherche</text:a></text:p>
              <text:p text:style-name="Normal"><text:a xlink:type="simple" xlink:href="https://hal.science/search/index/?q=*&amp;authFullName_s=Natacha Buffet">Natacha Buffet</text:a><text:span>,</text:span><text:a xlink:type="simple" xlink:href="https://hal.science/search/index/?q=*&amp;authFullName_s=Sylvie Moussay">Sylvie Moussay</text:a></text:p>
              <text:p text:style-name="Normal"><text:span>Nouveaux cahiers de la recherche en éducation</text:span><text:span>, 2024, 26 (2), pp.74-93.<text:s/></text:span><text:a xlink:type="simple" xlink:href="https://dx.doi.org/10.7202/1114079ar">⟨10.7202/1114079ar⟩</text:a></text:p>
              <text:p text:style-name="Normal"><text:span>Article dans une revue</text:span></text:p>
              <text:p text:style-name="Normal"><text:a xlink:type="simple" xlink:href="https://uca.hal.science/hal-04762534v1">hal-047625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2506v1">Une formation fondée sur l’expérience pour soutenir les directions d’école primaire françaises dans la transformation de leur organisation du travail.</text:a></text:p>
              <text:p text:style-name="Normal"><text:a xlink:type="simple" xlink:href="https://hal.science/search/index/?q=*&amp;authFullName_s=Natacha Buffet">Natacha Buffet</text:a><text:span>,</text:span><text:a xlink:type="simple" xlink:href="https://hal.science/search/index/?q=*&amp;authFullName_s=Patricia Dionne">Patricia Dionne</text:a><text:span>,</text:span><text:a xlink:type="simple" xlink:href="https://hal.science/search/index/?q=*&amp;authFullName_s=Sylvie Moussay">Sylvie Moussay</text:a></text:p>
              <text:p text:style-name="Normal"><text:span>Éducation et francophonie</text:span><text:span>, A paraître</text:span></text:p>
              <text:p text:style-name="Normal"><text:span>Article dans une revue</text:span></text:p>
              <text:p text:style-name="Normal"><text:a xlink:type="simple" xlink:href="https://uca.hal.science/hal-04762506v1">hal-047625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2624v1">L’analyse de l’activité comme objet et/ou méthode de travail des collectifs d’acteurs impliqués dans la conception d’une plateforme de formation</text:a></text:p>
              <text:p text:style-name="Normal"><text:a xlink:type="simple" xlink:href="https://hal.science/search/index/?q=*&amp;authFullName_s=Frédérique Mauguen">Frédérique Mauguen</text:a><text:span>,</text:span><text:a xlink:type="simple" xlink:href="https://hal.science/search/index/?q=*&amp;authFullName_s=Sylvie Moussay">Sylvie Moussay</text:a></text:p>
              <text:p text:style-name="Normal"><text:span>Revue Phronesis</text:span><text:span>, A paraître</text:span></text:p>
              <text:p text:style-name="Normal"><text:span>Article dans une revue</text:span></text:p>
              <text:p text:style-name="Normal"><text:a xlink:type="simple" xlink:href="https://uca.hal.science/hal-04762624v1">hal-0476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178v1">L’apport de deux études empiriques à la conceptualisation du “collectif”. De quel collectif parle‑t‑on et comment saisir son activité ?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Éric Flavier">Éric Flavier</text:a></text:p>
              <text:p text:style-name="Normal"><text:span>Activités</text:span><text:span>, 2023, 20 (1),<text:s/></text:span><text:a xlink:type="simple" xlink:href="https://dx.doi.org/10.4000/activites.8035">⟨10.4000/activites.8035⟩</text:a></text:p>
              <text:p text:style-name="Normal"><text:span>Article dans une revue</text:span></text:p>
              <text:p text:style-name="Normal"><text:a xlink:type="simple" xlink:href="https://hal.science/hal-04214178v1">hal-0421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68v1">Mieux comprendre la situation de travail d’aide aux devoirs pour faciliter le développement professionnel des acteurs du périscolaire en formation</text:a></text:p>
              <text:p text:style-name="Normal"><text:a xlink:type="simple" xlink:href="https://hal.science/search/index/?q=*&amp;authFullName_s=Marc Daguzon">Marc Daguzon</text:a><text:span>,</text:span><text:a xlink:type="simple" xlink:href="https://hal.science/search/index/?q=*&amp;authFullName_s=Évald Maillet">Évald Maillet</text:a><text:span>,</text:span><text:a xlink:type="simple" xlink:href="https://hal.science/search/index/?q=*&amp;authFullName_s=Sylvie Cèbe">Sylvie Cèbe</text:a><text:span>,</text:span><text:a xlink:type="simple" xlink:href="https://hal.science/search/index/?q=*&amp;authFullName_s=Sylvie Moussay">Sylvie Moussay</text:a></text:p>
              <text:p text:style-name="Normal"><text:span>Recherches en éducation</text:span><text:span>, 2023, 52,<text:s/></text:span><text:a xlink:type="simple" xlink:href="https://dx.doi.org/10.4000/ree.11881">⟨10.4000/ree.11881⟩</text:a></text:p>
              <text:p text:style-name="Normal"><text:span>Article dans une revue</text:span></text:p>
              <text:p text:style-name="Normal"><text:a xlink:type="simple" xlink:href="https://hal.science/hal-04409068v1">hal-044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932v1">Conception collective de la plateforme Néopass-cadres et développement de l’agentivité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Frédérique Mauguen">Frédérique Mauguen</text:a></text:p>
              <text:p text:style-name="Normal"><text:span>Recherches &amp; éducations</text:span><text:span>, 2023,<text:s/></text:span><text:a xlink:type="simple" xlink:href="https://dx.doi.org/10.4000/rechercheseducations.14421">⟨10.4000/rechercheseducations.14421⟩</text:a></text:p>
              <text:p text:style-name="Normal"><text:span>Article dans une revue</text:span></text:p>
              <text:p text:style-name="Normal"><text:a xlink:type="simple" xlink:href="https://api.istex.fr/ark:/67375/G14-V479K61L-D/fulltext.pdf?sid=hal">istex</text:a></text:p>
              <text:p text:style-name="Normal"><text:a xlink:type="simple" xlink:href="https://hal.science/hal-04547932v1">hal-0454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346v1">Description des vécus et interpellation des acteurs. Nouvelles improvisations à venir</text:a></text:p>
              <text:p text:style-name="Normal"><text:a xlink:type="simple" xlink:href="https://hal.science/search/index/?q=*&amp;authFullName_s=Marc Daguzon">Marc Daguzon</text:a><text:span>,</text:span><text:a xlink:type="simple" xlink:href="https://hal.science/search/index/?q=*&amp;authFullName_s=Sylvie Moussay">Sylvie Moussay</text:a></text:p>
              <text:p text:style-name="Normal"><text:span>Recherches en éducation</text:span><text:span>, 2023, 52,<text:s/></text:span><text:a xlink:type="simple" xlink:href="https://dx.doi.org/10.4000/ree.11955">⟨10.4000/ree.11955⟩</text:a></text:p>
              <text:p text:style-name="Normal"><text:span>Article dans une revue</text:span></text:p>
              <text:p text:style-name="Normal"><text:a xlink:type="simple" xlink:href="https://hal.science/hal-04409346v1">hal-04409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418v1">Une intervention-recherche comme action engagée pour développer l’activité des pilotes d’Espaces d’Analyse du Travail en établissement scolair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Éric Flavier">Éric Flavier</text:a></text:p>
              <text:p text:style-name="Normal"><text:span>Recherches Qualitatives</text:span><text:span>, 2022, 41 (1), pp.312-334.<text:s/></text:span><text:a xlink:type="simple" xlink:href="https://dx.doi.org/10.7202/1088806ar">⟨10.7202/1088806ar⟩</text:a></text:p>
              <text:p text:style-name="Normal"><text:span>Article dans une revue</text:span></text:p>
              <text:p text:style-name="Normal"><text:a xlink:type="simple" xlink:href="https://shs.hal.science/halshs-03740418v1">halshs-037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8693v1">A developmental research-based teacher education: designing and implementing a new program for preservice teachers in France</text:a></text:p>
              <text:p text:style-name="Normal"><text:a xlink:type="simple" xlink:href="https://hal.science/search/index/?q=*&amp;authFullName_s=Guillaume Escalié">Guillaume Escalié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scal Legrain">Pascal Legrain</text:a><text:span>,</text:span><text:a xlink:type="simple" xlink:href="https://hal.science/search/index/?q=*&amp;authFullName_s=Sylvie Moussay">Sylvie Moussay</text:a></text:p>
              <text:p text:style-name="Normal"><text:span>Teaching Education</text:span><text:span>, 2022, 34, pp.194 - 208.<text:s/></text:span><text:a xlink:type="simple" xlink:href="https://dx.doi.org/10.1080/10476210.2022.2066076">⟨10.1080/10476210.2022.2066076⟩</text:a></text:p>
              <text:p text:style-name="Normal"><text:span>Article dans une revue</text:span></text:p>
              <text:p text:style-name="Normal"><text:a xlink:type="simple" xlink:href="https://hal.science/hal-04548693v1">hal-0454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48v1">Faire de la recherche fondamentale de terrain dans les établissements scolaires : orientations épistémologiques et implications méthodologiqu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19,<text:s/></text:span><text:a xlink:type="simple" xlink:href="https://dx.doi.org/10.4000/activites.4241">⟨10.4000/activites.4241⟩</text:a></text:p>
              <text:p text:style-name="Normal"><text:span>Article dans une revue</text:span></text:p>
              <text:p text:style-name="Normal"><text:a xlink:type="simple" xlink:href="https://hal.science/hal-03832748v1">hal-038327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3924v1">Un espace de dialogue entre les enseignants et les parents autour des traces audio- vidéo de l'activité en class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Samia Aknouche">Samia Aknouche</text:a></text:p>
              <text:p text:style-name="Normal"><text:span>Canadian Journal of Education/Revue canadienne de l'éducation</text:span><text:span>, 2018, 41 (3), pp.834-859</text:span></text:p>
              <text:p text:style-name="Normal"><text:span>Article dans une revue</text:span></text:p>
              <text:p text:style-name="Normal"><text:a xlink:type="simple" xlink:href="https://uca.hal.science/hal-03003924v1">hal-03003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31v1">Les conflits vécus par le tuteur ESPE et le tuteur EPLE dans le dispositif du tutorat mixte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Véronique Blanjoie">Véronique Blanjoie</text:a><text:span>,</text:span><text:a xlink:type="simple" xlink:href="https://hal.science/search/index/?q=*&amp;authFullName_s=Patrick Babut">Patrick Babut</text:a></text:p>
              <text:p text:style-name="Normal"><text:span>Ejournal de la recherche sur l’intervention en éducation physique et sport</text:span><text:span>, 2017</text:span></text:p>
              <text:p text:style-name="Normal"><text:span>Article dans une revue</text:span></text:p>
              <text:p text:style-name="Normal"><text:a xlink:type="simple" xlink:href="https://hal.science/hal-01676631v1">hal-0167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12v1">Les initiatives individuelles au coeur des dispositifs collectifs locaux de prévention du décrochage scolaire</text:a></text:p>
              <text:p text:style-name="Normal"><text:a xlink:type="simple" xlink:href="https://hal.science/search/index/?q=*&amp;authFullName_s=Éric Flavier">Éric Flavier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Jacques Méard">Jacques Méard</text:a></text:p>
              <text:p text:style-name="Normal"><text:span>Les Dossiers des sciences de l'éducation</text:span><text:span>, 2015, 33, pp.175-190.<text:s/></text:span><text:a xlink:type="simple" xlink:href="https://dx.doi.org/10.4000/dse.864">⟨10.4000/dse.864⟩</text:a></text:p>
              <text:p text:style-name="Normal"><text:span>Article dans une revue</text:span></text:p>
              <text:p text:style-name="Normal"><text:a xlink:type="simple" xlink:href="https://hal.science/hal-01345912v1">hal-0134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10v1">Nouvelles prescriptions du travail enseignant dans des collèges situés en zone d’éducation prioritaire : quelles transformations de l’activité professionnelle ?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Luc Ria">Luc Ria</text:a></text:p>
              <text:p text:style-name="Normal"><text:span>Revue française de pédagogie</text:span><text:span>, 2014</text:span></text:p>
              <text:p text:style-name="Normal"><text:span>Article dans une revue</text:span></text:p>
              <text:p text:style-name="Normal"><text:a xlink:type="simple" xlink:href="https://hal.science/hal-01345910v1">hal-0134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83v1">L’entretien d’auto-confrontation : la prise en compte du point de vue de l’élève pour développer l’activité en class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Eric Flavier">Eric Flavier</text:a></text:p>
              <text:p text:style-name="Normal"><text:span>Revue canadienne de l’éducation</text:span><text:span>, 2014, 37 (1), pp.96-118</text:span></text:p>
              <text:p text:style-name="Normal"><text:span>Article dans une revue</text:span></text:p>
              <text:p text:style-name="Normal"><text:a xlink:type="simple" xlink:href="https://hal.science/hal-01074883v1">hal-010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10v1">Transformation du métier, évolution des formes individuelles et collectives du travail des enseignants : études de cas dans des collèges classés en éducation prioritaire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ylvie Moussay">Sylvie Moussay</text:a></text:p>
              <text:p text:style-name="Normal"><text:span><text:s/>Les Cahiers d'Education &amp; Devenir<text:s/></text:span><text:span>, 2014, 2014, pp.69-81</text:span></text:p>
              <text:p text:style-name="Normal"><text:span>Article dans une revue</text:span></text:p>
              <text:p text:style-name="Normal"><text:a xlink:type="simple" xlink:href="https://hal.science/hal-01075710v1">hal-0107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12v1">Conception d'un dispositif de vidéo-formation centré sur le travail réel et professionnalisation au métier d'enseignant en STAPS</text:a></text:p>
              <text:p text:style-name="Normal"><text:a xlink:type="simple" xlink:href="https://hal.science/search/index/?q=*&amp;authFullName_s=Sylvie Moussay">Sylvie Moussay</text:a></text:p>
              <text:p text:style-name="Normal"><text:span>Ejournal de la recherche sur l’intervention en éducation physique et sport</text:span><text:span>, 2013, http://www.fcomte.iufm.fr/ejrieps/ejournal29/2.%20Moussay%20eJ29.pdf</text:span></text:p>
              <text:p text:style-name="Normal"><text:span>Article dans une revue</text:span></text:p>
              <text:p text:style-name="Normal"><text:a xlink:type="simple" xlink:href="https://hal.science/hal-00835212v1">hal-0083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13v1">Le projet de la classe</text:a></text:p>
              <text:p text:style-name="Normal"><text:a xlink:type="simple" xlink:href="https://hal.science/search/index/?q=*&amp;authFullName_s=Eric Flavier">Eric Flavier</text:a><text:span>,</text:span><text:a xlink:type="simple" xlink:href="https://hal.science/search/index/?q=*&amp;authFullName_s=Sylvie Moussay">Sylvie Moussay</text:a></text:p>
              <text:p text:style-name="Normal"><text:span>Cahiers Pedagogiques</text:span><text:span>, 2012, 501, pp.52-53</text:span></text:p>
              <text:p text:style-name="Normal"><text:span>Article dans une revue</text:span></text:p>
              <text:p text:style-name="Normal"><text:a xlink:type="simple" xlink:href="https://hal.science/hal-00829813v1">hal-0082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94v1">Apprendre le métier d'enseignant face à des élèves et avec des formateurs. L'apport d'une pluralité de regards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Annie Malo">Annie Malo</text:a><text:span>,</text:span><text:a xlink:type="simple" xlink:href="https://hal.science/search/index/?q=*&amp;authFullName_s=Jacques Méard">Jacques Méard</text:a></text:p>
              <text:p text:style-name="Normal"><text:span>Recherche et formation</text:span><text:span>, 2012, 69, pp.135-148</text:span></text:p>
              <text:p text:style-name="Normal"><text:span>Article dans une revue</text:span></text:p>
              <text:p text:style-name="Normal"><text:a xlink:type="simple" xlink:href="https://hal.science/hal-00835094v1">hal-0083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09v1">Impact de la situation tutorale sur l'activité en classe des enseignants novices : étude du développement professionnel par le sens et par l'efficienc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R. Etienne">R. Etienne</text:a><text:span>,</text:span><text:a xlink:type="simple" xlink:href="https://hal.science/search/index/?q=*&amp;authFullName_s=Jacques Méard">Jacques Méard</text:a></text:p>
              <text:p text:style-name="Normal"><text:span>Revue des sciences de l'éducation</text:span><text:span>, 2011, 37 (1), pp.105-128.<text:s/></text:span><text:a xlink:type="simple" xlink:href="https://dx.doi.org/10.7202/1007668ar">⟨10.7202/1007668ar⟩</text:a></text:p>
              <text:p text:style-name="Normal"><text:span>Article dans une revue</text:span></text:p>
              <text:p text:style-name="Normal"><text:a xlink:type="simple" xlink:href="https://hal.science/hal-00824509v1">hal-0082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63v1">Preservice teacher’s greater power to act in the classroom: analysis of the circumstances for professional development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Philipe Zimmermann">Philipe Zimmermann</text:a><text:span>,</text:span><text:a xlink:type="simple" xlink:href="https://hal.science/search/index/?q=*&amp;authFullName_s=Jacques Méard">Jacques Méard</text:a></text:p>
              <text:p text:style-name="Normal"><text:span>European Journal of Teacher Education</text:span><text:span>, 2011, 34 (4), pp.465-482.<text:s/></text:span><text:a xlink:type="simple" xlink:href="https://dx.doi.org/10.1080/02619768.2011.587117">⟨10.1080/02619768.2011.587117⟩</text:a></text:p>
              <text:p text:style-name="Normal"><text:span>Article dans une revue</text:span></text:p>
              <text:p text:style-name="Normal"><text:a xlink:type="simple" xlink:href="https://hal.science/hal-03188363v1">hal-0318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504v1">Preservice teacher's greater power to act in the classroom: analysis of the circumstances for professional development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Philippe Zimmermann">Philippe Zimmermann</text:a><text:span>,</text:span><text:a xlink:type="simple" xlink:href="https://hal.science/search/index/?q=*&amp;authFullName_s=Jacques Méard">Jacques Méard</text:a></text:p>
              <text:p text:style-name="Normal"><text:span>European Journal of Teacher Education</text:span><text:span>, 2011, 34 (4), pp.465-482</text:span></text:p>
              <text:p text:style-name="Normal"><text:span>Article dans une revue</text:span></text:p>
              <text:p text:style-name="Normal"><text:a xlink:type="simple" xlink:href="https://hal.science/hal-00824504v1">hal-008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12v1">Quand les élèves construisent les règles du travail scolaire</text:a></text:p>
              <text:p text:style-name="Normal"><text:a xlink:type="simple" xlink:href="https://hal.science/search/index/?q=*&amp;authFullName_s=Sylvie Moussay">Sylvie Moussay</text:a></text:p>
              <text:p text:style-name="Normal"><text:span>Revue Educateur</text:span><text:span>, 2010, 6, pp.35-36</text:span></text:p>
              <text:p text:style-name="Normal"><text:span>Article dans une revue</text:span></text:p>
              <text:p text:style-name="Normal"><text:a xlink:type="simple" xlink:href="https://hal.science/hal-00829812v1">hal-008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167v1">Le tutorat en formation initiale des enseignants : orientations récentes et perspectives méthodologiqu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R. Etienne">R. Etienne</text:a><text:span>,</text:span><text:a xlink:type="simple" xlink:href="https://hal.science/search/index/?q=*&amp;authFullName_s=J. Méard">J. Méard</text:a></text:p>
              <text:p text:style-name="Normal"><text:span>Revue française de pédagogie</text:span><text:span>, 2009, 166, pp.59-69.<text:s/></text:span><text:a xlink:type="simple" xlink:href="https://dx.doi.org/10.4000/rfp.1127">⟨10.4000/rfp.1127⟩</text:a></text:p>
              <text:p text:style-name="Normal"><text:span>Article dans une revue</text:span></text:p>
              <text:p text:style-name="Normal"><text:a xlink:type="simple" xlink:href="https://hal.science/hal-00824167v1">hal-008241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3814v1">The tutorial system in teachers’ training: recent trends and methodological perspectiv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Richard Etienne">Richard Etienne</text:a><text:span>,</text:span><text:a xlink:type="simple" xlink:href="https://hal.science/search/index/?q=*&amp;authFullName_s=Jacques Méard">Jacques Méard</text:a></text:p>
              <text:p text:style-name="Normal"><text:span>Revue française de pédagogie</text:span><text:span>, 2009, 166, pp.59-69.<text:s/></text:span><text:a xlink:type="simple" xlink:href="https://dx.doi.org/10.4000/rfp.1127">⟨10.4000/rfp.1127⟩</text:a></text:p>
              <text:p text:style-name="Normal"><text:span>Article dans une revue</text:span></text:p>
              <text:p text:style-name="Normal"><text:a xlink:type="simple" xlink:href="https://univ-montpellier3-paul-valery.hal.science/hal-03153814v1">hal-03153814v1</text:a></text:p>
            </table:table-cell>
          </table:table-row>
        </table:table>
        <text:p text:style-name="P23"/>
        <text:p text:style-name="Heading2"><text:span text:style-name="T11">Communication dans un congrès (27)</text:span></text:p>
        <text:p text:style-name="P25"/>
        <table:table table:name="984ead" table:style-name="984ead">
          <table:table-column table:style-name="984ead.0"/>
          <table:table-row>
            <table:table-cell office:value-type="string">
              <text:p text:style-name="Normal"><text:a xlink:type="simple" xlink:href="https://hal.science/hal-05037987v1">Une intervention-recherche pour transformer le rapport subjectif des directions à leur activité de travail</text:a></text:p>
              <text:p text:style-name="Normal"><text:a xlink:type="simple" xlink:href="https://hal.science/search/index/?q=*&amp;authFullName_s=Natacha Buffet">Natacha Buffet</text:a><text:span>,</text:span><text:a xlink:type="simple" xlink:href="https://hal.science/search/index/?q=*&amp;authFullName_s=Sylvie Moussay">Sylvie Moussay</text:a></text:p>
              <text:p text:style-name="Normal"><text:span>La direction scolaire dans tous ses états</text:span><text:span>, Mar 2025, Angers (France), France</text:span></text:p>
              <text:p text:style-name="Normal"><text:span>Communication dans un congrès</text:span></text:p>
              <text:p text:style-name="Normal"><text:a xlink:type="simple" xlink:href="https://hal.science/hal-05037987v1">hal-05037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62550v1">Simulation avec une patiente partenaire : de la genèse du problème professionnel à la concrétisation d’une nouvelle forme d’activité en Maïeutique</text:a></text:p>
              <text:p text:style-name="Normal"><text:a xlink:type="simple" xlink:href="https://hal.science/search/index/?q=*&amp;authFullName_s=Sylvie Moussay">Sylvie Moussay</text:a></text:p>
              <text:p text:style-name="Normal"><text:span>XVIIIèmes Rencontres du REF</text:span><text:span>, Jul 2024, Fribourg (CH), Suisse</text:span></text:p>
              <text:p text:style-name="Normal"><text:span>Communication dans un congrès</text:span></text:p>
              <text:p text:style-name="Normal"><text:a xlink:type="simple" xlink:href="https://uca.hal.science/hal-04762550v1">hal-047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38v1">Faire avec et pour les acteurs de terrain : enjeux méthodologiques des théories de l'activité pour agir sur la temporalité longue d'une démarche ethnographiqu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Colloque international et interdisciplinaire ethnographie et recherches participatives. Actualités des formes de recherche-action en sciences sociales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423138v1">hal-044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91v1">Comprendre la démarche de conception collective de la plateforme NéopassCadres pour mieux agir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Frédérique Mauguen">Frédérique Mauguen</text:a><text:span>,</text:span><text:a xlink:type="simple" xlink:href="https://hal.science/search/index/?q=*&amp;authFullName_s=Lathuilière Florent">Lathuilière Florent</text:a><text:span>,</text:span><text:a xlink:type="simple" xlink:href="https://hal.science/search/index/?q=*&amp;authFullName_s=Luc Ria">Luc Ria</text:a></text:p>
              <text:p text:style-name="Normal"><text:span>Congrès international de l’AREF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4409291v1">hal-04409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0456v1">Processus de construction d’un collectif pour et dans la conception d’une plateforme de formation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Frédérique Mauguen">Frédérique Mauguen</text:a></text:p>
              <text:p text:style-name="Normal"><text:span>Symposium – REF( Recherche Education Formation) 2022 « Collectifs et approches de l’activité : re-questionner les méthodes qualitatives dans les champs de l’éducation et de la formation ».</text:span><text:span>, Jul 2022, Namur, Belgique</text:span></text:p>
              <text:p text:style-name="Normal"><text:span>Communication dans un congrès</text:span></text:p>
              <text:p text:style-name="Normal"><text:a xlink:type="simple" xlink:href="https://shs.hal.science/halshs-03740456v1">halshs-0374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87v1">L’intervention en recherche : l’expérience vécue mise à l’épreuve dans les dialogues entre chercheurs et enseignant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Eric Flavier">Eric Flavier</text:a></text:p>
              <text:p text:style-name="Normal"><text:span>8e Colloque international en éducation du CRIFP : enjeux actuels et futurs de la formation et de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18887v1">hal-0321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886v1">L’intervention-recherche comme « riposte »au risque de démission des enseignants</text:a></text:p>
              <text:p text:style-name="Normal"><text:a xlink:type="simple" xlink:href="https://hal.science/search/index/?q=*&amp;authFullName_s=Eric Flavier">Eric Flavier</text:a><text:span>,</text:span><text:a xlink:type="simple" xlink:href="https://hal.science/search/index/?q=*&amp;authFullName_s=Sylvie Moussay">Sylvie Moussay</text:a></text:p>
              <text:p text:style-name="Normal"><text:span>88ème congrès de l’ACFAS. Université de Sherbrooke et Université Bishop’s, Québec, Canada, 3-4 mai 2021</text:span><text:span>, May 2021, Québec, Canada</text:span></text:p>
              <text:p text:style-name="Normal"><text:span>Communication dans un congrès</text:span></text:p>
              <text:p text:style-name="Normal"><text:a xlink:type="simple" xlink:href="https://hal.science/hal-03218886v1">hal-0321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221v1">Activité de conception et de mise en œuvre des scénarios de simulation Haute-fidélité : la gestion pluri-catégorielle des urgences médical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Hélène Bouchot">Hélène Bouchot</text:a></text:p>
              <text:p text:style-name="Normal"><text:span>Colloque international UMR EFTS Faire résultat(s) dans les recherches en éducation : Pour quoi ? Avec qui ? Comment ?</text:span><text:span>, Jun 2023, Toulouse, France.<text:s/></text:span><text:a xlink:type="simple" xlink:href="https://dx.doi.org/10.4000/activites.4241">⟨10.4000/activites.4241⟩</text:a></text:p>
              <text:p text:style-name="Normal"><text:span>Communication dans un congrès</text:span></text:p>
              <text:p text:style-name="Normal"><text:a xlink:type="simple" xlink:href="https://hal.science/hal-04423221v1">hal-044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45v1">Utilisateurs et usages du MOOC Se former pour enseigner dans le supérieur –Enquête évaluative en France</text:a></text:p>
              <text:p text:style-name="Normal"><text:a xlink:type="simple" xlink:href="https://hal.science/search/index/?q=*&amp;authFullName_s=Nathalie Younes">Nathalie Younes</text:a><text:span>,</text:span><text:a xlink:type="simple" xlink:href="https://hal.science/search/index/?q=*&amp;authFullName_s=Saeed Paivandi">Saeed Paivandi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Béatrice Drot-Delange">Béatrice Drot-Delange</text:a><text:span>,</text:span><text:a xlink:type="simple" xlink:href="https://hal.science/search/index/?q=*&amp;authFullName_s=Nathalie Gal-Petitfaux">Nathalie Gal-Petitfaux</text:a><text:span>et al.</text:span></text:p>
              <text:p text:style-name="Normal"><text:span>31e colloque annuel de l’ADMEE-Europe « Entre normalisation, contrôle et développement formatif : Évaluations sources de synergies ? »</text:span><text:span>, Jan 2019, Lausanne, Suisse. pp.455-457</text:span></text:p>
              <text:p text:style-name="Normal"><text:span>Communication dans un congrès</text:span></text:p>
              <text:p text:style-name="Normal"><text:a xlink:type="simple" xlink:href="https://hal.science/hal-02436445v1">hal-024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63v1">Quand l’activité questionne les méthodes pédagogiques</text:a></text:p>
              <text:p text:style-name="Normal"><text:a xlink:type="simple" xlink:href="https://hal.science/search/index/?q=*&amp;authFullName_s=Sylvie Moussay">Sylvie Moussay</text:a></text:p>
              <text:p text:style-name="Normal"><text:span>Colloque international : 50 ans de recherches en sciences de l’éducation</text:span><text:span>, Sep 2017, Toulouse, France</text:span></text:p>
              <text:p text:style-name="Normal"><text:span>Communication dans un congrès</text:span></text:p>
              <text:p text:style-name="Normal"><text:a xlink:type="simple" xlink:href="https://hal.science/hal-01683363v1">hal-0168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355v1">Développement du pouvoir d’agir des formateurs libanais : contexte, méthode, perspectives</text:a></text:p>
              <text:p text:style-name="Normal"><text:a xlink:type="simple" xlink:href="https://hal.science/search/index/?q=*&amp;authFullName_s=Sylvie Moussay">Sylvie Moussay</text:a></text:p>
              <text:p text:style-name="Normal"><text:span>Rencontre Nationale Centre de recherches et de développement pédagogiques et Institut Français<text:s/></text:span><text:span>, Jul 2017, Beyrouth, Liban</text:span></text:p>
              <text:p text:style-name="Normal"><text:span>Communication dans un congrès</text:span></text:p>
              <text:p text:style-name="Normal"><text:a xlink:type="simple" xlink:href="https://hal.science/hal-01683355v1">hal-0168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873v1">Table ronde &amp;quot;Quelles tendances dans les processus de conception de ressources éducatives ?</text:a></text:p>
              <text:p text:style-name="Normal"><text:a xlink:type="simple" xlink:href="https://hal.science/search/index/?q=*&amp;authFullName_s=Aude Seurrat">Aude Seurrat</text:a><text:span>,</text:span><text:a xlink:type="simple" xlink:href="https://hal.science/search/index/?q=*&amp;authFullName_s=Gilles Aldon">Gilles Aldon</text:a><text:span>,</text:span><text:a xlink:type="simple" xlink:href="https://hal.science/search/index/?q=*&amp;authFullName_s=Emmanuelle Annoot">Emmanuelle Annoot</text:a><text:span>,</text:span><text:a xlink:type="simple" xlink:href="https://hal.science/search/index/?q=*&amp;authFullName_s=Hervé Daguet">Hervé Daguet</text:a><text:span>,</text:span><text:a xlink:type="simple" xlink:href="https://hal.science/search/index/?q=*&amp;authFullName_s=Béatrice Drot-Delange">Béatrice Drot-Delange</text:a><text:span>et al.</text:span></text:p>
              <text:p text:style-name="Normal"><text:span>Les 1ères journées du GIS 2IF : Innovation, Interdisciplinarité, Formation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940873v1">hal-0194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89v1">Analyse d’un espace de travail et de formation accompagnant les enseignants dans les nouvelles réformes.</text:a></text:p>
              <text:p text:style-name="Normal"><text:a xlink:type="simple" xlink:href="https://hal.science/search/index/?q=*&amp;authFullName_s=Sylvie Moussay">Sylvie Moussay</text:a></text:p>
              <text:p text:style-name="Normal"><text:span>Colloque international en Education. Enjeux actuels et futurs de la formation et de la profession enseignante, 2016, Montréal, Canada.<text:s/></text:span><text:span>, Laboratoire CRIFPE Université Montréal, May 2016, Montréal, Canada</text:span></text:p>
              <text:p text:style-name="Normal"><text:span>Communication dans un congrès</text:span></text:p>
              <text:p text:style-name="Normal"><text:a xlink:type="simple" xlink:href="https://hal.science/hal-01345889v1">hal-0134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17v1">Les usages de la vidéo par une équipe enseignante : de l’outil d’analyse de l’activité à un instrument de formation</text:a></text:p>
              <text:p text:style-name="Normal"><text:a xlink:type="simple" xlink:href="https://hal.science/search/index/?q=*&amp;authFullName_s=Sylvie Moussay">Sylvie Moussay</text:a></text:p>
              <text:p text:style-name="Normal"><text:span>Colloque international en Education. Enjeux actuels et futurs de la formation et de la profession enseignante, 2016, Montréal, Canada.<text:s/>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1345917v1">hal-0134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76v1">Simulation interprofessionnelle Haute fidélité dans les situations d’urgence : quand s’arrête le scénario ?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Hélène Bouchot">Hélène Bouchot</text:a><text:span>,</text:span><text:a xlink:type="simple" xlink:href="https://hal.science/search/index/?q=*&amp;authFullName_s=Valérie Courtin">Valérie Courtin</text:a></text:p>
              <text:p text:style-name="Normal"><text:span>Colloque “Diflamor”. La mort et si on s’éduquait ?</text:span><text:span>, Jun 2023, Clermont-Ferrand, France. pp.109 - 110,<text:s/></text:span><text:a xlink:type="simple" xlink:href="https://dx.doi.org/10.5116/ijme.55f2.7d9b">⟨10.5116/ijme.55f2.7d9b⟩</text:a></text:p>
              <text:p text:style-name="Normal"><text:span>Communication dans un congrès</text:span></text:p>
              <text:p text:style-name="Normal"><text:a xlink:type="simple" xlink:href="https://hal.science/hal-04423176v1">hal-0442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832v1">Les nouvelles modalités d’intervention des enseignants en éducation prioritaire pour faire face aux situations difficiles</text:a></text:p>
              <text:p text:style-name="Normal"><text:a xlink:type="simple" xlink:href="https://hal.science/search/index/?q=*&amp;authFullName_s=Sylvie Moussay">Sylvie Moussay</text:a></text:p>
              <text:p text:style-name="Normal"><text:span>Colloque Scientifique International Condition(s) enseignante(s), Conditions pour enseigner. Réalités, enjeux, défis. Université Lumière LYON 2 - 8, 9, 10 janvier 2015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348832v1">hal-013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13v1">Nouvelles modalités de coopération en éducation prioritaire</text:a></text:p>
              <text:p text:style-name="Normal"><text:a xlink:type="simple" xlink:href="https://hal.science/search/index/?q=*&amp;authFullName_s=Sylvie Moussay">Sylvie Moussay</text:a></text:p>
              <text:p text:style-name="Normal"><text:span>Biennale de l’Education, de la Formation et des pratiques professionnelles « Coopérer », 2015, Paris, France.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345913v1">hal-013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383v1">Activités des formateurs d'enseignants : quelles fonctions pour quels objectifs ?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Sylvie Moussay">Sylvie Moussay</text:a></text:p>
              <text:p text:style-name="Normal"><text:span>Chaire UNESCO "Former les enseignants au XXIe siècle"</text:span><text:span>, Jun 2014, Lyon, France</text:span></text:p>
              <text:p text:style-name="Normal"><text:span>Communication dans un congrès</text:span></text:p>
              <text:p text:style-name="Normal"><text:a xlink:type="simple" xlink:href="https://hal.science/hal-01071383v1">hal-0107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350v1">Usage des vidéos de classe dans un établissement scolaire : une autre façon de se former à plusieurs au métier d’enseignant</text:a></text:p>
              <text:p text:style-name="Normal"><text:a xlink:type="simple" xlink:href="https://hal.science/search/index/?q=*&amp;authFullName_s=Sylvie Moussay">Sylvie Moussay</text:a></text:p>
              <text:p text:style-name="Normal"><text:span>Symposium 6 des Journées Internationales Éducation Formation Travail et Savoirs "Visionner le travail ou se visionner au travail sert-il à s’y former ? Intérêts et limites de l’usage de la vidéo en formation", Université Toulouse Le Mirail, 6 juin, 2014.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114350v1">hal-011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32v1">Analyse de l'activité des &amp;quot; enseignants- pilotes &amp;quot; : vers une nouvelle professionnalité du métier enseignant au service de la réussite des élèv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Eric Flavier">Eric Flavier</text:a><text:span>,</text:span><text:a xlink:type="simple" xlink:href="https://hal.science/search/index/?q=*&amp;authFullName_s=Luc Ria">Luc Ria</text:a></text:p>
              <text:p text:style-name="Normal"><text:span>Colloque international en Education. Enjeux actuels et futurs de la formation et de la profession enseignante.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0834632v1">hal-0083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631v1">Quand l'initiative individuelle des professionnels devient la pierre angulaire des dispositifs collectifs locaux de lutte contre le décrochage scolaire</text:a></text:p>
              <text:p text:style-name="Normal"><text:a xlink:type="simple" xlink:href="https://hal.science/search/index/?q=*&amp;authFullName_s=Eric Flavier">Eric Flavier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Jacques Méard">Jacques Méard</text:a></text:p>
              <text:p text:style-name="Normal"><text:span>Colloque international en Education. Enjeux actuels et futurs de la formation et de la profession enseignante.</text:span><text:span>, 2013, Montréal, Canada</text:span></text:p>
              <text:p text:style-name="Normal"><text:span>Communication dans un congrès</text:span></text:p>
              <text:p text:style-name="Normal"><text:a xlink:type="simple" xlink:href="https://hal.science/hal-00834631v1">hal-0083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708v1">Quand la gouvernance transforme la professionnalité enseignante. Analyse des nouvelles formes de travail collectif au service de la réussite des élèves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Luc Ria">Luc Ria</text:a></text:p>
              <text:p text:style-name="Normal"><text:span>Congrès AREF 2013</text:span><text:span>, Aug 2013, Montpellier, France. http://www.aref2013.univ-montp2.fr/cod6/?q=content/54-quand-la-gouvernance-transforme-la-professionnalit%C3%A9-enseignante-analyse-des-nouvelles</text:span></text:p>
              <text:p text:style-name="Normal"><text:span>Communication dans un congrès</text:span></text:p>
              <text:p text:style-name="Normal"><text:a xlink:type="simple" xlink:href="https://hal.science/hal-01075708v1">hal-0107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23v1">Impact du tutorat collectif sur le développement de l'activité professionnelle d'un enseignant débutant de physique-chimie.</text:a></text:p>
              <text:p text:style-name="Normal"><text:a xlink:type="simple" xlink:href="https://hal.science/search/index/?q=*&amp;authFullName_s=Sylvie Moussay">Sylvie Moussay</text:a></text:p>
              <text:p text:style-name="Normal"><text:span>Deuxième Journée d'étude S-TEAM " Effets du travail collectif enseignant sur le développement des démarches d'investigation "</text:span><text:span>, 2011, Grenoble, France</text:span></text:p>
              <text:p text:style-name="Normal"><text:span>Communication dans un congrès</text:span></text:p>
              <text:p text:style-name="Normal"><text:a xlink:type="simple" xlink:href="https://hal.science/hal-00842223v1">hal-0084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12v1">The instructions as instrument of the development of professional activity</text:a></text:p>
              <text:p text:style-name="Normal"><text:a xlink:type="simple" xlink:href="https://hal.science/search/index/?q=*&amp;authFullName_s=Sylvie Moussay">Sylvie Moussay</text:a></text:p>
              <text:p text:style-name="Normal"><text:span>Conférence internationale ESERA (European Science Education Research Association)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0842212v1">hal-0084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25v1">Le travail enseignant comme ressource pour le développement du pouvoir d'agir des enseignants débutants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Jacques Méard">Jacques Méard</text:a></text:p>
              <text:p text:style-name="Normal"><text:span>Colloque international ENS-INRP "le travail enseignant au XXIème siècle"</text:span><text:span>, Mar 2011, Lyon, France. pp.cédérom</text:span></text:p>
              <text:p text:style-name="Normal"><text:span>Communication dans un congrès</text:span></text:p>
              <text:p text:style-name="Normal"><text:a xlink:type="simple" xlink:href="https://hal.science/hal-00842325v1">hal-0084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53v1">Les ressources de la situation tutorale comme source de développement professionnel des enseignants novices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Jacques Méard">Jacques Méard</text:a></text:p>
              <text:p text:style-name="Normal"><text:span>Colloque international CDIUFM, Recherche(s) en Éducation et en Formation, " Le développement professionnel des enseignants. Le point de vue des sujets "</text:span><text:span>, Jun 2009, Rouen, France</text:span></text:p>
              <text:p text:style-name="Normal"><text:span>Communication dans un congrès</text:span></text:p>
              <text:p text:style-name="Normal"><text:a xlink:type="simple" xlink:href="https://hal.science/hal-00842253v1">hal-0084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328v1">Développer son expérience personnelle dans le métier d'enseignant : la multiplicité des situations tutorales en formation initiale.</text:a></text:p>
              <text:p text:style-name="Normal"><text:a xlink:type="simple" xlink:href="https://hal.science/search/index/?q=*&amp;authFullName_s=Sylvie Moussay">Sylvie Moussay</text:a></text:p>
              <text:p text:style-name="Normal"><text:span>CERFEE "Compétences et socialisation"</text:span><text:span>, Sep 2007, Montpellier, France. pp.cédérom</text:span></text:p>
              <text:p text:style-name="Normal"><text:span>Communication dans un congrès</text:span></text:p>
              <text:p text:style-name="Normal"><text:a xlink:type="simple" xlink:href="https://hal.science/hal-00842328v1">hal-00842328v1</text:a></text:p>
            </table:table-cell>
          </table:table-row>
        </table:table>
        <text:p text:style-name="P26"/>
        <text:p text:style-name="Heading2"><text:span text:style-name="T12">Ouvrages (3)</text:span></text:p>
        <text:p text:style-name="P28"/>
        <table:table table:name="d8bcf3" table:style-name="d8bcf3">
          <table:table-column table:style-name="d8bcf3.0"/>
          <table:table-row>
            <table:table-cell office:value-type="string">
              <text:p text:style-name="Normal"><text:a xlink:type="simple" xlink:href="https://hal.science/hal-04548555v1">Concevoir de nouveaux espaces de travail et de formation sur le terrain des établissements scolaires</text:a></text:p>
              <text:p text:style-name="Normal"><text:a xlink:type="simple" xlink:href="https://hal.science/search/index/?q=*&amp;authFullName_s=Sylvie Moussay">Sylvie Moussay</text:a></text:p>
              <text:p text:style-name="Normal"><text:span>Presses universitaires Blaise Pascal, 2023, Collection Sphère éducative</text:span></text:p>
              <text:p text:style-name="Normal"><text:span>Ouvrages</text:span></text:p>
              <text:p text:style-name="Normal"><text:a xlink:type="simple" xlink:href="https://hal.science/hal-04548555v1">hal-0454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39v1">Vidéo-formation et développement de l’activité professionnelle enseignant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Simon Flandin">Simon Flan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Patrick Rayou">Patrick Rayou</text:a><text:span>et al.</text:span></text:p>
              <text:p text:style-name="Normal"><text:a xlink:type="simple" xlink:href="http://www.editions-harmattan.fr/index.asp?navig=catalogue&amp;amp;obj=livre&amp;amp;no=59481">L'Harmattan</text:a><text:span>, pp.296, 2018, Savoir et formation, 978-2-343-14461-0</text:span></text:p>
              <text:p text:style-name="Normal"><text:span>Ouvrages</text:span></text:p>
              <text:p text:style-name="Normal"><text:a xlink:type="simple" xlink:href="https://hal.science/hal-01774439v1">hal-0177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14v1">Répondre au décrochage scolaire. Expériences de terrain</text:a></text:p>
              <text:p text:style-name="Normal"><text:a xlink:type="simple" xlink:href="https://hal.science/search/index/?q=*&amp;authFullName_s=Eric Flavier">Eric Flavier</text:a><text:span>,</text:span><text:a xlink:type="simple" xlink:href="https://hal.science/search/index/?q=*&amp;authFullName_s=Sylvie Moussay">Sylvie Moussay</text:a></text:p>
              <text:p text:style-name="Normal"><text:span>De Boeck, 2014</text:span></text:p>
              <text:p text:style-name="Normal"><text:span>Ouvrages</text:span></text:p>
              <text:p text:style-name="Normal"><text:a xlink:type="simple" xlink:href="https://hal.science/hal-01075014v1">hal-01075014v1</text:a></text:p>
            </table:table-cell>
          </table:table-row>
        </table:table>
        <text:p text:style-name="P29"/>
        <text:p text:style-name="Heading2"><text:span text:style-name="T13">Chapitre d'ouvrage (13)</text:span></text:p>
        <text:p text:style-name="P31"/>
        <table:table table:name="f5d105" table:style-name="f5d105">
          <table:table-column table:style-name="f5d105.0"/>
          <table:table-row>
            <table:table-cell office:value-type="string">
              <text:p text:style-name="Normal"><text:a xlink:type="simple" xlink:href="https://uca.hal.science/hal-05161486v1">Simulation interprofessionnelle haute-fidélité entre recherche de fidélité et biais de réalisme : les expériences vécues des enseignants et des étudiants en santé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Hélène Bouchot">Hélène Bouchot</text:a></text:p>
              <text:p text:style-name="Normal"><text:span>Sébastien Chaliès; Natacha Dangouloff.<text:s/></text:span><text:span>La simulation en formation professionnelle : continuums d’activités et de situations</text:span><text:span>,<text:s/></text:span><text:a xlink:type="simple" xlink:href="https://www.octares.com/accueil/318-la-simulation-en-formation-professionnelle-continuums-dactivites-et-de-situations.html">Octares Editions</text:a><text:span>, 2025, Le travail en débats, 978-2-36630-150-2</text:span></text:p>
              <text:p text:style-name="Normal"><text:span>Chapitre d'ouvrage</text:span></text:p>
              <text:p text:style-name="Normal"><text:a xlink:type="simple" xlink:href="https://uca.hal.science/hal-05161486v1">hal-0516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403v1">Entretien d'auto-confrontation et analyse de l'activité : influence des cadres théoriques sur les méthodes</text:a></text:p>
              <text:p text:style-name="Normal"><text:a xlink:type="simple" xlink:href="https://hal.science/search/index/?q=*&amp;authFullName_s=Clémence Jacq">Clémence Jacq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Luc Ria">Luc Ria</text:a></text:p>
              <text:p text:style-name="Normal"><text:span>Traité de méthodologie de la recherche en sciences de l'éducation et de la formation. Enquêter dans les métiers de l'humain</text:span><text:span>, 2, Éditions Raisons et Passions, pp.127-146, 2022</text:span></text:p>
              <text:p text:style-name="Normal"><text:span>Chapitre d'ouvrage</text:span></text:p>
              <text:p text:style-name="Normal"><text:a xlink:type="simple" xlink:href="https://hal.science/hal-03961403v1">hal-039614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3995v1">Le tutorat mixte : tension entre deux logiques comme opportunité d'articulation entre activité et compétenc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Véronique Blanjoie">Véronique Blanjoie</text:a></text:p>
              <text:p text:style-name="Normal"><text:span>Sébastien Chaliès; Valérie Lussi Borer.<text:s/></text:span><text:span>Activité et compétence en tension dans le champ de la formation professionnelle en alternance</text:span><text:span>, Octares Editions, pp.82-92, 2020, 978-2-36630-117-5</text:span></text:p>
              <text:p text:style-name="Normal"><text:span>Chapitre d'ouvrage</text:span></text:p>
              <text:p text:style-name="Normal"><text:a xlink:type="simple" xlink:href="https://uca.hal.science/hal-03003995v1">hal-0300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29v1">Le tutorat mixte comme enjeu de l’alternance intégrative. Quelle expérience du travail d’observation du tuteur ESPE et du tuteur EPLE ?</text:a></text:p>
              <text:p text:style-name="Normal"><text:a xlink:type="simple" xlink:href="https://hal.science/search/index/?q=*&amp;authFullName_s=Sylvie Moussay">Sylvie Moussay</text:a></text:p>
              <text:p text:style-name="Normal"><text:span>Guillaume Escalié; Élisabeth Magendié.<text:s/></text:span><text:span>Alternance intégrative et formation des enseignants</text:span><text:span>,<text:s/></text:span><text:a xlink:type="simple" xlink:href="http://www.pub-editions.fr/index.php/alternance-integrative-et-formation-des-enseignants-4874.html">Presses Universitaires de Bordeaux</text:a><text:span>, pp.105-117, 2019, 979-10-300-0310-9</text:span></text:p>
              <text:p text:style-name="Normal"><text:span>Chapitre d'ouvrage</text:span></text:p>
              <text:p text:style-name="Normal"><text:a xlink:type="simple" xlink:href="https://hal.science/hal-02906929v1">hal-0290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50v1">Une approche culturaliste de l’activité et de la vidéo-formation des enseignants : repères théoriques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Sébastien Chaliès">Sébastien Chaliès</text:a><text:span>,</text:span><text:a xlink:type="simple" xlink:href="https://hal.science/search/index/?q=*&amp;authFullName_s=Solange Ciavaldini-Cartaut">Solange Ciavaldini-Cartaut</text:a><text:span>,</text:span><text:a xlink:type="simple" xlink:href="https://hal.science/search/index/?q=*&amp;authFullName_s=Cyrille Gaudin">Cyrille Gaudin</text:a></text:p>
              <text:p text:style-name="Normal"><text:span>Cyrille Gaudin, Simon Flandin, Sylvie Moussay et Sébastien Chaliès (dir.).<text:s/></text:span><text:span>Vidéo-formation et développement de l’activité professionnelle enseignante<text:s/></text:span><text:span>,<text:s/></text:span><text:a xlink:type="simple" xlink:href="http://www.editions-harmattan.fr/index.asp?navig=catalogue&amp;amp;obj=livre&amp;amp;no=59481">L'Harmattan</text:a><text:span>, pp.145-162, 2018, 978-2-343-14461-0</text:span></text:p>
              <text:p text:style-name="Normal"><text:span>Chapitre d'ouvrage</text:span></text:p>
              <text:p text:style-name="Normal"><text:a xlink:type="simple" xlink:href="https://hal.science/hal-01774550v1">hal-0177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068v1">L’activité des formateurs d’enseignants en tension pour lier travail et formation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Sylvie Moussay">Sylvie Moussay</text:a></text:p>
              <text:p text:style-name="Normal"><text:span>De Boeck.<text:s/></text:span><text:span>Former les enseignants au XXIe siècle. Professionnalité des enseignants et de leurs formateurs.</text:span><text:span>, 2, 2016, 978-2-8073-0179-5</text:span></text:p>
              <text:p text:style-name="Normal"><text:span>Chapitre d'ouvrage</text:span></text:p>
              <text:p text:style-name="Normal"><text:a xlink:type="simple" xlink:href="https://hal.science/hal-01684068v1">hal-016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16v1">Apprendre à devenir formateur d’enseignants : vers une nouvelle professionnalité. Valérie Lussi-Borer et Luc Ria. Apprendre à enseigner, Presses universitaires de France, pp.209-220, 2016.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Guillaume Serres">Guillaume Serres</text:a></text:p>
              <text:p text:style-name="Normal"><text:span>Apprendre à enseigner.<text:s/></text:span><text:span>, 2016</text:span></text:p>
              <text:p text:style-name="Normal"><text:span>Chapitre d'ouvrage</text:span></text:p>
              <text:p text:style-name="Normal"><text:a xlink:type="simple" xlink:href="https://hal.science/hal-01345916v1">hal-013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011v1">Le double décrochage au cœur des échanges sur l’activité en classe</text:a></text:p>
              <text:p text:style-name="Normal"><text:a xlink:type="simple" xlink:href="https://hal.science/search/index/?q=*&amp;authFullName_s=Sylvie Moussay">Sylvie Moussay</text:a></text:p>
              <text:p text:style-name="Normal"><text:span>Eric Flavier et Sylvie Moussay.<text:s/></text:span><text:span>Pour répondre au décrochage scolaire. Expériences de terrain</text:span><text:span>, De Boeck, pp.130-140, 2014</text:span></text:p>
              <text:p text:style-name="Normal"><text:span>Chapitre d'ouvrage</text:span></text:p>
              <text:p text:style-name="Normal"><text:a xlink:type="simple" xlink:href="https://hal.science/hal-01075011v1">hal-0107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643v1">Pour répondre au décrochage scolaire: Visées théorique et développemental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Eric Flavier">Eric Flavier</text:a></text:p>
              <text:p text:style-name="Normal"><text:span>Eric Flavier, Sylvie Moussay.<text:s/></text:span><text:span>Pour répondre au décrochage scolaire. Expériences de terrain</text:span><text:span>, De Boeck, pp.197-205, 2014</text:span></text:p>
              <text:p text:style-name="Normal"><text:span>Chapitre d'ouvrage</text:span></text:p>
              <text:p text:style-name="Normal"><text:a xlink:type="simple" xlink:href="https://hal.science/hal-01074643v1">hal-0107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23v1">“Change laboratories” within secondary schools: towards accompaniment and support of teachers in the appropriation of new reforms in priority educa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Sylvie Moussay">Sylvie Moussay</text:a></text:p>
              <text:p text:style-name="Normal"><text:span>F. Nyhamn &amp; T. N. Hopfenbeck.<text:s/></text:span><text:span>From Political Decisions to Change in the Classroom</text:span><text:span>, CIDREE Yearbook, pp.78-95, 2014</text:span></text:p>
              <text:p text:style-name="Normal"><text:span>Chapitre d'ouvrage</text:span></text:p>
              <text:p text:style-name="Normal"><text:a xlink:type="simple" xlink:href="https://hal.science/hal-01092923v1">hal-010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083v1">Impact du collectif de formation sur le développement de l'activité en classe d'un enseignant débutant de physique-chimie</text:a></text:p>
              <text:p text:style-name="Normal"><text:a xlink:type="simple" xlink:href="https://hal.science/search/index/?q=*&amp;authFullName_s=Sylvie Moussay">Sylvie Moussay</text:a></text:p>
              <text:p text:style-name="Normal"><text:span>M. Grangeat.<text:s/></text:span><text:span>Les enseignants de sciences face aux démarches d'investigation</text:span><text:span>, PUG, pp.175-190, 2013</text:span></text:p>
              <text:p text:style-name="Normal"><text:span>Chapitre d'ouvrage</text:span></text:p>
              <text:p text:style-name="Normal"><text:a xlink:type="simple" xlink:href="https://hal.science/hal-00835083v1">hal-0083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553v1">Le tutorat collectif comme ressource professionnelle au service de l'apprentissage du métier d'enseignant</text:a></text:p>
              <text:p text:style-name="Normal"><text:a xlink:type="simple" xlink:href="https://hal.science/search/index/?q=*&amp;authFullName_s=Sylvie Moussay">Sylvie Moussay</text:a></text:p>
              <text:p text:style-name="Normal"><text:span>Solange Ciavaldini-Cartaut.<text:s/></text:span><text:span>Innover en formation. Accompagner autrement les enseignants entrant dans le métier</text:span><text:span>, L'Harmattan, pp.86-98, 2012</text:span></text:p>
              <text:p text:style-name="Normal"><text:span>Chapitre d'ouvrage</text:span></text:p>
              <text:p text:style-name="Normal"><text:a xlink:type="simple" xlink:href="https://hal.science/hal-00835553v1">hal-0083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208v1">A quoi sert le tutorat dans la formation des enseignants ? &amp;quot; Le &amp;quot; ou &amp;quot; les &amp;quot; tutorats ?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Jacques Méard">Jacques Méard</text:a></text:p>
              <text:p text:style-name="Normal"><text:span>Marc Cizeron et Nathalie Gal-Petitfaux.<text:s/></text:span><text:span>Analyse de pratiques : expérience et gestes professionnels</text:span><text:span>, Presses Universitaires Blaise Pascal, pp.111-120, 2010</text:span></text:p>
              <text:p text:style-name="Normal"><text:span>Chapitre d'ouvrage</text:span></text:p>
              <text:p text:style-name="Normal"><text:a xlink:type="simple" xlink:href="https://hal.science/hal-00835208v1">hal-00835208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b3d906" table:style-name="b3d906">
          <table:table-column table:style-name="b3d906.0"/>
          <table:table-row>
            <table:table-cell office:value-type="string">
              <text:p text:style-name="Normal"><text:a xlink:type="simple" xlink:href="https://hal.science/hal-04219664v1">La plateforme Néopasscadres comme environnement numérique de vidéoformation pour les personnels d'encadrement en éducation</text:a></text:p>
              <text:p text:style-name="Normal"><text:a xlink:type="simple" xlink:href="https://hal.science/search/index/?q=*&amp;authFullName_s=Luc Ria">Luc Ria</text:a><text:span>,</text:span><text:a xlink:type="simple" xlink:href="https://hal.science/search/index/?q=*&amp;authFullName_s=Clémence Jacq">Clémence Jacq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ylvie Moussay">Sylvie Moussay</text:a><text:span>,</text:span><text:a xlink:type="simple" xlink:href="https://hal.science/search/index/?q=*&amp;authFullName_s=Frédérique Mauguen">Frédérique Mauguen</text:a></text:p>
              <text:p text:style-name="Normal"><text:span>NéopassCadres de l'ENS de Lyon</text:span><text:span>, 2023</text:span></text:p>
              <text:p text:style-name="Normal"><text:span>Autre publication scientifique</text:span></text:p>
              <text:p text:style-name="Normal"><text:a xlink:type="simple" xlink:href="https://hal.science/hal-04219664v1">hal-04219664v1</text:a></text:p>
            </table:table-cell>
          </table:table-row>
        </table:table>
        <text:p text:style-name="P35"/>
        <text:p text:style-name="Heading2"><text:span text:style-name="T15">Pré-publication, Document de travail (1)</text:span></text:p>
        <text:p text:style-name="P37"/>
        <table:table table:name="895b2d" table:style-name="895b2d">
          <table:table-column table:style-name="895b2d.0"/>
          <table:table-row>
            <table:table-cell office:value-type="string">
              <text:p text:style-name="Normal"><text:a xlink:type="simple" xlink:href="https://hal.science/hal-05056976v1">Une formation fondée sur l'expérience pour soutenir les directions d'école primaire françaises dans la transformation de leur organisation du travail</text:a></text:p>
              <text:p text:style-name="Normal"><text:a xlink:type="simple" xlink:href="https://hal.science/search/index/?q=*&amp;authFullName_s=Natacha Buffet">Natacha Buffet</text:a><text:span>,</text:span><text:a xlink:type="simple" xlink:href="https://hal.science/search/index/?q=*&amp;authFullName_s=Patricia Dionne">Patricia Dionne</text:a><text:span>,</text:span><text:a xlink:type="simple" xlink:href="https://hal.science/search/index/?q=*&amp;authFullName_s=Sylvie Moussay">Sylvie Moussa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056976v1">hal-05056976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e560e8" table:style-name="e560e8">
          <table:table-column table:style-name="e560e8.0"/>
          <table:table-row>
            <table:table-cell office:value-type="string">
              <text:p text:style-name="Normal"><text:a xlink:type="simple" xlink:href="https://theses.hal.science/tel-00830997v1">Analyse du développement de l'activité professionnelle par le sens et par l'efficience : l'impact de la situation tutorale sur le pouvoir d'agir de trois enseignants débutants</text:a></text:p>
              <text:p text:style-name="Normal"><text:a xlink:type="simple" xlink:href="https://hal.science/search/index/?q=*&amp;authFullName_s=Sylvie Moussay">Sylvie Moussay</text:a></text:p>
              <text:p text:style-name="Normal"><text:span>Education. Université Paul Valéry - Montpellier II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30997v1">tel-00830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Moussay</dc:title>
    <dc:subject/>
    <dc:description>CV</dc:description>
    <dc:creator/>
    <dc:date>2026-05-23T04:55:56.000</dc:date>
    <meta:generator>PHPWord</meta:generator>
    <meta:initial-creator>CCSD</meta:initial-creator>
    <meta:creation-date>2026-05-23T04:55:56.000</meta:creation-date>
    <meta:keyword/>
    <meta:user-defined meta:name="Category"/>
    <meta:user-defined meta:name="Company"/>
    <meta:user-defined meta:name="Manager"/>
  </office:meta>
</office:document-meta>
</file>