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fo:font-style="italic" style:font-style-asian="italic" style:font-style-complex="italic"/>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fo:font-style="italic" style:font-style-asian="italic" style:font-style-complex="italic"/>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T31" style:family="text">
      <style:text-properties fo:font-style="italic" style:font-style-asian="italic" style:font-style-complex="italic"/>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fo:font-style="italic" style:font-style-asian="italic" style:font-style-complex="italic"/>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fo:font-style="italic" style:font-style-asian="italic" style:font-style-complex="italic"/>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fo:font-style="italic" style:font-style-asian="italic" style:font-style-complex="italic"/>
    </style:style>
    <style:style style:name="P80" style:family="paragraph" style:parent-style-name="Normal">
      <style:paragraph-properties/>
    </style:style>
    <style:style style:name="P81" style:family="paragraph" style:parent-style-name="Normal">
      <style:paragraph-properties fo:margin-top="20pt"/>
    </style:style>
    <style:style style:name="T48"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9"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0"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1"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2"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3"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4"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5"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Section1" style:family="section">
      <style:section-properties>
        <style:columns fo:column-count="1"/>
      </style:section-properties>
    </style:style>
    <style:style style:name="b5807b" style:family="table">
      <style:table-properties style:rel-width="100" table:align="center"/>
    </style:style>
    <style:style style:name="b5807b.0" style:family="table-column">
      <style:table-column-properties style:column-width="0.00cm"/>
    </style:style>
    <style:style style:name="c4d054" style:family="table">
      <style:table-properties style:rel-width="100" table:align="center"/>
    </style:style>
    <style:style style:name="c4d054.0" style:family="table-column">
      <style:table-column-properties style:column-width="0.00cm"/>
    </style:style>
    <style:style style:name="7248b6" style:family="table">
      <style:table-properties style:rel-width="100" table:align="center"/>
    </style:style>
    <style:style style:name="7248b6.0" style:family="table-column">
      <style:table-column-properties style:column-width="0.00cm"/>
    </style:style>
    <style:style style:name="540865" style:family="table">
      <style:table-properties style:rel-width="100" table:align="center"/>
    </style:style>
    <style:style style:name="540865.0" style:family="table-column">
      <style:table-column-properties style:column-width="0.00cm"/>
    </style:style>
    <style:style style:name="5675ef" style:family="table">
      <style:table-properties style:rel-width="100" table:align="center"/>
    </style:style>
    <style:style style:name="5675ef.0" style:family="table-column">
      <style:table-column-properties style:column-width="0.00cm"/>
    </style:style>
    <style:style style:name="68c417" style:family="table">
      <style:table-properties style:rel-width="100" table:align="center"/>
    </style:style>
    <style:style style:name="68c417.0" style:family="table-column">
      <style:table-column-properties style:column-width="0.00cm"/>
    </style:style>
    <style:style style:name="f2351f" style:family="table">
      <style:table-properties style:rel-width="100" table:align="center"/>
    </style:style>
    <style:style style:name="f235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h Neelsen<text:s/></text:span><text:span text:style-name="T2">Membre junior de l'Institut Universitaire de France<text:s text:c="2"/>(Chaire fondamentale en Disability Studies) et Maîtresse de Conférence à l'Université Sorbonne Nouvelle (Département d'Études German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neelsen">sneelsen</text:a></text:p>
          </text:list-item>
        </text:list>
        <text:list text:style-name="listStyle_0">
          <text:list-item>
            <text:p text:style-name="P9"><text:span text:style-name="T5"><text:s/>ORCID :<text:s/></text:span></text:p>
            <text:p><text:a xlink:type="simple" xlink:href="https://orcid.org/0000-0003-4381-6029">0000-0003-4381-6029</text:a></text:p>
          </text:list-item>
        </text:list>
        <text:list text:style-name="listStyle_0">
          <text:list-item>
            <text:p text:style-name="P11"><text:span text:style-name="T6"><text:s/>IdRef :<text:s/></text:span></text:p>
            <text:p><text:a xlink:type="simple" xlink:href="https://www.idref.fr/178552933">178552933</text:a></text:p>
          </text:list-item>
        </text:list>
        <text:list text:style-name="listStyle_0">
          <text:list-item>
            <text:p text:style-name="P13"><text:span text:style-name="T7"><text:s/>VIAF :<text:s/></text:span></text:p>
            <text:p><text:a xlink:type="simple" xlink:href="https://viaf.org/viaf/308796249">308796249</text:a></text:p>
          </text:list-item>
        </text:list>
        <text:list text:style-name="listStyle_0">
          <text:list-item>
            <text:p text:style-name="P15"><text:span text:style-name="T8"><text:s/>ISNI :<text:s/></text:span></text:p>
            <text:p><text:a xlink:type="simple" xlink:href="http://isni.org/isni/0000000434766741">0000000434766741</text:a></text:p>
          </text:list-item>
        </text:list>
        <text:p text:style-name="P16"/>
        <text:p text:style-name="Heading2"><text:span text:style-name="T9">Présentation</text:span></text:p>
        <text:p text:style-name="P18"/>
        <text:p text:style-name="Heading1"><text:span text:style-name="T10">Expérience professionnelle</text:span></text:p>
        <text:p text:style-name="Heading3"><text:span text:style-name="T11">Membre junior de l’Institut Universitaire de France</text:span></text:p>
        <text:list text:style-name="listStyle_1">
          <text:list-item>
            <text:p text:style-name="P22"><text:span text:style-name="T12">2024 – 2029 (5 ans)</text:span></text:p>
          </text:list-item>
        </text:list>
        <text:list text:style-name="listStyle_1">
          <text:list-item>
            <text:p text:style-name="P24"><text:span text:style-name="T13">Chaire fondamentale en Disability Studies</text:span></text:p>
          </text:list-item>
        </text:list>
        <text:p text:style-name="Heading3"><text:span text:style-name="T14">Junior Research Fellow</text:span></text:p>
        <text:list text:style-name="listStyle_2">
          <text:list-item>
            <text:p text:style-name="P27"><text:span text:style-name="T15">TU Dresden | Fev – Juin 2023 (cinq mois)</text:span></text:p>
          </text:list-item>
        </text:list>
        <text:list text:style-name="listStyle_2">
          <text:list-item>
            <text:p text:style-name="P29"><text:span text:style-name="T16">Chaire de Media studies et littérature allemande (Prof. Lars Koch)</text:span></text:p>
          </text:list-item>
        </text:list>
        <text:p text:style-name="Heading3"><text:span text:style-name="T17">Maîtresse de conférence</text:span></text:p>
        <text:list text:style-name="listStyle_3">
          <text:list-item>
            <text:p text:style-name="P32"><text:span text:style-name="T18">Université Sorbonne Nouvelle | Sept 2018 – aujourd’hui</text:span></text:p>
          </text:list-item>
        </text:list>
        <text:list text:style-name="listStyle_3">
          <text:list-item>
            <text:p text:style-name="P34"><text:span text:style-name="T19">Cours au département d’études germaniques</text:span></text:p>
          </text:list-item>
        </text:list>
        <text:list text:style-name="listStyle_3">
          <text:list-item>
            <text:p text:style-name="P36"><text:span text:style-name="T20">Dir. Master « Métiers de la culture dans le domaine franco-allemand »</text:span></text:p>
          </text:list-item>
        </text:list>
        <text:list text:style-name="listStyle_3">
          <text:list-item>
            <text:p text:style-name="P38"><text:span text:style-name="T21">Directrice adjointe du département (jan 2024-jan 2025)</text:span></text:p>
          </text:list-item>
        </text:list>
        <text:p text:style-name="Heading3"><text:span text:style-name="T22">Chargée de cours</text:span></text:p>
        <text:list text:style-name="listStyle_4">
          <text:list-item>
            <text:p text:style-name="P41"><text:span text:style-name="T23">Liège Université | Sept 2016 – Août 2018 (deux ans)</text:span></text:p>
          </text:list-item>
        </text:list>
        <text:list text:style-name="listStyle_4">
          <text:list-item>
            <text:p text:style-name="P43"><text:span text:style-name="T24">Cours au département de traduction et interprétation</text:span></text:p>
          </text:list-item>
        </text:list>
        <text:list text:style-name="listStyle_4">
          <text:list-item>
            <text:p text:style-name="P45"><text:span text:style-name="T25">Direction de l’axe « Traduction et pratiques artistiques » (CIRTI)</text:span></text:p>
          </text:list-item>
        </text:list>
        <text:p text:style-name="Heading3"><text:span text:style-name="T26">Attachée temporaire d’enseignement et de recherche</text:span></text:p>
        <text:list text:style-name="listStyle_5">
          <text:list-item>
            <text:p text:style-name="P48"><text:span text:style-name="T27">Université Sorbonne Nouvelle | Sept 2015 – Août 2016 (1 an)</text:span></text:p>
          </text:list-item>
        </text:list>
        <text:list text:style-name="listStyle_5">
          <text:list-item>
            <text:p text:style-name="P50"><text:span text:style-name="T28">Cours au département d’études germaniques</text:span></text:p>
          </text:list-item>
        </text:list>
        <text:p text:style-name="Heading3"><text:span text:style-name="T29">Université de Lorraine | Sept 2014 – Août 2015 (1 an)</text:span></text:p>
        <text:list text:style-name="listStyle_6">
          <text:list-item>
            <text:p text:style-name="P53"><text:span text:style-name="T30">Cours au département de langues étrangères appliquées</text:span></text:p>
          </text:list-item>
        </text:list>
        <text:p text:style-name="Heading3"><text:span text:style-name="T31">Université Rennes 2 | Sept 2013 – Août 2014 (1 an)</text:span></text:p>
        <text:p text:style-name="P55"><text:span text:style-name="T32">- Cours au département d’études germaniques et LANSAD</text:span></text:p>
        <text:p text:style-name="Heading3"><text:span text:style-name="T33">Lectrice de langue</text:span></text:p>
        <text:list text:style-name="listStyle_7">
          <text:list-item>
            <text:p text:style-name="P58"><text:span text:style-name="T34">Université de Heidelberg | Sept 2008 – Août 2010 (2 ans)</text:span></text:p>
          </text:list-item>
        </text:list>
        <text:list text:style-name="listStyle_7">
          <text:list-item>
            <text:p text:style-name="P60"><text:span text:style-name="T35">Cours au département de langues romanes (français)</text:span></text:p>
          </text:list-item>
        </text:list>
        <text:p text:style-name="Heading1"><text:span text:style-name="T36">Formation</text:span></text:p>
        <text:p text:style-name="Heading3"><text:span text:style-name="T37">Doctorat en études germaniques</text:span></text:p>
        <text:list text:style-name="listStyle_8">
          <text:list-item>
            <text:p text:style-name="P64"><text:span text:style-name="T38">Université Sorbonne Nouvelle | Sept 2010 – Août 2013</text:span></text:p>
          </text:list-item>
        </text:list>
        <text:list text:style-name="listStyle_8">
          <text:list-item>
            <text:p text:style-name="P66"><text:span text:style-name="T39">Thèse : Les essais d’Elfriede Jelinek. Genre, relation, singularité</text:span></text:p>
          </text:list-item>
        </text:list>
        <text:list text:style-name="listStyle_8">
          <text:list-item>
            <text:p text:style-name="P68"><text:span text:style-name="T40">Direction : Prof. Jürgen Ritte. Qualification en section 12 (CNU)</text:span></text:p>
          </text:list-item>
        </text:list>
        <text:p text:style-name="Heading3"><text:span text:style-name="T41">Élève normalienne</text:span></text:p>
        <text:list text:style-name="listStyle_9">
          <text:list-item>
            <text:p text:style-name="P71"><text:span text:style-name="T42">ENS de Lyon | Sept 2004 – Août 2008</text:span></text:p>
          </text:list-item>
        </text:list>
        <text:list text:style-name="listStyle_9">
          <text:list-item>
            <text:p text:style-name="P73"><text:span text:style-name="T43">Master en études germaniques (1 an à Vienne + 1 an à Lancaster)</text:span></text:p>
          </text:list-item>
        </text:list>
        <text:list text:style-name="listStyle_9">
          <text:list-item>
            <text:p text:style-name="P75"><text:span text:style-name="T44">Agrégation d’allemand</text:span></text:p>
          </text:list-item>
        </text:list>
        <text:list text:style-name="listStyle_9">
          <text:list-item>
            <text:p text:style-name="P77"><text:span text:style-name="T45">Licence d’allemand</text:span></text:p>
          </text:list-item>
        </text:list>
        <text:p text:style-name="Heading3"><text:span text:style-name="T46">Classe préparatoire littéraire</text:span></text:p>
        <text:list text:style-name="listStyle_10">
          <text:list-item>
            <text:p text:style-name="P80"><text:span text:style-name="T47">Lycée Henri IV, Paris | Sept 2002 – Août 2004</text:span></text:p>
          </text:list-item>
        </text:list>
        <text:p text:style-name="P81"/>
        <text:p text:style-name="Heading2"><text:span text:style-name="T48">Publications</text:span></text:p>
        <text:p text:style-name="P83"/>
        <text:p text:style-name="P84"/>
        <text:p text:style-name="Heading2"><text:span text:style-name="T49">Ouvrages (2)</text:span></text:p>
        <text:p text:style-name="P86"/>
        <table:table table:name="b5807b" table:style-name="b5807b">
          <table:table-column table:style-name="b5807b.0"/>
          <table:table-row>
            <table:table-cell office:value-type="string">
              <text:p text:style-name="Normal"><text:a xlink:type="simple" xlink:href="https://hal.science/hal-05366916v1">Literarische Organotechnik. Studien zu einer Diskurs- und Imaginationsgeschichte</text:a></text:p>
              <text:p text:style-name="Normal"><text:a xlink:type="simple" xlink:href="https://hal.science/search/index/?q=*&amp;authFullName_s=Lars Koch">Lars Koch</text:a><text:span>,</text:span><text:a xlink:type="simple" xlink:href="https://hal.science/search/index/?q=*&amp;authFullName_s=Sarah Neelsen">Sarah Neelsen</text:a><text:span>,</text:span><text:a xlink:type="simple" xlink:href="https://hal.science/search/index/?q=*&amp;authFullName_s=Julia Prager">Julia Prager</text:a></text:p>
              <text:p text:style-name="Normal"><text:a xlink:type="simple" xlink:href="https://www.degruyterbrill.com/">De Gruyter</text:a><text:span>, 2024, Spectrum Literaturwissenschaft, Moritz Baßler; Werner Frick; Monika Schmitz-Emans, 9783110775310.<text:s/></text:span><text:a xlink:type="simple" xlink:href="https://dx.doi.org/10.1515/9783110775310">⟨10.1515/9783110775310⟩</text:a></text:p>
              <text:p text:style-name="Normal"><text:span>Ouvrages</text:span></text:p>
              <text:p text:style-name="Normal"><text:a xlink:type="simple" xlink:href="https://hal.science/hal-05366916v1">hal-05366916v1</text:a></text:p>
            </table:table-cell>
          </table:table-row>
          <table:table-row>
            <table:table-cell office:value-type="string">
              <text:p text:style-name="Normal"><text:a xlink:type="simple" xlink:href="https://shs.hal.science/halshs-01406128v1">Les essais d’Elfriede Jelinek</text:a></text:p>
              <text:p text:style-name="Normal"><text:a xlink:type="simple" xlink:href="https://hal.science/search/index/?q=*&amp;authFullName_s=Sarah Neelsen">Sarah Neelsen</text:a></text:p>
              <text:p text:style-name="Normal"><text:a xlink:type="simple" xlink:href="https://www.honorechampion.com/fr/homecategory/champion">Honoré Champion</text:a><text:span>, 408 p., 2016, Littératures étrangères, 9782745344397</text:span></text:p>
              <text:p text:style-name="Normal"><text:span>Ouvrages</text:span></text:p>
              <text:p text:style-name="Normal"><text:a xlink:type="simple" xlink:href="https://shs.hal.science/halshs-01406128v1">halshs-01406128v1</text:a></text:p>
            </table:table-cell>
          </table:table-row>
        </table:table>
        <text:p text:style-name="P87"/>
        <text:p text:style-name="Heading2"><text:span text:style-name="T50">Chapitre d'ouvrage (22)</text:span></text:p>
        <text:p text:style-name="P89"/>
        <table:table table:name="c4d054" table:style-name="c4d054">
          <table:table-column table:style-name="c4d054.0"/>
          <table:table-row>
            <table:table-cell office:value-type="string">
              <text:p text:style-name="Normal"><text:a xlink:type="simple" xlink:href="https://hal.science/hal-03878208v1">La traductologie comme carrefour entre linguistique et sémiotique</text:a></text:p>
              <text:p text:style-name="Normal"><text:a xlink:type="simple" xlink:href="https://hal.science/search/index/?q=*&amp;authFullName_s=Sarah Neelsen">Sarah Neelsen</text:a></text:p>
              <text:p text:style-name="Normal"><text:span>Amir Biglari; Jean-Marie Klinkenberg.<text:s/></text:span><text:span>Sémiotique et linguistique</text:span><text:span>,<text:s/></text:span><text:a xlink:type="simple" xlink:href="https://editionskime.fr">Editions Kimé</text:a><text:span>, A paraître</text:span></text:p>
              <text:p text:style-name="Normal"><text:span>Chapitre d'ouvrage</text:span></text:p>
              <text:p text:style-name="Normal"><text:a xlink:type="simple" xlink:href="https://hal.science/hal-03878208v1">hal-03878208v1</text:a></text:p>
            </table:table-cell>
          </table:table-row>
          <table:table-row>
            <table:table-cell office:value-type="string">
              <text:p text:style-name="Normal"><text:a xlink:type="simple" xlink:href="https://hal.science/hal-05367993v1">Rude Girl de Birgit Weyhe et Priscilla Layne, une &amp;quot;ré-appropriation culturelle&amp;quot; à quatre mains ?</text:a></text:p>
              <text:p text:style-name="Normal"><text:a xlink:type="simple" xlink:href="https://hal.science/search/index/?q=*&amp;authFullName_s=Sarah Neelsen">Sarah Neelsen</text:a></text:p>
              <text:p text:style-name="Normal"><text:span>Emmanuel Béhague; Aurélie Le Née.<text:s/></text:span><text:span>Faire cas de l'Autre. Dire l'altérité culturelle dans les arts et la littérature</text:span><text:span>,<text:s/></text:span><text:a xlink:type="simple" xlink:href="https://www.septentrion.com/fr/">Presses universitaires du Septentrion</text:a><text:span>, A paraître</text:span></text:p>
              <text:p text:style-name="Normal"><text:span>Chapitre d'ouvrage</text:span></text:p>
              <text:p text:style-name="Normal"><text:a xlink:type="simple" xlink:href="https://hal.science/hal-05367993v1">hal-05367993v1</text:a></text:p>
            </table:table-cell>
          </table:table-row>
          <table:table-row>
            <table:table-cell office:value-type="string">
              <text:p text:style-name="Normal"><text:a xlink:type="simple" xlink:href="https://hal.science/hal-03878253v1">Appréhender sa part. Devenir médiateur culturel par la pédagogie de projet</text:a></text:p>
              <text:p text:style-name="Normal"><text:a xlink:type="simple" xlink:href="https://hal.science/search/index/?q=*&amp;authFullName_s=Sarah Neelsen">Sarah Neelsen</text:a></text:p>
              <text:p text:style-name="Normal"><text:span>Judith Dehail.<text:s/></text:span><text:span>Savoirs critiques de la médiation culturelle</text:span><text:span>,<text:s/></text:span><text:a xlink:type="simple" xlink:href="https://eac.ac/">Editions des archives contemporaines</text:a><text:span>, pp.147-158, 2025, coll. « Etudes des sciences et Histoire des techniques », 9782813004826.<text:s/></text:span><text:a xlink:type="simple" xlink:href="https://dx.doi.org/10.17184/eac.8922">⟨10.17184/eac.8922⟩</text:a></text:p>
              <text:p text:style-name="Normal"><text:span>Chapitre d'ouvrage</text:span></text:p>
              <text:p text:style-name="Normal"><text:a xlink:type="simple" xlink:href="https://hal.science/hal-03878253v1">hal-03878253v1</text:a></text:p>
            </table:table-cell>
          </table:table-row>
          <table:table-row>
            <table:table-cell office:value-type="string">
              <text:p text:style-name="Normal"><text:a xlink:type="simple" xlink:href="https://hal.science/hal-05368047v1">2004. Elfriede Jelinek (Autriche) par Sarah Neelsen</text:a></text:p>
              <text:p text:style-name="Normal"><text:a xlink:type="simple" xlink:href="https://hal.science/search/index/?q=*&amp;authFullName_s=Sarah Neelsen">Sarah Neelsen</text:a></text:p>
              <text:p text:style-name="Normal"><text:span>Olivier Pénot-Lacassagne.<text:s/></text:span><text:span>Les Prix Nobel de littérature, de 1901 à nos jours [nouvelle édition revue et complétée]</text:span><text:span>,<text:s/></text:span><text:a xlink:type="simple" xlink:href="https://www.editions-aden.com">Aden</text:a><text:span>, pp.1885-1198, 2025, coll. « Nobel », 9782848400389</text:span></text:p>
              <text:p text:style-name="Normal"><text:span>Chapitre d'ouvrage</text:span></text:p>
              <text:p text:style-name="Normal"><text:a xlink:type="simple" xlink:href="https://hal.science/hal-05368047v1">hal-05368047v1</text:a></text:p>
            </table:table-cell>
          </table:table-row>
          <table:table-row>
            <table:table-cell office:value-type="string">
              <text:p text:style-name="Normal"><text:a xlink:type="simple" xlink:href="https://hal.science/hal-05342066v1">Von lebendigen Mechanismen, gläsernen Bienen und Oncomäusen. Annäherung an eine literaturwissenschaftliche Organotechnoscience</text:a></text:p>
              <text:p text:style-name="Normal"><text:a xlink:type="simple" xlink:href="https://hal.science/search/index/?q=*&amp;authFullName_s=Lars Koch">Lars Koch</text:a><text:span>,</text:span><text:a xlink:type="simple" xlink:href="https://hal.science/search/index/?q=*&amp;authFullName_s=Sarah Neelsen">Sarah Neelsen</text:a><text:span>,</text:span><text:a xlink:type="simple" xlink:href="https://hal.science/search/index/?q=*&amp;authFullName_s=Julia Prager">Julia Prager</text:a></text:p>
              <text:p text:style-name="Normal"><text:span>Julia Prager; Lars Koch; Sarah Neelsen.<text:s/></text:span><text:span>Literarische Organotechnik. Studien zu einer Diskurs- und Imaginationsgeschichte</text:span><text:span>, N° 79,<text:s/></text:span><text:a xlink:type="simple" xlink:href="https://www.degruyterbrill.com/">De Gruyter</text:a><text:span>, pp.1-18, 2024, Spectrum Literaturwissenschaft, 9783110775310.<text:s/></text:span><text:a xlink:type="simple" xlink:href="https://dx.doi.org/10.1515/9783110775310-001">⟨10.1515/9783110775310-001⟩</text:a></text:p>
              <text:p text:style-name="Normal"><text:span>Chapitre d'ouvrage</text:span></text:p>
              <text:p text:style-name="Normal"><text:a xlink:type="simple" xlink:href="https://hal.science/hal-05342066v1">hal-05342066v1</text:a></text:p>
            </table:table-cell>
          </table:table-row>
          <table:table-row>
            <table:table-cell office:value-type="string">
              <text:p text:style-name="Normal"><text:a xlink:type="simple" xlink:href="https://hal.science/hal-03878044v1">Starre Bilder, bewegende Schrift ? Literatur, Film und Fotografie bei Josef Winkler</text:a></text:p>
              <text:p text:style-name="Normal"><text:a xlink:type="simple" xlink:href="https://hal.science/search/index/?q=*&amp;authFullName_s=Sarah Neelsen">Sarah Neelsen</text:a></text:p>
              <text:p text:style-name="Normal"><text:span>Anke Bosse; Christina Glinik; Elmar Lenhart.<text:s/></text:span><text:span>Inter- und transmediale Ästhetik bei Josef Winkler</text:span><text:span>, 8,<text:s/></text:span><text:a xlink:type="simple" xlink:href="https://link.springer.com/">J.B. Metzler</text:a><text:span>, pp.79-94, 2022, coll. « Kontemporär. Schriften zur deutschsprachigen Gegenwartsliteratur », 9783662637876.<text:s/></text:span><text:a xlink:type="simple" xlink:href="https://dx.doi.org/10.1007/978-3-662-63787-6">⟨10.1007/978-3-662-63787-6⟩</text:a></text:p>
              <text:p text:style-name="Normal"><text:span>Chapitre d'ouvrage</text:span></text:p>
              <text:p text:style-name="Normal"><text:a xlink:type="simple" xlink:href="https://hal.science/hal-03878044v1">hal-03878044v1</text:a></text:p>
            </table:table-cell>
          </table:table-row>
          <table:table-row>
            <table:table-cell office:value-type="string">
              <text:p text:style-name="Normal"><text:a xlink:type="simple" xlink:href="https://hal.science/hal-03878013v1">Marlen Haushofer als SF-Autorin? Science fiction, String figures and Speculative Feminism</text:a></text:p>
              <text:p text:style-name="Normal"><text:a xlink:type="simple" xlink:href="https://hal.science/search/index/?q=*&amp;authFullName_s=Sarah Neelsen">Sarah Neelsen</text:a></text:p>
              <text:p text:style-name="Normal"><text:span>Andrea Capovilla.<text:s/></text:span><text:span>Marlen Haushofer: Texte und Kontexte</text:span><text:span>, 16,<text:s/></text:span><text:a xlink:type="simple" xlink:href="https://www.frank-timme.de/en">Frank &amp; Timme</text:a><text:span>, pp.59-75, 2022, Forum: Österreich, 9783732991808.<text:s/></text:span><text:a xlink:type="simple" xlink:href="https://dx.doi.org/10.57088/978-3-7329-9180-8_4">⟨10.57088/978-3-7329-9180-8_4⟩</text:a></text:p>
              <text:p text:style-name="Normal"><text:span>Chapitre d'ouvrage</text:span></text:p>
              <text:p text:style-name="Normal"><text:a xlink:type="simple" xlink:href="https://hal.science/hal-03878013v1">hal-03878013v1</text:a></text:p>
            </table:table-cell>
          </table:table-row>
          <table:table-row>
            <table:table-cell office:value-type="string">
              <text:p text:style-name="Normal"><text:a xlink:type="simple" xlink:href="https://hal.science/hal-03878188v1">Les essais en suspension d’Elfriede Jelinek</text:a></text:p>
              <text:p text:style-name="Normal"><text:a xlink:type="simple" xlink:href="https://hal.science/search/index/?q=*&amp;authFullName_s=Sarah Neelsen">Sarah Neelsen</text:a></text:p>
              <text:p text:style-name="Normal"><text:span>Irène Langlet; Chloé Conant-Ouaked.<text:s/></text:span><text:span>L'essai médiatique</text:span><text:span>,<text:s/></text:span><text:a xlink:type="simple" xlink:href="https://lisaa.univ-gustave-eiffel.fr/">LISAA éditeur</text:a><text:span>, pp.201-214, 2022, coll. « Savoir et texte », 9782956648093.<text:s/></text:span><text:a xlink:type="simple" xlink:href="https://dx.doi.org/10.4000/books.lisaa.2062">⟨10.4000/books.lisaa.2062⟩</text:a></text:p>
              <text:p text:style-name="Normal"><text:span>Chapitre d'ouvrage</text:span></text:p>
              <text:p text:style-name="Normal"><text:a xlink:type="simple" xlink:href="https://hal.science/hal-03878188v1">hal-03878188v1</text:a></text:p>
            </table:table-cell>
          </table:table-row>
          <table:table-row>
            <table:table-cell office:value-type="string">
              <text:p text:style-name="Normal"><text:a xlink:type="simple" xlink:href="https://hal.science/hal-03872612v1">In den Sternchen geschrieben. Inklusives Schreiben in Frankreich und Deutschland</text:a></text:p>
              <text:p text:style-name="Normal"><text:a xlink:type="simple" xlink:href="https://hal.science/search/index/?q=*&amp;authFullName_s=Sarah Neelsen">Sarah Neelsen</text:a></text:p>
              <text:p text:style-name="Normal"><text:span>Federica La Manna; Waltraud Maierhofer; Erika Berroth.<text:s/></text:span><text:span>Behinderung und Herausforderung. Disability Studies in der Germanistik</text:span><text:span>, 5,<text:s/></text:span><text:a xlink:type="simple" xlink:href="https://www.peterlang.com/fr/">Peter Lang</text:a><text:span>, pp.465-487, 2022, Jahrbuch für Internationale Germanistik. Wege der Germanistik in transkultureller Perspektive. Akten des XIV. Kongresses der Internationalen Vereinigung für Germanistik (IVG), Beihefte, 9783034345736</text:span></text:p>
              <text:p text:style-name="Normal"><text:span>Chapitre d'ouvrage</text:span></text:p>
              <text:p text:style-name="Normal"><text:a xlink:type="simple" xlink:href="https://hal.science/hal-03872612v1">hal-03872612v1</text:a></text:p>
            </table:table-cell>
          </table:table-row>
          <table:table-row>
            <table:table-cell office:value-type="string">
              <text:p text:style-name="Normal"><text:a xlink:type="simple" xlink:href="https://hal.science/hal-03878087v1">Échelles et serpents. Lire en réseau pour mieux traduire</text:a></text:p>
              <text:p text:style-name="Normal"><text:a xlink:type="simple" xlink:href="https://hal.science/search/index/?q=*&amp;authFullName_s=Sarah Neelsen">Sarah Neelsen</text:a></text:p>
              <text:p text:style-name="Normal"><text:span>Francoise Wuilmart; Véronique Duché.<text:s/></text:span><text:span>Présences du traducteur</text:span><text:span>, 9,<text:s/></text:span><text:a xlink:type="simple" xlink:href="https://classiques-garnier.com">Classiques Garnier</text:a><text:span>, pp.117-130, 2021, coll. « Translatio », 9782406112204.<text:s/></text:span><text:a xlink:type="simple" xlink:href="https://dx.doi.org/10.48611/isbn.978-2-406-11222-8">⟨10.48611/isbn.978-2-406-11222-8⟩</text:a></text:p>
              <text:p text:style-name="Normal"><text:span>Chapitre d'ouvrage</text:span></text:p>
              <text:p text:style-name="Normal"><text:a xlink:type="simple" xlink:href="https://hal.science/hal-03878087v1">hal-03878087v1</text:a></text:p>
            </table:table-cell>
          </table:table-row>
          <table:table-row>
            <table:table-cell office:value-type="string">
              <text:p text:style-name="Normal"><text:a xlink:type="simple" xlink:href="https://hal.science/hal-03878115v1">Zwei weibliche Robinsonaden? Eine vergleichende Lektüre von Marlen Haushofers &amp;quot;Die Wand&amp;quot; und &amp;quot;Die Mansarde</text:a></text:p>
              <text:p text:style-name="Normal"><text:a xlink:type="simple" xlink:href="https://hal.science/search/index/?q=*&amp;authFullName_s=Sarah Neelsen">Sarah Neelsen</text:a></text:p>
              <text:p text:style-name="Normal"><text:span>Marc Lacheny; Sylvie Arlaud; Jacques Lajarrige; Eric Leroy du Cardonnoy.<text:s/></text:span><text:span>Dekonstruktion der symbolischen Ordnung bei Marlen Haushofer: "Die Wand" und "Die Mansarde"</text:span><text:span>, 9,<text:s/></text:span><text:a xlink:type="simple" xlink:href="https://www.frank-timme.de/de">Frank &amp; Timme</text:a><text:span>, pp.127-142, 2019, Forum: Österreich, 9783732905294</text:span></text:p>
              <text:p text:style-name="Normal"><text:span>Chapitre d'ouvrage</text:span></text:p>
              <text:p text:style-name="Normal"><text:a xlink:type="simple" xlink:href="https://hal.science/hal-03878115v1">hal-03878115v1</text:a></text:p>
            </table:table-cell>
          </table:table-row>
          <table:table-row>
            <table:table-cell office:value-type="string">
              <text:p text:style-name="Normal"><text:a xlink:type="simple" xlink:href="https://shs.hal.science/halshs-01406134v1">Baumeister und Saboteure: Konstruktionen in Thomas Bernhards und Elfriede Jelineks Werken</text:a></text:p>
              <text:p text:style-name="Normal"><text:a xlink:type="simple" xlink:href="https://hal.science/search/index/?q=*&amp;authFullName_s=Sarah Neelsen">Sarah Neelsen</text:a></text:p>
              <text:p text:style-name="Normal"><text:span>Clemens Götze; Bastian Reinert.<text:s/></text:span><text:span>Elfriede Jelinek und Thomas Bernhard. Intertextualität – Korrelationen – Korrespondenzen</text:span><text:span>,<text:s/></text:span><text:a xlink:type="simple" xlink:href="https://www.degruyterbrill.com">De Gruyter</text:a><text:span>, pp.184-195, 2019, 9783110632675.<text:s/></text:span><text:a xlink:type="simple" xlink:href="https://dx.doi.org/10.1515/9783110632675-018">⟨10.1515/9783110632675-018⟩</text:a></text:p>
              <text:p text:style-name="Normal"><text:span>Chapitre d'ouvrage</text:span></text:p>
              <text:p text:style-name="Normal"><text:a xlink:type="simple" xlink:href="https://shs.hal.science/halshs-01406134v1">halshs-01406134v1</text:a></text:p>
            </table:table-cell>
          </table:table-row>
          <table:table-row>
            <table:table-cell office:value-type="string">
              <text:p text:style-name="Normal"><text:a xlink:type="simple" xlink:href="https://hal.science/hal-03878151v1">Intermediale Interferenzen. Literatur und Fernsehen</text:a></text:p>
              <text:p text:style-name="Normal"><text:a xlink:type="simple" xlink:href="https://hal.science/search/index/?q=*&amp;authFullName_s=Sarah Neelsen">Sarah Neelsen</text:a></text:p>
              <text:p text:style-name="Normal"><text:span>Sebastian Donat; Martin Fritz; Monika Raic; Martin Sexl.<text:s/></text:span><text:span>Interferenzen. Dimensionen und Phänomene der Überlagerung in Literatur und Theorie</text:span><text:span>, 17,<text:s/></text:span><text:a xlink:type="simple" xlink:href="https://www.uibk.ac.at">Innsbruck University Press (IUP)</text:a><text:span>, pp.281-292, 2018, COMPARANDA, 9783903187030</text:span></text:p>
              <text:p text:style-name="Normal"><text:span>Chapitre d'ouvrage</text:span></text:p>
              <text:p text:style-name="Normal"><text:a xlink:type="simple" xlink:href="https://hal.science/hal-03878151v1">hal-03878151v1</text:a></text:p>
            </table:table-cell>
          </table:table-row>
          <table:table-row>
            <table:table-cell office:value-type="string">
              <text:p text:style-name="Normal"><text:a xlink:type="simple" xlink:href="https://hal.science/hal-05434649v1">Bericht. Interdisziplinärer Workshop für NachwuchswissenschaftlerInnen. Elfriede Jelinek und die europäischen Literaturen. Die Arbeitsgruppe 4: (Inter-)Medialität</text:a></text:p>
              <text:p text:style-name="Normal"><text:a xlink:type="simple" xlink:href="https://hal.science/search/index/?q=*&amp;authFullName_s=Sarah Neelsen">Sarah Neelsen</text:a></text:p>
              <text:p text:style-name="Normal"><text:span>Pia Janke; Konstanze Fladischer.<text:s/></text:span><text:span>JELINEK[JAHR]BUCH. Elfriede Jelinek-Forschungszentrum 2016-2017</text:span><text:span>,<text:s/></text:span><text:a xlink:type="simple" xlink:href="https://www.praesens.at/praesens2023/">Preasens</text:a><text:span>, pp.301-308, 2017, 9783706909457</text:span></text:p>
              <text:p text:style-name="Normal"><text:span>Chapitre d'ouvrage</text:span></text:p>
              <text:p text:style-name="Normal"><text:a xlink:type="simple" xlink:href="https://hal.science/hal-05434649v1">hal-05434649v1</text:a></text:p>
            </table:table-cell>
          </table:table-row>
          <table:table-row>
            <table:table-cell office:value-type="string">
              <text:p text:style-name="Normal"><text:a xlink:type="simple" xlink:href="https://hal.science/hal-05384964v1">Que faisaient les artistes autrichiens en 1968 ?</text:a></text:p>
              <text:p text:style-name="Normal"><text:a xlink:type="simple" xlink:href="https://hal.science/search/index/?q=*&amp;authFullName_s=Sarah Neelsen">Sarah Neelsen</text:a></text:p>
              <text:p text:style-name="Normal"><text:span>Achim Geisenhanslüke; Yves Iehl; Nadia Lapchine; Françoise Lartillot.<text:s/></text:span><text:span>Contre-cultures et littératures de langue allemande depuis 1960. Entre utopies et subversions</text:span><text:span>, 8,<text:s/></text:span><text:a xlink:type="simple" xlink:href="https://www.peterlang.com/fr/">Peter Lang</text:a><text:span>, pp.355-378, 2017, coll. « Genèses de Textes / Textgenesen », 9783034316231</text:span></text:p>
              <text:p text:style-name="Normal"><text:span>Chapitre d'ouvrage</text:span></text:p>
              <text:p text:style-name="Normal"><text:a xlink:type="simple" xlink:href="https://hal.science/hal-05384964v1">hal-05384964v1</text:a></text:p>
            </table:table-cell>
          </table:table-row>
          <table:table-row>
            <table:table-cell office:value-type="string">
              <text:p text:style-name="Normal"><text:a xlink:type="simple" xlink:href="https://shs.hal.science/halshs-01406131v1">Genealogie der Autorschaft: die 1968er Generation und das literarische Feld Österreichs</text:a></text:p>
              <text:p text:style-name="Normal"><text:a xlink:type="simple" xlink:href="https://hal.science/search/index/?q=*&amp;authFullName_s=Sarah Neelsen">Sarah Neelsen</text:a></text:p>
              <text:p text:style-name="Normal"><text:span>Delphine Klein; Aline Vennemann.<text:s/></text:span><text:span>‘MACHEN SIE WAS SIE WOLLEN!‘ Autorität durchsetzen, absetzen und umsetzen</text:span><text:span>,<text:s/></text:span><text:a xlink:type="simple" xlink:href="https://www.praesens.at/praesens2023/">Praesens</text:a><text:span>, pp.32-45, 2017, 9783706909099</text:span></text:p>
              <text:p text:style-name="Normal"><text:span>Chapitre d'ouvrage</text:span></text:p>
              <text:p text:style-name="Normal"><text:a xlink:type="simple" xlink:href="https://shs.hal.science/halshs-01406131v1">halshs-01406131v1</text:a></text:p>
            </table:table-cell>
          </table:table-row>
          <table:table-row>
            <table:table-cell office:value-type="string">
              <text:p text:style-name="Normal"><text:a xlink:type="simple" xlink:href="https://shs.hal.science/halshs-01406149v1">Traduction vers le français de Schulz, Kristin : « Wieviel Droge braucht man, um eine Utopie aufrecht zu erhalten? Eine Antwort aus den Archiven E. Schleefs und H. Müllers »</text:a></text:p>
              <text:p text:style-name="Normal"><text:a xlink:type="simple" xlink:href="https://hal.science/search/index/?q=*&amp;authFullName_s=Sarah Neelsen">Sarah Neelsen</text:a></text:p>
              <text:p text:style-name="Normal"><text:span>Florence Baillet.<text:s/></text:span><text:span>Einar Schleef par-delà le théâtre. Mise en scène, écriture, peinture, photographie</text:span><text:span>,<text:s/></text:span><text:a xlink:type="simple" xlink:href="https://pur-editions.fr">Presses Universitaires de Rennes (PUR)</text:a><text:span>, pp.71-92, 2016, coll. « Le Spectaculaire », 9782753547568</text:span></text:p>
              <text:p text:style-name="Normal"><text:span>Chapitre d'ouvrage</text:span></text:p>
              <text:p text:style-name="Normal"><text:a xlink:type="simple" xlink:href="https://shs.hal.science/halshs-01406149v1">halshs-01406149v1</text:a></text:p>
            </table:table-cell>
          </table:table-row>
          <table:table-row>
            <table:table-cell office:value-type="string">
              <text:p text:style-name="Normal"><text:a xlink:type="simple" xlink:href="https://shs.hal.science/halshs-01406129v1">Formes et identité dans le roman « Gertrud » d’Einar Schleef</text:a></text:p>
              <text:p text:style-name="Normal"><text:a xlink:type="simple" xlink:href="https://hal.science/search/index/?q=*&amp;authFullName_s=Sarah Neelsen">Sarah Neelsen</text:a></text:p>
              <text:p text:style-name="Normal"><text:span>Florence Baillet.<text:s/></text:span><text:span>Einar Schleef par-delà le théâtre. Mise en scène, écriture, peinture, photographie</text:span><text:span>,<text:s/></text:span><text:a xlink:type="simple" xlink:href="http://www.pur-editions.fr">Presses Universitaires de Rennes (PUR)</text:a><text:span>, pp.93-108, 2016, coll. « Le Spectaculaire », 9782753547568</text:span></text:p>
              <text:p text:style-name="Normal"><text:span>Chapitre d'ouvrage</text:span></text:p>
              <text:p text:style-name="Normal"><text:a xlink:type="simple" xlink:href="https://shs.hal.science/halshs-01406129v1">halshs-01406129v1</text:a></text:p>
            </table:table-cell>
          </table:table-row>
          <table:table-row>
            <table:table-cell office:value-type="string">
              <text:p text:style-name="Normal"><text:a xlink:type="simple" xlink:href="https://shs.hal.science/halshs-01406136v1">Gegen die Bibliothek (Elfriede Jelinek). Warum die zeitgenössische Literatur ein neues Medium verlangt</text:a></text:p>
              <text:p text:style-name="Normal"><text:a xlink:type="simple" xlink:href="https://hal.science/search/index/?q=*&amp;authFullName_s=Sarah Neelsen">Sarah Neelsen</text:a></text:p>
              <text:p text:style-name="Normal"><text:span>Mirko Gemmel; Margrit Vogt.<text:s/></text:span><text:span>Wissensräume: Bibliotheken in der Literatur</text:span><text:span>,<text:s/></text:span><text:a xlink:type="simple" xlink:href="https://verlag-ripperger-kremers.de">Ripperger &amp; Kremers</text:a><text:span>, pp.327-352, 2013, 9783943999037</text:span></text:p>
              <text:p text:style-name="Normal"><text:span>Chapitre d'ouvrage</text:span></text:p>
              <text:p text:style-name="Normal"><text:a xlink:type="simple" xlink:href="https://shs.hal.science/halshs-01406136v1">halshs-01406136v1</text:a></text:p>
            </table:table-cell>
          </table:table-row>
          <table:table-row>
            <table:table-cell office:value-type="string">
              <text:p text:style-name="Normal"><text:a xlink:type="simple" xlink:href="https://hal.science/hal-01438359v1">Der Moderne auf der Spur. Mit Walter Benjamin durch die Pariser Passagen</text:a></text:p>
              <text:p text:style-name="Normal"><text:a xlink:type="simple" xlink:href="https://hal.science/search/index/?q=*&amp;authFullName_s=Sarah Neelsen">Sarah Neelsen</text:a></text:p>
              <text:p text:style-name="Normal"><text:span>Gabriele B. Clemens; Jean El Gammal; Hans-Jürgen Lüsebrink.<text:s/></text:span><text:span>Städtischer Raum im Wandel/Espaces urbains en mutation : Modernität - Mobilität - Repräsentationen/Modernités - mobilités - représentations</text:span><text:span>, 4,<text:s/></text:span><text:a xlink:type="simple" xlink:href="https://www.degruyter.com/">Akademie Verlag</text:a><text:span>, pp.357-373, 2011, Vice versa. Deutsch-französische Kulturstudien, 9783050088839.<text:s/></text:span><text:a xlink:type="simple" xlink:href="https://dx.doi.org/10.1524/9783050088839.357">⟨10.1524/9783050088839.357⟩</text:a></text:p>
              <text:p text:style-name="Normal"><text:span>Chapitre d'ouvrage</text:span></text:p>
              <text:p text:style-name="Normal"><text:a xlink:type="simple" xlink:href="https://hal.science/hal-01438359v1">hal-01438359v1</text:a></text:p>
            </table:table-cell>
          </table:table-row>
          <table:table-row>
            <table:table-cell office:value-type="string">
              <text:p text:style-name="Normal"><text:a xlink:type="simple" xlink:href="https://hal.science/hal-01438373v1">Traduction vers l'allemand de Dagen, Philippe : « La peinture de Barrot a quelque chose de préhistorique »</text:a></text:p>
              <text:p text:style-name="Normal"><text:a xlink:type="simple" xlink:href="https://hal.science/search/index/?q=*&amp;authFullName_s=Sarah Neelsen">Sarah Neelsen</text:a></text:p>
              <text:p text:style-name="Normal"><text:span>Ronan Barrot. Catalogue de l'exposition à la Fondation Fernet-Branca</text:span><text:span>,<text:s/></text:span><text:a xlink:type="simple" xlink:href="https://www.st-louis.fr/category/livres">Éd. de Saint-Louis</text:a><text:span>, 2009, 9782917186190</text:span></text:p>
              <text:p text:style-name="Normal"><text:span>Chapitre d'ouvrage</text:span></text:p>
              <text:p text:style-name="Normal"><text:a xlink:type="simple" xlink:href="https://hal.science/hal-01438373v1">hal-01438373v1</text:a></text:p>
            </table:table-cell>
          </table:table-row>
          <table:table-row>
            <table:table-cell office:value-type="string">
              <text:p text:style-name="Normal"><text:a xlink:type="simple" xlink:href="https://hal.science/hal-01438332v1">Intertextualität und Sinnstiftung. Anmerkungen zu Elfriede Jelineks „Babel“</text:a></text:p>
              <text:p text:style-name="Normal"><text:a xlink:type="simple" xlink:href="https://hal.science/search/index/?q=*&amp;authFullName_s=Sarah Neelsen">Sarah Neelsen</text:a></text:p>
              <text:p text:style-name="Normal"><text:span>Pia Janke.<text:s/></text:span><text:span>Elfriede Jelinek: „Ich will kein Theater“. Mediale Überschreitungen</text:span><text:span>,<text:s/></text:span><text:a xlink:type="simple" xlink:href="http://www.praesens.at ">Preasens</text:a><text:span>, pp.86-100, 2007, 9783706904568</text:span></text:p>
              <text:p text:style-name="Normal"><text:span>Chapitre d'ouvrage</text:span></text:p>
              <text:p text:style-name="Normal"><text:a xlink:type="simple" xlink:href="https://hal.science/hal-01438332v1">hal-01438332v1</text:a></text:p>
            </table:table-cell>
          </table:table-row>
        </table:table>
        <text:p text:style-name="P90"/>
        <text:p text:style-name="Heading2"><text:span text:style-name="T51">N°spécial de revue/special issue (1)</text:span></text:p>
        <text:p text:style-name="P92"/>
        <table:table table:name="7248b6" table:style-name="7248b6">
          <table:table-column table:style-name="7248b6.0"/>
          <table:table-row>
            <table:table-cell office:value-type="string">
              <text:p text:style-name="Normal"><text:a xlink:type="simple" xlink:href="https://hal.science/hal-03861937v1">Translation and Plurisemiotic Practices (edited with Francis Mus)</text:a></text:p>
              <text:p text:style-name="Normal"><text:a xlink:type="simple" xlink:href="https://hal.science/search/index/?q=*&amp;authFullName_s=Sarah Neelsen">Sarah Neelsen</text:a></text:p>
              <text:p text:style-name="Normal"><text:span>The Journal of specialised translation (JoSTrans)</text:span><text:span>, 35, 2021</text:span></text:p>
              <text:p text:style-name="Normal"><text:span>N°spécial de revue/special issue</text:span></text:p>
              <text:p text:style-name="Normal"><text:a xlink:type="simple" xlink:href="https://hal.science/hal-03861937v1">hal-03861937v1</text:a></text:p>
            </table:table-cell>
          </table:table-row>
        </table:table>
        <text:p text:style-name="P93"/>
        <text:p text:style-name="Heading2"><text:span text:style-name="T52">Article dans une revue (16)</text:span></text:p>
        <text:p text:style-name="P95"/>
        <table:table table:name="540865" table:style-name="540865">
          <table:table-column table:style-name="540865.0"/>
          <table:table-row>
            <table:table-cell office:value-type="string">
              <text:p text:style-name="Normal"><text:a xlink:type="simple" xlink:href="https://hal.science/hal-05392648v1">Éducation à l'image et inclusion. Sur le tournage d'un film d'horreur à Wuppertal</text:a></text:p>
              <text:p text:style-name="Normal"><text:a xlink:type="simple" xlink:href="https://hal.science/search/index/?q=*&amp;authFullName_s=Sarah Neelsen">Sarah Neelsen</text:a></text:p>
              <text:p text:style-name="Normal"><text:span>Images secondes. Cinéma et sciences humaines</text:span><text:span>, A paraître, Approches sensibles du handicap au cinéma : L'apport des disability studies, 7</text:span></text:p>
              <text:p text:style-name="Normal"><text:span>Article dans une revue</text:span></text:p>
              <text:p text:style-name="Normal"><text:a xlink:type="simple" xlink:href="https://hal.science/hal-05392648v1">hal-05392648v1</text:a></text:p>
            </table:table-cell>
          </table:table-row>
          <table:table-row>
            <table:table-cell office:value-type="string">
              <text:p text:style-name="Normal"><text:a xlink:type="simple" xlink:href="https://shs.hal.science/halshs-05368429v1">« L'homme (im)parfait. » L’exposition-événement qui fit entrer le handicap au musée</text:a></text:p>
              <text:p text:style-name="Normal"><text:a xlink:type="simple" xlink:href="https://hal.science/search/index/?q=*&amp;authFullName_s=Sarah Neelsen">Sarah Neelsen</text:a></text:p>
              <text:p text:style-name="Normal"><text:span>Allemagne d'aujourd'hui : revue francaise d'information sur l'Allemagne</text:span><text:span>, 2025, Le renouveau des musées en Allemagne, N° 253 (3), pp.68-83.<text:s/></text:span><text:a xlink:type="simple" xlink:href="https://dx.doi.org/10.3917/all.253.0068">⟨10.3917/all.253.0068⟩</text:a></text:p>
              <text:p text:style-name="Normal"><text:span>Article dans une revue</text:span></text:p>
              <text:p text:style-name="Normal"><text:a xlink:type="simple" xlink:href="https://shs.hal.science/halshs-05368429v1">halshs-05368429v1</text:a></text:p>
            </table:table-cell>
          </table:table-row>
          <table:table-row>
            <table:table-cell office:value-type="string">
              <text:p text:style-name="Normal"><text:a xlink:type="simple" xlink:href="https://hal.science/hal-05427745v1">Recension croisée de Julia Kölbl, Iryna Orlova et Michaela Wolf, dir. ¿Pasarán? Kommunikation im Spanischen Bürgerkrieg. Interacting in the Spanish Civil War. Vienne et Hambourg, new academic press, 2020, 224 p. et Julia Kölbl. The Babel of Tongues : Englischsprachige Freiwillige und ihr Beitrag zur Kommunikation im Spanischen Bürgerkrieg. Vienne, LIT Verlag, 2021, 264 p</text:a></text:p>
              <text:p text:style-name="Normal"><text:a xlink:type="simple" xlink:href="https://hal.science/search/index/?q=*&amp;authFullName_s=Sarah Neelsen">Sarah Neelsen</text:a></text:p>
              <text:p text:style-name="Normal"><text:span>TTR : traduction, terminologie, rédaction</text:span><text:span>, 2022, 35 (1), pp.242.<text:s/></text:span><text:a xlink:type="simple" xlink:href="https://dx.doi.org/10.7202/1093029ar">⟨10.7202/1093029ar⟩</text:a></text:p>
              <text:p text:style-name="Normal"><text:span>Article dans une revue</text:span><text:span><text:s/>(compte-rendu de lecture)</text:span></text:p>
              <text:p text:style-name="Normal"><text:a xlink:type="simple" xlink:href="https://hal.science/hal-05427745v1">hal-05427745v1</text:a></text:p>
            </table:table-cell>
          </table:table-row>
          <table:table-row>
            <table:table-cell office:value-type="string">
              <text:p text:style-name="Normal"><text:a xlink:type="simple" xlink:href="https://hal.science/hal-03872573v1">De drôles d'oiseaux</text:a></text:p>
              <text:p text:style-name="Normal"><text:a xlink:type="simple" xlink:href="https://hal.science/search/index/?q=*&amp;authFullName_s=Sarah Neelsen">Sarah Neelsen</text:a></text:p>
              <text:p text:style-name="Normal"><text:span>Cahiers de L'Herne</text:span><text:span>, 2021, Thomas Bernhard, pp.189-194</text:span></text:p>
              <text:p text:style-name="Normal"><text:span>Article dans une revue</text:span></text:p>
              <text:p text:style-name="Normal"><text:a xlink:type="simple" xlink:href="https://hal.science/hal-03872573v1">hal-03872573v1</text:a></text:p>
            </table:table-cell>
          </table:table-row>
          <table:table-row>
            <table:table-cell office:value-type="string">
              <text:p text:style-name="Normal"><text:a xlink:type="simple" xlink:href="https://hal.science/hal-03861941v1">What is a plurisemiotic work in translation?</text:a></text:p>
              <text:p text:style-name="Normal"><text:a xlink:type="simple" xlink:href="https://hal.science/search/index/?q=*&amp;authFullName_s=Sarah Neelsen">Sarah Neelsen</text:a></text:p>
              <text:p text:style-name="Normal"><text:span>The Journal of specialised translation (JoSTrans)</text:span><text:span>, 2021, Translation and plurisemiotic practices, 35, pp.17-44.<text:s/></text:span><text:a xlink:type="simple" xlink:href="https://dx.doi.org/10.26034/cm.jostrans.2021.117">⟨10.26034/cm.jostrans.2021.117⟩</text:a></text:p>
              <text:p text:style-name="Normal"><text:span>Article dans une revue</text:span></text:p>
              <text:p text:style-name="Normal"><text:a xlink:type="simple" xlink:href="https://hal.science/hal-03861941v1">hal-03861941v1</text:a></text:p>
            </table:table-cell>
          </table:table-row>
          <table:table-row>
            <table:table-cell office:value-type="string">
              <text:p text:style-name="Normal"><text:a xlink:type="simple" xlink:href="https://hal.science/hal-05427746v1">Recension de Rachel Weissbrod and Ayelet Kohn. Translating the Visual. A Multimodal Perspective. Londres et New York, Routledge, 2019, 223 p.</text:a></text:p>
              <text:p text:style-name="Normal"><text:a xlink:type="simple" xlink:href="https://hal.science/search/index/?q=*&amp;authFullName_s=Sarah Neelsen">Sarah Neelsen</text:a></text:p>
              <text:p text:style-name="Normal"><text:span>TTR : traduction, terminologie, rédaction</text:span><text:span>, 2020, 33 (1), pp.174.<text:s/></text:span><text:a xlink:type="simple" xlink:href="https://dx.doi.org/10.7202/1071155ar">⟨10.7202/1071155ar⟩</text:a></text:p>
              <text:p text:style-name="Normal"><text:span>Article dans une revue</text:span><text:span><text:s/>(compte-rendu de lecture)</text:span></text:p>
              <text:p text:style-name="Normal"><text:a xlink:type="simple" xlink:href="https://hal.science/hal-05427746v1">hal-05427746v1</text:a></text:p>
            </table:table-cell>
          </table:table-row>
          <table:table-row>
            <table:table-cell office:value-type="string">
              <text:p text:style-name="Normal"><text:a xlink:type="simple" xlink:href="https://hal.science/hal-05427749v1">Review of Weirauch, Sebastian. Gegen Ironie sind sie machtlos. Eine medienkritische Untersuchung von Elfriede Jelineks subversiver Rhetorik</text:a></text:p>
              <text:p text:style-name="Normal"><text:a xlink:type="simple" xlink:href="https://hal.science/search/index/?q=*&amp;authFullName_s=Sarah Neelsen">Sarah Neelsen</text:a></text:p>
              <text:p text:style-name="Normal"><text:span>Austrian Studies</text:span><text:span>, 2019, 27 (1), pp.267-268.<text:s/></text:span><text:a xlink:type="simple" xlink:href="https://dx.doi.org/10.1353/aus.2019.0023">⟨10.1353/aus.2019.0023⟩</text:a></text:p>
              <text:p text:style-name="Normal"><text:span>Article dans une revue</text:span><text:span><text:s/>(compte-rendu de lecture)</text:span></text:p>
              <text:p text:style-name="Normal"><text:a xlink:type="simple" xlink:href="https://hal.science/hal-05427749v1">hal-05427749v1</text:a></text:p>
            </table:table-cell>
          </table:table-row>
          <table:table-row>
            <table:table-cell office:value-type="string">
              <text:p text:style-name="Normal"><text:a xlink:type="simple" xlink:href="https://shs.hal.science/halshs-01406154v1">Raconter en musique. La musique électronique dans le roman contemporain</text:a></text:p>
              <text:p text:style-name="Normal"><text:a xlink:type="simple" xlink:href="https://hal.science/search/index/?q=*&amp;authFullName_s=Sarah Neelsen">Sarah Neelsen</text:a></text:p>
              <text:p text:style-name="Normal"><text:span>Cahiers d'études germaniques</text:span><text:span>, 2018, Matérialités de la narration. Perspectives germaniques, 1 (75), pp.187-200.<text:s/></text:span><text:a xlink:type="simple" xlink:href="https://dx.doi.org/10.4000/ceg.4005">⟨10.4000/ceg.4005⟩</text:a></text:p>
              <text:p text:style-name="Normal"><text:span>Article dans une revue</text:span></text:p>
              <text:p text:style-name="Normal"><text:a xlink:type="simple" xlink:href="https://shs.hal.science/halshs-01406154v1">halshs-01406154v1</text:a></text:p>
            </table:table-cell>
          </table:table-row>
          <table:table-row>
            <table:table-cell office:value-type="string">
              <text:p text:style-name="Normal"><text:a xlink:type="simple" xlink:href="https://hal.science/hal-03872587v1">Promouvoir le transculturel comme « typiquement allemand » ? Retour sur cinquante ans de littérature de la migration et sur sa promotion</text:a></text:p>
              <text:p text:style-name="Normal"><text:a xlink:type="simple" xlink:href="https://hal.science/search/index/?q=*&amp;authFullName_s=Sarah Neelsen">Sarah Neelsen</text:a></text:p>
              <text:p text:style-name="Normal"><text:span>TTR : traduction, terminologie, rédaction</text:span><text:span>, 2018, Minorité, migration et rencontres interculturelles : du binarisme à la complexité, 31 (2), pp.195-217.<text:s/></text:span><text:a xlink:type="simple" xlink:href="https://dx.doi.org/10.7202/1065574ar">⟨10.7202/1065574ar⟩</text:a></text:p>
              <text:p text:style-name="Normal"><text:span>Article dans une revue</text:span></text:p>
              <text:p text:style-name="Normal"><text:a xlink:type="simple" xlink:href="https://hal.science/hal-03872587v1">hal-03872587v1</text:a></text:p>
            </table:table-cell>
          </table:table-row>
          <table:table-row>
            <table:table-cell office:value-type="string">
              <text:p text:style-name="Normal"><text:a xlink:type="simple" xlink:href="https://shs.hal.science/halshs-01406146v1">Traduction vers le français de Röttger, Kati : « Zur Patho(s)genese des Blicks im Melodrama des 19. Jahrhunderts »</text:a></text:p>
              <text:p text:style-name="Normal"><text:a xlink:type="simple" xlink:href="https://hal.science/search/index/?q=*&amp;authFullName_s=Kati Röttger">Kati Röttger</text:a><text:span>,</text:span><text:a xlink:type="simple" xlink:href="https://hal.science/search/index/?q=*&amp;authFullName_s=Sarah Neelsen">Sarah Neelsen</text:a></text:p>
              <text:p text:style-name="Normal"><text:span>Etudes théatrales</text:span><text:span>, 2017, 65, pp.111-134.<text:s/></text:span><text:a xlink:type="simple" xlink:href="https://dx.doi.org/10.3917/etth.065.0111">⟨10.3917/etth.065.0111⟩</text:a></text:p>
              <text:p text:style-name="Normal"><text:span>Article dans une revue</text:span></text:p>
              <text:p text:style-name="Normal"><text:a xlink:type="simple" xlink:href="https://shs.hal.science/halshs-01406146v1">halshs-01406146v1</text:a></text:p>
            </table:table-cell>
          </table:table-row>
          <table:table-row>
            <table:table-cell office:value-type="string">
              <text:p text:style-name="Normal"><text:a xlink:type="simple" xlink:href="https://shs.hal.science/halshs-01406147v1">Traduction vers le français de Jackob, Alexander : « Was bleibt – Unvollendet. Aby Warburgs Mnemosyne Atlas und das Erbe des theatralen Zuschauerblicks »</text:a></text:p>
              <text:p text:style-name="Normal"><text:a xlink:type="simple" xlink:href="https://hal.science/search/index/?q=*&amp;authFullName_s=Alexander Jackob">Alexander Jackob</text:a><text:span>,</text:span><text:a xlink:type="simple" xlink:href="https://hal.science/search/index/?q=*&amp;authFullName_s=Sarah Neelsen">Sarah Neelsen</text:a></text:p>
              <text:p text:style-name="Normal"><text:span>Etudes théatrales</text:span><text:span>, 2017, 2 (65), pp.227-239.<text:s/></text:span><text:a xlink:type="simple" xlink:href="https://dx.doi.org/10.3917/etth.065.0227">⟨10.3917/etth.065.0227⟩</text:a></text:p>
              <text:p text:style-name="Normal"><text:span>Article dans une revue</text:span></text:p>
              <text:p text:style-name="Normal"><text:a xlink:type="simple" xlink:href="https://shs.hal.science/halshs-01406147v1">halshs-01406147v1</text:a></text:p>
            </table:table-cell>
          </table:table-row>
          <table:table-row>
            <table:table-cell office:value-type="string">
              <text:p text:style-name="Normal"><text:a xlink:type="simple" xlink:href="https://hal.science/hal-05427756v1">Zerfleischung der French Theorie im Mondschein. Rezension von Binet, Laurent. &amp;quot;La septième fonction du langage&amp;quot;. Éditions Grasset, 2015, 496 p</text:a></text:p>
              <text:p text:style-name="Normal"><text:a xlink:type="simple" xlink:href="https://hal.science/search/index/?q=*&amp;authFullName_s=Sarah Neelsen">Sarah Neelsen</text:a></text:p>
              <text:p text:style-name="Normal"><text:span>Literaturkritik.de</text:span><text:span>, 2017</text:span></text:p>
              <text:p text:style-name="Normal"><text:span>Article dans une revue</text:span><text:span><text:s/>(compte-rendu de lecture)</text:span></text:p>
              <text:p text:style-name="Normal"><text:a xlink:type="simple" xlink:href="https://hal.science/hal-05427756v1">hal-05427756v1</text:a></text:p>
            </table:table-cell>
          </table:table-row>
          <table:table-row>
            <table:table-cell office:value-type="string">
              <text:p text:style-name="Normal"><text:a xlink:type="simple" xlink:href="https://hal.science/hal-05427755v1">Was die Nacht (ver)spricht. Rezension von literarischen Beiträgen zu den Attentaten von Paris und Nizza</text:a></text:p>
              <text:p text:style-name="Normal"><text:a xlink:type="simple" xlink:href="https://hal.science/search/index/?q=*&amp;authFullName_s=Sarah Neelsen">Sarah Neelsen</text:a></text:p>
              <text:p text:style-name="Normal"><text:span>Literaturkritik.de</text:span><text:span>, 2017</text:span></text:p>
              <text:p text:style-name="Normal"><text:span>Article dans une revue</text:span><text:span><text:s/>(compte-rendu de lecture)</text:span></text:p>
              <text:p text:style-name="Normal"><text:a xlink:type="simple" xlink:href="https://hal.science/hal-05427755v1">hal-05427755v1</text:a></text:p>
            </table:table-cell>
          </table:table-row>
          <table:table-row>
            <table:table-cell office:value-type="string">
              <text:p text:style-name="Normal"><text:a xlink:type="simple" xlink:href="https://shs.hal.science/halshs-01406144v1">Traduction vers le français de Haß, Ulrike : « Auszug aus dem Panoptikum – Entfaltung der Opsis und Krise der Sichtbarkeit »</text:a></text:p>
              <text:p text:style-name="Normal"><text:a xlink:type="simple" xlink:href="https://hal.science/search/index/?q=*&amp;authFullName_s=Ulrike Haß">Ulrike Haß</text:a><text:span>,</text:span><text:a xlink:type="simple" xlink:href="https://hal.science/search/index/?q=*&amp;authFullName_s=Sarah Neelsen">Sarah Neelsen</text:a></text:p>
              <text:p text:style-name="Normal"><text:span>Etudes théatrales</text:span><text:span>, 2017, 2 (65), pp.15-27.<text:s/></text:span><text:a xlink:type="simple" xlink:href="https://dx.doi.org/10.3917/etth.065.0015">⟨10.3917/etth.065.0015⟩</text:a></text:p>
              <text:p text:style-name="Normal"><text:span>Article dans une revue</text:span></text:p>
              <text:p text:style-name="Normal"><text:a xlink:type="simple" xlink:href="https://shs.hal.science/halshs-01406144v1">halshs-01406144v1</text:a></text:p>
            </table:table-cell>
          </table:table-row>
          <table:table-row>
            <table:table-cell office:value-type="string">
              <text:p text:style-name="Normal"><text:a xlink:type="simple" xlink:href="https://shs.hal.science/halshs-01406138v1">Verschwinden und verschwinden lassen. Die Mimesis-Frage in einem Essay von Elfriede Jelinek</text:a></text:p>
              <text:p text:style-name="Normal"><text:a xlink:type="simple" xlink:href="https://hal.science/search/index/?q=*&amp;authFullName_s=Sarah Neelsen">Sarah Neelsen</text:a></text:p>
              <text:p text:style-name="Normal"><text:span>Le texte et l'idée</text:span><text:span>, 2015, 29, pp.57-78</text:span></text:p>
              <text:p text:style-name="Normal"><text:span>Article dans une revue</text:span></text:p>
              <text:p text:style-name="Normal"><text:a xlink:type="simple" xlink:href="https://shs.hal.science/halshs-01406138v1">halshs-01406138v1</text:a></text:p>
            </table:table-cell>
          </table:table-row>
          <table:table-row>
            <table:table-cell office:value-type="string">
              <text:p text:style-name="Normal"><text:a xlink:type="simple" xlink:href="https://shs.hal.science/halshs-01406142v1">Jelinek's Essays Framed by Translation and Collection</text:a></text:p>
              <text:p text:style-name="Normal"><text:a xlink:type="simple" xlink:href="https://hal.science/search/index/?q=*&amp;authFullName_s=Sarah Neelsen">Sarah Neelsen</text:a></text:p>
              <text:p text:style-name="Normal"><text:span>Austrian Studies</text:span><text:span>, 2014, Elfriede Jelinek in the Arena: Sport, Cultural Understanding and Translation to Page and Stage, 22 (1), pp.139-151.<text:s/></text:span><text:a xlink:type="simple" xlink:href="https://dx.doi.org/10.5699/austrianstudies.22.2014.0139">⟨10.5699/austrianstudies.22.2014.0139⟩</text:a></text:p>
              <text:p text:style-name="Normal"><text:span>Article dans une revue</text:span></text:p>
              <text:p text:style-name="Normal"><text:a xlink:type="simple" xlink:href="https://shs.hal.science/halshs-01406142v1">halshs-01406142v1</text:a></text:p>
            </table:table-cell>
          </table:table-row>
        </table:table>
        <text:p text:style-name="P96"/>
        <text:p text:style-name="Heading2"><text:span text:style-name="T53">Autre publication scientifique (12)</text:span></text:p>
        <text:p text:style-name="P98"/>
        <table:table table:name="5675ef" table:style-name="5675ef">
          <table:table-column table:style-name="5675ef.0"/>
          <table:table-row>
            <table:table-cell office:value-type="string">
              <text:p text:style-name="Normal"><text:a xlink:type="simple" xlink:href="https://hal.science/hal-05400693v1">Entretien avec le journaliste Jean-Claude Vantroyen, « Sommes-nous vraiment étanches à la littérature de langue allemande ? »</text:a></text:p>
              <text:p text:style-name="Normal"><text:a xlink:type="simple" xlink:href="https://hal.science/search/index/?q=*&amp;authFullName_s=Sarah Neelsen">Sarah Neelsen</text:a></text:p>
              <text:p text:style-name="Normal"><text:span>2025, pp.12</text:span></text:p>
              <text:p text:style-name="Normal"><text:span>Autre publication scientifique</text:span></text:p>
              <text:p text:style-name="Normal"><text:a xlink:type="simple" xlink:href="https://hal.science/hal-05400693v1">hal-05400693v1</text:a></text:p>
            </table:table-cell>
          </table:table-row>
          <table:table-row>
            <table:table-cell office:value-type="string">
              <text:p text:style-name="Normal"><text:a xlink:type="simple" xlink:href="https://hal.science/hal-05400777v1">„Die Möglichkeit, ein- und ausgeschaltet zu werden, ist ein gravierender Unterschied“. Interview zur Produktion „Alan T.“ mit Frank Witzel</text:a></text:p>
              <text:p text:style-name="Normal"><text:a xlink:type="simple" xlink:href="https://hal.science/search/index/?q=*&amp;authFullName_s=Sarah Neelsen">Sarah Neelsen</text:a></text:p>
              <text:p text:style-name="Normal"><text:span>Literarische Organotechnik. Studien zu einer Diskurs- und Imaginationsgeschichte</text:span><text:span>, 2024, pp.277-288.<text:s/></text:span><text:a xlink:type="simple" xlink:href="https://dx.doi.org/10.1515/9783110775310-014">⟨10.1515/9783110775310-014⟩</text:a></text:p>
              <text:p text:style-name="Normal"><text:span>Autre publication scientifique</text:span></text:p>
              <text:p text:style-name="Normal"><text:a xlink:type="simple" xlink:href="https://hal.science/hal-05400777v1">hal-05400777v1</text:a></text:p>
            </table:table-cell>
          </table:table-row>
          <table:table-row>
            <table:table-cell office:value-type="string">
              <text:p text:style-name="Normal"><text:a xlink:type="simple" xlink:href="https://hal.science/hal-05400737v1">Gespräch mit Yasmin Hoffmann, Christian Schenkermayr und Teilnehmer*innen des Workshops, moderiert von Sarah Neelsen. Zur Rezeption Elfriede Jelineks in Frankreich</text:a></text:p>
              <text:p text:style-name="Normal"><text:a xlink:type="simple" xlink:href="https://hal.science/search/index/?q=*&amp;authFullName_s=Sarah Neelsen">Sarah Neelsen</text:a></text:p>
              <text:p text:style-name="Normal"><text:span>JELINEK[JAHR]BUCH. Elfriede Jelinek-Forschungszentrum 2022-2024</text:span><text:span>, 2024, pp.257-267</text:span></text:p>
              <text:p text:style-name="Normal"><text:span>Autre publication scientifique</text:span></text:p>
              <text:p text:style-name="Normal"><text:a xlink:type="simple" xlink:href="https://hal.science/hal-05400737v1">hal-05400737v1</text:a></text:p>
            </table:table-cell>
          </table:table-row>
          <table:table-row>
            <table:table-cell office:value-type="string">
              <text:p text:style-name="Normal"><text:a xlink:type="simple" xlink:href="https://hal.science/hal-05400595v1">Remaining “steps” in making modern art accessible. The use of easy language at the MAM de Paris</text:a></text:p>
              <text:p text:style-name="Normal"><text:a xlink:type="simple" xlink:href="https://hal.science/search/index/?q=*&amp;authFullName_s=Sarah Neelsen">Sarah Neelsen</text:a></text:p>
              <text:p text:style-name="Normal"><text:span>2022, 9 p</text:span></text:p>
              <text:p text:style-name="Normal"><text:span>Autre publication scientifique</text:span></text:p>
              <text:p text:style-name="Normal"><text:a xlink:type="simple" xlink:href="https://hal.science/hal-05400595v1">hal-05400595v1</text:a></text:p>
            </table:table-cell>
          </table:table-row>
          <table:table-row>
            <table:table-cell office:value-type="string">
              <text:p text:style-name="Normal"><text:a xlink:type="simple" xlink:href="https://hal.science/hal-05400603v1">Making dance accessible for everyone (including valid people). Notes on the performance &amp;quot;From Françoise to Alice&amp;quot; by Mickael Phelippeau</text:a></text:p>
              <text:p text:style-name="Normal"><text:a xlink:type="simple" xlink:href="https://hal.science/search/index/?q=*&amp;authFullName_s=Sarah Neelsen">Sarah Neelsen</text:a></text:p>
              <text:p text:style-name="Normal"><text:span>2022, 8 p</text:span></text:p>
              <text:p text:style-name="Normal"><text:span>Autre publication scientifique</text:span></text:p>
              <text:p text:style-name="Normal"><text:a xlink:type="simple" xlink:href="https://hal.science/hal-05400603v1">hal-05400603v1</text:a></text:p>
            </table:table-cell>
          </table:table-row>
          <table:table-row>
            <table:table-cell office:value-type="string">
              <text:p text:style-name="Normal"><text:a xlink:type="simple" xlink:href="https://hal.science/hal-05400801v1">« Le mystérieux métier d’écrire. » Entretien avec Sarah Neelsen autour d'une exposition en ligne</text:a></text:p>
              <text:p text:style-name="Normal"><text:a xlink:type="simple" xlink:href="https://hal.science/search/index/?q=*&amp;authFullName_s=Sarah Neelsen">Sarah Neelsen</text:a><text:span>,</text:span><text:a xlink:type="simple" xlink:href="https://hal.science/search/index/?q=*&amp;authFullName_s=David Martens">David Martens</text:a></text:p>
              <text:p text:style-name="Normal"><text:span>2021</text:span></text:p>
              <text:p text:style-name="Normal"><text:span>Autre publication scientifique</text:span></text:p>
              <text:p text:style-name="Normal"><text:a xlink:type="simple" xlink:href="https://hal.science/hal-05400801v1">hal-05400801v1</text:a></text:p>
            </table:table-cell>
          </table:table-row>
          <table:table-row>
            <table:table-cell office:value-type="string">
              <text:p text:style-name="Normal"><text:a xlink:type="simple" xlink:href="https://hal.science/hal-05400620v1">Carnet de recherche et imaginaire scolaire. Introduction d’un nouvel outil d’évaluation en cours de méthodologie</text:a></text:p>
              <text:p text:style-name="Normal"><text:a xlink:type="simple" xlink:href="https://hal.science/search/index/?q=*&amp;authFullName_s=Sarah Neelsen">Sarah Neelsen</text:a></text:p>
              <text:p text:style-name="Normal"><text:span>2019, 39 p</text:span></text:p>
              <text:p text:style-name="Normal"><text:span>Autre publication scientifique</text:span></text:p>
              <text:p text:style-name="Normal"><text:a xlink:type="simple" xlink:href="https://hal.science/hal-05400620v1">hal-05400620v1</text:a></text:p>
            </table:table-cell>
          </table:table-row>
          <table:table-row>
            <table:table-cell office:value-type="string">
              <text:p text:style-name="Normal"><text:a xlink:type="simple" xlink:href="https://hal.science/hal-05400849v1">Un théâtre d'ondes</text:a></text:p>
              <text:p text:style-name="Normal"><text:a xlink:type="simple" xlink:href="https://hal.science/search/index/?q=*&amp;authFullName_s=Sarah Neelsen">Sarah Neelsen</text:a></text:p>
              <text:p text:style-name="Normal"><text:span>2017, pp.26-28</text:span></text:p>
              <text:p text:style-name="Normal"><text:span>Autre publication scientifique</text:span></text:p>
              <text:p text:style-name="Normal"><text:a xlink:type="simple" xlink:href="https://hal.science/hal-05400849v1">hal-05400849v1</text:a></text:p>
            </table:table-cell>
          </table:table-row>
          <table:table-row>
            <table:table-cell office:value-type="string">
              <text:p text:style-name="Normal"><text:a xlink:type="simple" xlink:href="https://hal.science/hal-05400828v1">Mixed Zone à l’Université de Liège : la traduction à l’honneur</text:a></text:p>
              <text:p text:style-name="Normal"><text:a xlink:type="simple" xlink:href="https://hal.science/search/index/?q=*&amp;authFullName_s=Sarah Neelsen">Sarah Neelsen</text:a><text:span>,</text:span><text:a xlink:type="simple" xlink:href="https://hal.science/search/index/?q=*&amp;authFullName_s=Francis Mus">Francis Mus</text:a><text:span>,</text:span><text:a xlink:type="simple" xlink:href="https://hal.science/search/index/?q=*&amp;authFullName_s=Valérie Bada">Valérie Bada</text:a></text:p>
              <text:p text:style-name="Normal"><text:span>2017, pp.10-12</text:span></text:p>
              <text:p text:style-name="Normal"><text:span>Autre publication scientifique</text:span></text:p>
              <text:p text:style-name="Normal"><text:a xlink:type="simple" xlink:href="https://hal.science/hal-05400828v1">hal-05400828v1</text:a></text:p>
            </table:table-cell>
          </table:table-row>
          <table:table-row>
            <table:table-cell office:value-type="string">
              <text:p text:style-name="Normal"><text:a xlink:type="simple" xlink:href="https://hal.science/hal-05400868v1">Elfriede Jelinek : l'abîme sous nos pieds</text:a></text:p>
              <text:p text:style-name="Normal"><text:a xlink:type="simple" xlink:href="https://hal.science/search/index/?q=*&amp;authFullName_s=Sarah Neelsen">Sarah Neelsen</text:a></text:p>
              <text:p text:style-name="Normal"><text:span>2017, pp.17-19</text:span></text:p>
              <text:p text:style-name="Normal"><text:span>Autre publication scientifique</text:span></text:p>
              <text:p text:style-name="Normal"><text:a xlink:type="simple" xlink:href="https://hal.science/hal-05400868v1">hal-05400868v1</text:a></text:p>
            </table:table-cell>
          </table:table-row>
          <table:table-row>
            <table:table-cell office:value-type="string">
              <text:p text:style-name="Normal"><text:a xlink:type="simple" xlink:href="https://shs.hal.science/halshs-05427738v1">Direction de travail pour la notion du CAPES d'allemand 2018 : « Langage(s) » (cours du CNED à destination des candidat.es préparant le concours)</text:a></text:p>
              <text:p text:style-name="Normal"><text:a xlink:type="simple" xlink:href="https://hal.science/search/index/?q=*&amp;authFullName_s=Sarah Neelsen">Sarah Neelsen</text:a></text:p>
              <text:p text:style-name="Normal"><text:span>2017, 41 p</text:span></text:p>
              <text:p text:style-name="Normal"><text:span>Autre publication scientifique</text:span></text:p>
              <text:p text:style-name="Normal"><text:a xlink:type="simple" xlink:href="https://shs.hal.science/halshs-05427738v1">halshs-05427738v1</text:a></text:p>
            </table:table-cell>
          </table:table-row>
          <table:table-row>
            <table:table-cell office:value-type="string">
              <text:p text:style-name="Normal"><text:a xlink:type="simple" xlink:href="https://shs.hal.science/halshs-05427735v1">Direction de travail pour la thématique du CAPES d'allemand 2018 : « je de l'écrivain / jeu de l'écriture » (cours du CNED à destination des candidat.es préparant le concours)</text:a></text:p>
              <text:p text:style-name="Normal"><text:a xlink:type="simple" xlink:href="https://hal.science/search/index/?q=*&amp;authFullName_s=Sarah Neelsen">Sarah Neelsen</text:a></text:p>
              <text:p text:style-name="Normal"><text:span>2017, 55 p</text:span></text:p>
              <text:p text:style-name="Normal"><text:span>Autre publication scientifique</text:span></text:p>
              <text:p text:style-name="Normal"><text:a xlink:type="simple" xlink:href="https://shs.hal.science/halshs-05427735v1">halshs-05427735v1</text:a></text:p>
            </table:table-cell>
          </table:table-row>
        </table:table>
        <text:p text:style-name="P99"/>
        <text:p text:style-name="Heading2"><text:span text:style-name="T54">Communication dans un congrès (24)</text:span></text:p>
        <text:p text:style-name="P101"/>
        <table:table table:name="68c417" table:style-name="68c417">
          <table:table-column table:style-name="68c417.0"/>
          <table:table-row>
            <table:table-cell office:value-type="string">
              <text:p text:style-name="Normal"><text:a xlink:type="simple" xlink:href="https://hal.science/hal-05432374v1">Revoir La Pianiste de Michael Haneke</text:a></text:p>
              <text:p text:style-name="Normal"><text:a xlink:type="simple" xlink:href="https://hal.science/search/index/?q=*&amp;authFullName_s=Sarah Neelsen">Sarah Neelsen</text:a></text:p>
              <text:p text:style-name="Normal"><text:span>Festival de l'Histoire de l'Art 14e édition (FHA25)</text:span><text:span>, Institut National de l'Histoire de l'Art (INHA), Jun 2025, Fontaineblau, France</text:span></text:p>
              <text:p text:style-name="Normal"><text:span>Communication dans un congrès</text:span></text:p>
              <text:p text:style-name="Normal"><text:a xlink:type="simple" xlink:href="https://hal.science/hal-05432374v1">hal-05432374v1</text:a></text:p>
            </table:table-cell>
          </table:table-row>
          <table:table-row>
            <table:table-cell office:value-type="string">
              <text:p text:style-name="Normal"><text:a xlink:type="simple" xlink:href="https://hal.science/hal-05430393v1">« Elfriede Jelinek. Ecrire contre le fascisme »</text:a></text:p>
              <text:p text:style-name="Normal"><text:a xlink:type="simple" xlink:href="https://hal.science/search/index/?q=*&amp;authFullName_s=Sarah Neelsen">Sarah Neelsen</text:a></text:p>
              <text:p text:style-name="Normal"><text:span>Festival de l'Histoire de l'Art 14e édition (FHA25)</text:span><text:span>, Institut National de l'Histoire de l'Art (INHA), Jun 2025, Fontainebleau, France</text:span></text:p>
              <text:p text:style-name="Normal"><text:span>Communication dans un congrès</text:span></text:p>
              <text:p text:style-name="Normal"><text:a xlink:type="simple" xlink:href="https://hal.science/hal-05430393v1">hal-05430393v1</text:a></text:p>
            </table:table-cell>
          </table:table-row>
          <table:table-row>
            <table:table-cell office:value-type="string">
              <text:p text:style-name="Normal"><text:a xlink:type="simple" xlink:href="https://hal.science/hal-05430424v1">Intervention en ligne sur la langue simple dans les musées allemands</text:a></text:p>
              <text:p text:style-name="Normal"><text:a xlink:type="simple" xlink:href="https://hal.science/search/index/?q=*&amp;authFullName_s=Sarah Neelsen">Sarah Neelsen</text:a></text:p>
              <text:p text:style-name="Normal"><text:span>Comité international pour l’éducation et l’action culturelle</text:span><text:span>, Conseil International des Musées (ICOM) France, Jan 2024, En ligne, France</text:span></text:p>
              <text:p text:style-name="Normal"><text:span>Communication dans un congrès</text:span></text:p>
              <text:p text:style-name="Normal"><text:a xlink:type="simple" xlink:href="https://hal.science/hal-05430424v1">hal-05430424v1</text:a></text:p>
            </table:table-cell>
          </table:table-row>
          <table:table-row>
            <table:table-cell office:value-type="string">
              <text:p text:style-name="Normal"><text:a xlink:type="simple" xlink:href="https://hal.science/hal-05430436v1">Rencontre avec le public des Plateaux Sauvages</text:a></text:p>
              <text:p text:style-name="Normal"><text:a xlink:type="simple" xlink:href="https://hal.science/search/index/?q=*&amp;authFullName_s=Sarah Neelsen">Sarah Neelsen</text:a></text:p>
              <text:p text:style-name="Normal"><text:span>« Ombre (Eurydice parle) / Elfriede Jelinek », mise en scène par Marie Fortuit</text:span><text:span>, Les Plateaux Sauvages, Jan 2023, Paris, France</text:span></text:p>
              <text:p text:style-name="Normal"><text:span>Communication dans un congrès</text:span></text:p>
              <text:p text:style-name="Normal"><text:a xlink:type="simple" xlink:href="https://hal.science/hal-05430436v1">hal-05430436v1</text:a></text:p>
            </table:table-cell>
          </table:table-row>
          <table:table-row>
            <table:table-cell office:value-type="string">
              <text:p text:style-name="Normal"><text:a xlink:type="simple" xlink:href="https://hal.science/hal-05430475v1">« Carolin Emcke. L’art de la conversation »</text:a></text:p>
              <text:p text:style-name="Normal"><text:a xlink:type="simple" xlink:href="https://hal.science/search/index/?q=*&amp;authFullName_s=Sarah Neelsen">Sarah Neelsen</text:a></text:p>
              <text:p text:style-name="Normal"><text:span>Festival international des écrits des femmes, 10e édition « Européennes »</text:span><text:span>, Société des Amis de Colette, Oct 2022, Saint-Sauveur en Puisaye, France</text:span></text:p>
              <text:p text:style-name="Normal"><text:span>Communication dans un congrès</text:span></text:p>
              <text:p text:style-name="Normal"><text:a xlink:type="simple" xlink:href="https://hal.science/hal-05430475v1">hal-05430475v1</text:a></text:p>
            </table:table-cell>
          </table:table-row>
          <table:table-row>
            <table:table-cell office:value-type="string">
              <text:p text:style-name="Normal"><text:a xlink:type="simple" xlink:href="https://hal.science/hal-05430447v1">Invitée de l’émission radiophonique « L’économie selon Elfriede Jelinek » avec Yasmin Hoffmann</text:a></text:p>
              <text:p text:style-name="Normal"><text:a xlink:type="simple" xlink:href="https://hal.science/search/index/?q=*&amp;authFullName_s=Sarah Neelsen">Sarah Neelsen</text:a></text:p>
              <text:p text:style-name="Normal"><text:span>Entendez-vous l’éco ?</text:span><text:span>, Tiphaine Rocquigny sur France Culture, Nov 2022, Émission radiophonique, France</text:span></text:p>
              <text:p text:style-name="Normal"><text:span>Communication dans un congrès</text:span></text:p>
              <text:p text:style-name="Normal"><text:a xlink:type="simple" xlink:href="https://hal.science/hal-05430447v1">hal-05430447v1</text:a></text:p>
            </table:table-cell>
          </table:table-row>
          <table:table-row>
            <table:table-cell office:value-type="string">
              <text:p text:style-name="Normal"><text:a xlink:type="simple" xlink:href="https://hal.science/hal-05430486v1">« L’œuvre d’Antoine Berman au prisme de la traductologie contemporaine »</text:a></text:p>
              <text:p text:style-name="Normal"><text:a xlink:type="simple" xlink:href="https://hal.science/search/index/?q=*&amp;authFullName_s=Sarah Neelsen">Sarah Neelsen</text:a></text:p>
              <text:p text:style-name="Normal"><text:span>Préparer l'épreuve de sciences humaines de l'ENS Lyon</text:span><text:span>, Association Calligrammes du Lycée Henri Poincaré, May 2022, Nancy, France</text:span></text:p>
              <text:p text:style-name="Normal"><text:span>Communication dans un congrès</text:span></text:p>
              <text:p text:style-name="Normal"><text:a xlink:type="simple" xlink:href="https://hal.science/hal-05430486v1">hal-05430486v1</text:a></text:p>
            </table:table-cell>
          </table:table-row>
          <table:table-row>
            <table:table-cell office:value-type="string">
              <text:p text:style-name="Normal"><text:a xlink:type="simple" xlink:href="https://hal.science/hal-05430503v1">Interview avec Julie Chateauvert sur la création en langues des signes</text:a></text:p>
              <text:p text:style-name="Normal"><text:a xlink:type="simple" xlink:href="https://hal.science/search/index/?q=*&amp;authFullName_s=Sarah Neelsen">Sarah Neelsen</text:a></text:p>
              <text:p text:style-name="Normal"><text:span>The Journal of Specialised Translation (JosTrans)</text:span><text:span>, Dec 2020, En ligne, Royaume-Uni.<text:s/></text:span><text:a xlink:type="simple" xlink:href="https://dx.doi.org/10.26034/cm.jostrans.2021.003">⟨10.26034/cm.jostrans.2021.003⟩</text:a></text:p>
              <text:p text:style-name="Normal"><text:span>Communication dans un congrès</text:span></text:p>
              <text:p text:style-name="Normal"><text:a xlink:type="simple" xlink:href="https://hal.science/hal-05430503v1">hal-05430503v1</text:a></text:p>
            </table:table-cell>
          </table:table-row>
          <table:table-row>
            <table:table-cell office:value-type="string">
              <text:p text:style-name="Normal"><text:a xlink:type="simple" xlink:href="https://hal.science/hal-05430515v1">Rencontre avec le public à l’Athénée Théâtre-Louis Jouvet</text:a></text:p>
              <text:p text:style-name="Normal"><text:a xlink:type="simple" xlink:href="https://hal.science/search/index/?q=*&amp;authFullName_s=Sarah Neelsen">Sarah Neelsen</text:a></text:p>
              <text:p text:style-name="Normal"><text:span>Projection du film « La Pianiste » de Michael Haneke</text:span><text:span>, Athénée Théâtre-Louis Jouvet, Feb 2020, Paris, France</text:span></text:p>
              <text:p text:style-name="Normal"><text:span>Communication dans un congrès</text:span></text:p>
              <text:p text:style-name="Normal"><text:a xlink:type="simple" xlink:href="https://hal.science/hal-05430515v1">hal-05430515v1</text:a></text:p>
            </table:table-cell>
          </table:table-row>
          <table:table-row>
            <table:table-cell office:value-type="string">
              <text:p text:style-name="Normal"><text:a xlink:type="simple" xlink:href="https://hal.science/hal-05430520v1">Médiation « Traduire pour le théâtre (Marius von Mayenburg et August Wilson) » avec Valérie Bada</text:a></text:p>
              <text:p text:style-name="Normal"><text:a xlink:type="simple" xlink:href="https://hal.science/search/index/?q=*&amp;authFullName_s=Sarah Neelsen">Sarah Neelsen</text:a></text:p>
              <text:p text:style-name="Normal"><text:span>Lundis en coulisses</text:span><text:span>, Théâtre de Liège, Feb 2019, Liège, Belgique</text:span></text:p>
              <text:p text:style-name="Normal"><text:span>Communication dans un congrès</text:span></text:p>
              <text:p text:style-name="Normal"><text:a xlink:type="simple" xlink:href="https://hal.science/hal-05430520v1">hal-05430520v1</text:a></text:p>
            </table:table-cell>
          </table:table-row>
          <table:table-row>
            <table:table-cell office:value-type="string">
              <text:p text:style-name="Normal"><text:a xlink:type="simple" xlink:href="https://hal.science/hal-05430536v1">Rencontre avec le public au Théâtre de la Reine Blanche (Paris)</text:a></text:p>
              <text:p text:style-name="Normal"><text:a xlink:type="simple" xlink:href="https://hal.science/search/index/?q=*&amp;authFullName_s=Sarah Neelsen">Sarah Neelsen</text:a></text:p>
              <text:p text:style-name="Normal"><text:span>« Winterreise » d’Elfriede Jelinek par Lucile Mary</text:span><text:span>, Théâtre de la Reine Blanche, Mar 2018, Paris, France</text:span></text:p>
              <text:p text:style-name="Normal"><text:span>Communication dans un congrès</text:span></text:p>
              <text:p text:style-name="Normal"><text:a xlink:type="simple" xlink:href="https://hal.science/hal-05430536v1">hal-05430536v1</text:a></text:p>
            </table:table-cell>
          </table:table-row>
          <table:table-row>
            <table:table-cell office:value-type="string">
              <text:p text:style-name="Normal"><text:a xlink:type="simple" xlink:href="https://hal.science/hal-05430526v1">Elfriede Jelinek. Un théâtre engagé pour le XXIe siècle</text:a></text:p>
              <text:p text:style-name="Normal"><text:a xlink:type="simple" xlink:href="https://hal.science/search/index/?q=*&amp;authFullName_s=Sarah Neelsen">Sarah Neelsen</text:a></text:p>
              <text:p text:style-name="Normal"><text:span>Festival international des écrits de femmes, 7e édition « Théâtre de femmes »</text:span><text:span>, Société des Amis de Colette, Oct 2018, Saint-Sauveur en Puisaye, France</text:span></text:p>
              <text:p text:style-name="Normal"><text:span>Communication dans un congrès</text:span></text:p>
              <text:p text:style-name="Normal"><text:a xlink:type="simple" xlink:href="https://hal.science/hal-05430526v1">hal-05430526v1</text:a></text:p>
            </table:table-cell>
          </table:table-row>
          <table:table-row>
            <table:table-cell office:value-type="string">
              <text:p text:style-name="Normal"><text:a xlink:type="simple" xlink:href="https://hal.science/hal-05430544v1">« Les femmes dans la création théâtrale : l’écriture d’Elfriede Jelinek ». Rencontre au Pavillon des Canaux (Paris)</text:a></text:p>
              <text:p text:style-name="Normal"><text:a xlink:type="simple" xlink:href="https://hal.science/search/index/?q=*&amp;authFullName_s=Sarah Neelsen">Sarah Neelsen</text:a></text:p>
              <text:p text:style-name="Normal"><text:span>« Ombre (Eurydice parle) / Elfriede Jelinek », mise en scène par Katie Mitchell</text:span><text:span>, Théâtre de la Colline, Jan 2018, Paris, France</text:span></text:p>
              <text:p text:style-name="Normal"><text:span>Communication dans un congrès</text:span></text:p>
              <text:p text:style-name="Normal"><text:a xlink:type="simple" xlink:href="https://hal.science/hal-05430544v1">hal-05430544v1</text:a></text:p>
            </table:table-cell>
          </table:table-row>
          <table:table-row>
            <table:table-cell office:value-type="string">
              <text:p text:style-name="Normal"><text:a xlink:type="simple" xlink:href="https://hal.science/hal-05430524v1">Interview pour l’émission « Terriennes » sur l’œuvre d’Elfriede Jelinek</text:a></text:p>
              <text:p text:style-name="Normal"><text:a xlink:type="simple" xlink:href="https://hal.science/search/index/?q=*&amp;authFullName_s=Sarah Neelsen">Sarah Neelsen</text:a></text:p>
              <text:p text:style-name="Normal"><text:span>Écrits de femmes : dramaturges chez Colette pour dire les mots et maux du théâtre</text:span><text:span>, Sylvie Braibant; TV5 Monde, Oct 2018, Paris, France</text:span></text:p>
              <text:p text:style-name="Normal"><text:span>Communication dans un congrès</text:span></text:p>
              <text:p text:style-name="Normal"><text:a xlink:type="simple" xlink:href="https://hal.science/hal-05430524v1">hal-05430524v1</text:a></text:p>
            </table:table-cell>
          </table:table-row>
          <table:table-row>
            <table:table-cell office:value-type="string">
              <text:p text:style-name="Normal"><text:a xlink:type="simple" xlink:href="https://hal.science/hal-05430583v1">« L’extrême possible ». Mise en voix et en musique d’essais d’Elfriede Jelinek</text:a></text:p>
              <text:p text:style-name="Normal"><text:a xlink:type="simple" xlink:href="https://hal.science/search/index/?q=*&amp;authFullName_s=Sarah Neelsen">Sarah Neelsen</text:a></text:p>
              <text:p text:style-name="Normal"><text:span>Lecture musicale</text:span><text:span>, Maison Heinrich Heine, Mar 2017, Paris, France</text:span></text:p>
              <text:p text:style-name="Normal"><text:span>Communication dans un congrès</text:span></text:p>
              <text:p text:style-name="Normal"><text:a xlink:type="simple" xlink:href="https://hal.science/hal-05430583v1">hal-05430583v1</text:a></text:p>
            </table:table-cell>
          </table:table-row>
          <table:table-row>
            <table:table-cell office:value-type="string">
              <text:p text:style-name="Normal"><text:a xlink:type="simple" xlink:href="https://hal.science/hal-05434654v1">Traduire « Europe connection » d'Alexandra Badea</text:a></text:p>
              <text:p text:style-name="Normal"><text:a xlink:type="simple" xlink:href="https://hal.science/search/index/?q=*&amp;authFullName_s=Sarah Neelsen">Sarah Neelsen</text:a></text:p>
              <text:p text:style-name="Normal"><text:span>Theaterszenen 2. Sprachübergreifendes Seminar zur Übersetzung von Theatertexten</text:span><text:span>, Karen Witthuhn; Bastian Häfner; Yvonne Griesel, Mar 2017, Hambourg, Allemagne</text:span></text:p>
              <text:p text:style-name="Normal"><text:span>Communication dans un congrès</text:span></text:p>
              <text:p text:style-name="Normal"><text:a xlink:type="simple" xlink:href="https://hal.science/hal-05434654v1">hal-05434654v1</text:a></text:p>
            </table:table-cell>
          </table:table-row>
          <table:table-row>
            <table:table-cell office:value-type="string">
              <text:p text:style-name="Normal"><text:a xlink:type="simple" xlink:href="https://hal.science/hal-05430565v1">« La traduction collaborative ». Table ronde avec le lauréat du Prix Goncourt Mathias Enard et ses traducteurs Holger Fock et Sabine Müller</text:a></text:p>
              <text:p text:style-name="Normal"><text:a xlink:type="simple" xlink:href="https://hal.science/search/index/?q=*&amp;authFullName_s=Sarah Neelsen">Sarah Neelsen</text:a></text:p>
              <text:p text:style-name="Normal"><text:span>MIXED ZONE : Passages</text:span><text:span>, Université de Liège, Oct 2017, Liège, Belgique</text:span></text:p>
              <text:p text:style-name="Normal"><text:span>Communication dans un congrès</text:span></text:p>
              <text:p text:style-name="Normal"><text:a xlink:type="simple" xlink:href="https://hal.science/hal-05430565v1">hal-05430565v1</text:a></text:p>
            </table:table-cell>
          </table:table-row>
          <table:table-row>
            <table:table-cell office:value-type="string">
              <text:p text:style-name="Normal"><text:a xlink:type="simple" xlink:href="https://hal.science/hal-05434635v1">Traduire le théâtre jeunesse de Sylvain Levey</text:a></text:p>
              <text:p text:style-name="Normal"><text:a xlink:type="simple" xlink:href="https://hal.science/search/index/?q=*&amp;authFullName_s=Sarah Neelsen">Sarah Neelsen</text:a></text:p>
              <text:p text:style-name="Normal"><text:span>Theater Transfer - Transfert théâtral</text:span><text:span>, Laurent Muhleisen; Frank Weigand; Leyla Rabih, Nov 2017, Saarbruck, Allemagne</text:span></text:p>
              <text:p text:style-name="Normal"><text:span>Communication dans un congrès</text:span></text:p>
              <text:p text:style-name="Normal"><text:a xlink:type="simple" xlink:href="https://hal.science/hal-05434635v1">hal-05434635v1</text:a></text:p>
            </table:table-cell>
          </table:table-row>
          <table:table-row>
            <table:table-cell office:value-type="string">
              <text:p text:style-name="Normal"><text:a xlink:type="simple" xlink:href="https://hal.science/hal-05434643v1">Ruralité et mondialisation dans l'oeuvre de Josef Winkler</text:a></text:p>
              <text:p text:style-name="Normal"><text:a xlink:type="simple" xlink:href="https://hal.science/search/index/?q=*&amp;authFullName_s=Sarah Neelsen">Sarah Neelsen</text:a></text:p>
              <text:p text:style-name="Normal"><text:span>Narrations de la mondialisation</text:span><text:span>, Florence Baillet, Sep 2017, Paris, France</text:span></text:p>
              <text:p text:style-name="Normal"><text:span>Communication dans un congrès</text:span></text:p>
              <text:p text:style-name="Normal"><text:a xlink:type="simple" xlink:href="https://hal.science/hal-05434643v1">hal-05434643v1</text:a></text:p>
            </table:table-cell>
          </table:table-row>
          <table:table-row>
            <table:table-cell office:value-type="string">
              <text:p text:style-name="Normal"><text:a xlink:type="simple" xlink:href="https://shs.hal.science/halshs-01406152v1">Traduction et jeu dans le théâtre de Nurkan Erpulat et Marius von Mayenburg</text:a></text:p>
              <text:p text:style-name="Normal"><text:a xlink:type="simple" xlink:href="https://hal.science/search/index/?q=*&amp;authFullName_s=Sarah Neelsen">Sarah Neelsen</text:a></text:p>
              <text:p text:style-name="Normal"><text:span>Journée d’études du Centre Interdisciplinaire de Recherche en Traduction et Interprétation de l’Université de Liège</text:span><text:span>, CIRTI - Centre Interdisciplinaire de Recherches en Traduction et en Interprétation; Université de Liège, Dec 2016, Liège, Belgique</text:span></text:p>
              <text:p text:style-name="Normal"><text:span>Communication dans un congrès</text:span></text:p>
              <text:p text:style-name="Normal"><text:a xlink:type="simple" xlink:href="https://shs.hal.science/halshs-01406152v1">halshs-01406152v1</text:a></text:p>
            </table:table-cell>
          </table:table-row>
          <table:table-row>
            <table:table-cell office:value-type="string">
              <text:p text:style-name="Normal"><text:a xlink:type="simple" xlink:href="https://shs.hal.science/halshs-01406157v1">Paragone und Paratext. Der Wettstreit der Künste im essayistischen Werk Jelineks</text:a></text:p>
              <text:p text:style-name="Normal"><text:a xlink:type="simple" xlink:href="https://hal.science/search/index/?q=*&amp;authFullName_s=Sarah Neelsen">Sarah Neelsen</text:a></text:p>
              <text:p text:style-name="Normal"><text:span>Workshop jeunes chercheurs « Elfriede Jelinek und die europäischen Literaturen – Intermedialität »</text:span><text:span>, Pia Janke; Konstanze Fladischer; Monika Szczepaniak, Feb 2016, Bydgoszcz, Poland</text:span></text:p>
              <text:p text:style-name="Normal"><text:span>Communication dans un congrès</text:span></text:p>
              <text:p text:style-name="Normal"><text:a xlink:type="simple" xlink:href="https://shs.hal.science/halshs-01406157v1">halshs-01406157v1</text:a></text:p>
            </table:table-cell>
          </table:table-row>
          <table:table-row>
            <table:table-cell office:value-type="string">
              <text:p text:style-name="Normal"><text:a xlink:type="simple" xlink:href="https://shs.hal.science/halshs-01406164v1">Schreiben mit dem Buttermesser. Über die Macht der Sprache und einige Strategien sich dagegen zu wehren</text:a></text:p>
              <text:p text:style-name="Normal"><text:a xlink:type="simple" xlink:href="https://hal.science/search/index/?q=*&amp;authFullName_s=Sarah Neelsen">Sarah Neelsen</text:a></text:p>
              <text:p text:style-name="Normal"><text:span>Conférence invitée dans le cadre d’un séminaire de littérature<text:s/></text:span><text:span>, 2014, Essen, Germany</text:span></text:p>
              <text:p text:style-name="Normal"><text:span>Communication dans un congrès</text:span></text:p>
              <text:p text:style-name="Normal"><text:a xlink:type="simple" xlink:href="https://shs.hal.science/halshs-01406164v1">halshs-01406164v1</text:a></text:p>
            </table:table-cell>
          </table:table-row>
          <table:table-row>
            <table:table-cell office:value-type="string">
              <text:p text:style-name="Normal"><text:a xlink:type="simple" xlink:href="https://shs.hal.science/halshs-01406167v1">Würgmale im Geschriebenen. Elfriede Jelinek und Franz Kain</text:a></text:p>
              <text:p text:style-name="Normal"><text:a xlink:type="simple" xlink:href="https://hal.science/search/index/?q=*&amp;authFullName_s=Sarah Neelsen">Sarah Neelsen</text:a></text:p>
              <text:p text:style-name="Normal"><text:span>Workshop du collège doctoral « Matérialité et Production » de l’Université de Düsseldorf à Paris</text:span><text:span>, 2014, Paris, France</text:span></text:p>
              <text:p text:style-name="Normal"><text:span>Communication dans un congrès</text:span></text:p>
              <text:p text:style-name="Normal"><text:a xlink:type="simple" xlink:href="https://shs.hal.science/halshs-01406167v1">halshs-01406167v1</text:a></text:p>
            </table:table-cell>
          </table:table-row>
          <table:table-row>
            <table:table-cell office:value-type="string">
              <text:p text:style-name="Normal"><text:a xlink:type="simple" xlink:href="https://shs.hal.science/halshs-01406161v1">Écrire le corps, écrire la sexualité : Elfriede Jelinek et Valie Export</text:a></text:p>
              <text:p text:style-name="Normal"><text:a xlink:type="simple" xlink:href="https://hal.science/search/index/?q=*&amp;authFullName_s=Sarah Neelsen">Sarah Neelsen</text:a></text:p>
              <text:p text:style-name="Normal"><text:span>Conférence invitée dans le cadre d’un séminaire de littérature comparée « Ecrire le corps, écrire la sexualité »</text:span><text:span>, 2014, Paris, France</text:span></text:p>
              <text:p text:style-name="Normal"><text:span>Communication dans un congrès</text:span></text:p>
              <text:p text:style-name="Normal"><text:a xlink:type="simple" xlink:href="https://shs.hal.science/halshs-01406161v1">halshs-01406161v1</text:a></text:p>
            </table:table-cell>
          </table:table-row>
        </table:table>
        <text:p text:style-name="P102"/>
        <text:p text:style-name="Heading2"><text:span text:style-name="T55">Rapport (1)</text:span></text:p>
        <text:p text:style-name="P104"/>
        <table:table table:name="f2351f" table:style-name="f2351f">
          <table:table-column table:style-name="f2351f.0"/>
          <table:table-row>
            <table:table-cell office:value-type="string">
              <text:p text:style-name="Normal"><text:a xlink:type="simple" xlink:href="https://hal.science/hal-05400668v1">Rapport de jury pour l’épreuve écrite de composition du CAPES d'allemand (session 2015)</text:a></text:p>
              <text:p text:style-name="Normal"><text:a xlink:type="simple" xlink:href="https://hal.science/search/index/?q=*&amp;authFullName_s=Sarah Neelsen">Sarah Neelsen</text:a></text:p>
              <text:p text:style-name="Normal"><text:span>Ministère de l'éducation nationale. 2015, 8 p</text:span></text:p>
              <text:p text:style-name="Normal"><text:span>Rapport</text:span></text:p>
              <text:p text:style-name="Normal"><text:a xlink:type="simple" xlink:href="https://hal.science/hal-05400668v1">hal-05400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Neelsen</dc:title>
    <dc:subject/>
    <dc:description>CV</dc:description>
    <dc:creator/>
    <dc:date>2026-05-25T16:05:38.000</dc:date>
    <meta:generator>PHPWord</meta:generator>
    <meta:initial-creator>CCSD</meta:initial-creator>
    <meta:creation-date>2026-05-25T16:05:38.000</meta:creation-date>
    <meta:keyword/>
    <meta:user-defined meta:name="Category"/>
    <meta:user-defined meta:name="Company"/>
    <meta:user-defined meta:name="Manager"/>
  </office:meta>
</office:document-meta>
</file>