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9900" style:family="table">
      <style:table-properties style:rel-width="100" table:align="center"/>
    </style:style>
    <style:style style:name="a199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Nourisson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Sujet de thèse : &amp;quot;Homosexualité et marginalité dans<text:s text:c="2"/>le roman montmartrois du XXe siècle : Francis Carco, Jean Genet et Copi ; une approche géocritique : lieux, personnages et représentations, écritures&amp;quot;, sous la direction de Guillaume Bridet (Sorbonne Nouvelle). Lien thèses.fr :<text:s/></text:span></text:p>
            <text:p><text:a xlink:type="simple" xlink:href="https://theses.fr/s385312">https://theses.fr/s385312</text:a></text:p>
          </text:list-item>
        </text:list>
        <text:list text:style-name="listStyle_0">
          <text:list-item>
            <text:p text:style-name="P9"><text:span text:style-name="T4">Laboratoire : Théorie et Histoire des Arts et des Littératures de la Modernité (THALIM). UMR 7172. Page professionnelle :<text:s/></text:span></text:p>
            <text:p><text:a xlink:type="simple" xlink:href="https://www.thalim.cnrs.fr/auteur/stephane-nourisson">https://www.thalim.cnrs.fr/auteur/stephane-nourisson</text:a></text:p>
          </text:list-item>
        </text:list>
        <text:list text:style-name="listStyle_0">
          <text:list-item>
            <text:p text:style-name="P11"><text:span text:style-name="T5">Ecole doctorale ED120 : Littérature Française et Comparée</text:span></text:p>
          </text:list-item>
        </text:list>
        <text:list text:style-name="listStyle_0">
          <text:list-item>
            <text:p text:style-name="P13"><text:span text:style-name="T6">Professeur agrégé de Lettres Modernes dans l'Académie de Nantes</text:span></text:p>
          </text:list-item>
        </text:list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)</text:span></text:p>
        <text:p text:style-name="P19"/>
        <table:table table:name="a19900" table:style-name="a19900">
          <table:table-column table:style-name="a19900.0"/>
          <table:table-row>
            <table:table-cell office:value-type="string">
              <text:p text:style-name="Normal"><text:a xlink:type="simple" xlink:href="https://hal.science/hal-04895642v1">La Guerre des pédés de Copi : une folle épopée de Montmartre à la Lune</text:a></text:p>
              <text:p text:style-name="Normal"><text:a xlink:type="simple" xlink:href="https://hal.science/search/index/?q=*&amp;authFullName_s=Stéphane Nourisson">Stéphane Nourisson</text:a></text:p>
              <text:p text:style-name="Normal"><text:span>Séminaire doctoral de Thalim 2023-2024 “Ecrire Contre”</text:span><text:span>, Mar 2024, Paris Maison de la Recherche, France</text:span></text:p>
              <text:p text:style-name="Normal"><text:span>Communication dans un congrès</text:span></text:p>
              <text:p text:style-name="Normal"><text:a xlink:type="simple" xlink:href="https://hal.science/hal-04895642v1">hal-04895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Nourisson</dc:title>
    <dc:subject/>
    <dc:description>CV</dc:description>
    <dc:creator/>
    <dc:date>2026-04-30T13:55:21.000</dc:date>
    <meta:generator>PHPWord</meta:generator>
    <meta:initial-creator>CCSD</meta:initial-creator>
    <meta:creation-date>2026-04-30T13:55:21.000</meta:creation-date>
    <meta:keyword/>
    <meta:user-defined meta:name="Category"/>
    <meta:user-defined meta:name="Company"/>
    <meta:user-defined meta:name="Manager"/>
  </office:meta>
</office:document-meta>
</file>