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f4a1" style:family="table">
      <style:table-properties style:rel-width="100" table:align="center"/>
    </style:style>
    <style:style style:name="d2f4a1.0" style:family="table-column">
      <style:table-column-properties style:column-width="0.00cm"/>
    </style:style>
    <style:style style:name="408a8e" style:family="table">
      <style:table-properties style:rel-width="100" table:align="center"/>
    </style:style>
    <style:style style:name="408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ahary JEAN-R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2f4a1" table:style-name="d2f4a1">
          <table:table-column table:style-name="d2f4a1.0"/>
          <table:table-row>
            <table:table-cell office:value-type="string">
              <text:p text:style-name="Normal"><text:a xlink:type="simple" xlink:href="https://hal.inrae.fr/hal-02738015v1">Les vésicules extra-cellulaires (EVs) de fluide utérin stimulent l’expression de marqueurs de l’implantation dans l’endomètre ovin in vivo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015v1">hal-027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41v1">Implantation-related genes in the ovine endometrium are regulated by extracellular vesicles from earlypregnant uterine fluid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1.Meeting of French Society for Extracellular Vesicles</text:span><text:span>, French Society for Extracellular Vesicles (FSEV). FRA., Nov 2017, Paris, France. 91 p</text:span></text:p>
              <text:p text:style-name="Normal"><text:span>Communication dans un congrès</text:span></text:p>
              <text:p text:style-name="Normal"><text:a xlink:type="simple" xlink:href="https://hal.inrae.fr/hal-02736841v1">hal-0273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7v1">Maternal obesity and preconceptional weight loss: high sensitivity of epigenetic regulators gene expression in relation to fetal growth and long-lasting effect in mi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3. congrès de la SF-DOHaD</text:span><text:span>, Société Francophone-DOHaD. FRA., Dec 2016, Paris, France. 84 p</text:span></text:p>
              <text:p text:style-name="Normal"><text:span>Communication dans un congrès</text:span></text:p>
              <text:p text:style-name="Normal"><text:a xlink:type="simple" xlink:href="https://hal.inrae.fr/hal-02741277v1">hal-02741277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408a8e" table:style-name="408a8e">
          <table:table-column table:style-name="408a8e.0"/>
          <table:table-row>
            <table:table-cell office:value-type="string">
              <text:p text:style-name="Normal"><text:a xlink:type="simple" xlink:href="https://hal.inrae.fr/hal-04260933v1">Depletion of double homeobox proteins in bovine zygotes abolishes blastocyst formation</text:a></text:p>
              <text:p text:style-name="Normal"><text:a xlink:type="simple" xlink:href="https://hal.science/search/index/?q=*&amp;authFullName_s=M. Halstead">M. Halstea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Soahary Jean-Rene">Soahary Jean-Rene</text:a><text:span>,</text:span><text:a xlink:type="simple" xlink:href="https://hal.science/search/index/?q=*&amp;authFullName_s=E. Narain">E. Narain</text:a><text:span>,</text:span><text:a xlink:type="simple" xlink:href="https://hal.science/search/index/?q=*&amp;authFullName_s=Martine Letheule">Martine Letheule</text:a><text:span>et al.</text:span></text:p>
              <text:p text:style-name="Normal"><text:span>Annual Conference of the International Embryo Technology Society</text:span><text:span>, Jan 2023, Lima, Peru. 35 (2), pp.161-162, 2022,<text:s/></text:span><text:a xlink:type="simple" xlink:href="https://dx.doi.org/10.1071/RDv35n2Ab71">⟨10.1071/RDv35n2Ab71⟩</text:a></text:p>
              <text:p text:style-name="Normal"><text:span>Poster de conférence</text:span></text:p>
              <text:p text:style-name="Normal"><text:a xlink:type="simple" xlink:href="https://hal.inrae.fr/hal-04260933v1">hal-042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8v1">Extracellular vesicles from early pregnant uterine fluids trigger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Martine Letheule">Martine Letheule</text:a><text:span>et al.</text:span></text:p>
              <text:p text:style-name="Normal"><text:span>3. Cellfit annual meeting 2019</text:span><text:span>, Oct 2019, Athènes, Greece. , 2019, 3rd Cellfit Annual Meeting, The extracellular vesicles paradigm of intra and intercellular communication</text:span></text:p>
              <text:p text:style-name="Normal"><text:span>Poster de conférence</text:span></text:p>
              <text:p text:style-name="Normal"><text:a xlink:type="simple" xlink:href="https://hal.science/hal-02504598v1">hal-025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2v1">Extracellular vesicles from early pregnant uterine fluids promote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50. Annual Meeting of the Society for the Study of Reproduction</text:span><text:span>, Jul 2017, Washington, United States. , 377 p., 2017, Book of Abstracts, SSR 2017</text:span></text:p>
              <text:p text:style-name="Normal"><text:span>Poster de conférence</text:span></text:p>
              <text:p text:style-name="Normal"><text:a xlink:type="simple" xlink:href="https://hal.science/hal-01608312v1">hal-016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5v1">DICER : Dialogue pendant l'Implantation entre le Conceptus et l'Endomètre : implication des microAR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illes Charpigny">Gilles Charpigny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5v1">hal-01533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ahary JEAN-RENE</dc:title>
    <dc:subject/>
    <dc:description>CV</dc:description>
    <dc:creator/>
    <dc:date>2026-04-29T20:00:03.000</dc:date>
    <meta:generator>PHPWord</meta:generator>
    <meta:initial-creator>CCSD</meta:initial-creator>
    <meta:creation-date>2026-04-29T20:00:03.000</meta:creation-date>
    <meta:keyword/>
    <meta:user-defined meta:name="Category"/>
    <meta:user-defined meta:name="Company"/>
    <meta:user-defined meta:name="Manager"/>
  </office:meta>
</office:document-meta>
</file>