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cf7a" style:family="table">
      <style:table-properties style:rel-width="100" table:align="center"/>
    </style:style>
    <style:style style:name="c4cf7a.0" style:family="table-column">
      <style:table-column-properties style:column-width="0.00cm"/>
    </style:style>
    <style:style style:name="2aa6b9" style:family="table">
      <style:table-properties style:rel-width="100" table:align="center"/>
    </style:style>
    <style:style style:name="2aa6b9.0" style:family="table-column">
      <style:table-column-properties style:column-width="0.00cm"/>
    </style:style>
    <style:style style:name="5e5936" style:family="table">
      <style:table-properties style:rel-width="100" table:align="center"/>
    </style:style>
    <style:style style:name="5e5936.0" style:family="table-column">
      <style:table-column-properties style:column-width="0.00cm"/>
    </style:style>
    <style:style style:name="8ad032" style:family="table">
      <style:table-properties style:rel-width="100" table:align="center"/>
    </style:style>
    <style:style style:name="8ad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ersha Dy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ersha-dyon">soersha-dy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535-723X">0009-0008-2535-72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c4cf7a" table:style-name="c4cf7a">
          <table:table-column table:style-name="c4cf7a.0"/>
          <table:table-row>
            <table:table-cell office:value-type="string">
              <text:p text:style-name="Normal"><text:a xlink:type="simple" xlink:href="https://hal.science/hal-05191661v1">Images insupportables&amp;quot;. Une question pour l’histoire de l’art. Session 2, La Guerre</text:a></text:p>
              <text:p text:style-name="Normal"><text:a xlink:type="simple" xlink:href="https://hal.science/search/index/?q=*&amp;authFullName_s=Gabriel Batalla-Lagleyre">Gabriel Batalla-Lagleyre</text:a><text:span>,</text:span><text:a xlink:type="simple" xlink:href="https://hal.science/search/index/?q=*&amp;authFullName_s=Thibault Boulvain">Thibault Boulvain</text:a><text:span>,</text:span><text:a xlink:type="simple" xlink:href="https://hal.science/search/index/?q=*&amp;authFullName_s=Soersha Dyon">Soersha Dyon</text:a><text:span>,</text:span><text:a xlink:type="simple" xlink:href="https://hal.science/search/index/?q=*&amp;authFullName_s=Sylvie Le Ray-Burimi">Sylvie Le Ray-Burimi</text:a><text:span>,</text:span><text:a xlink:type="simple" xlink:href="https://hal.science/search/index/?q=*&amp;authFullName_s=Florian Métral">Florian Métral</text:a></text:p>
              <text:p text:style-name="Normal"><text:span>"Images insupportables". Une question pour l’histoire de l’art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191661v1">hal-0519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27v1">« La moresque en France à la Renaissance : reprise d’un motif oriental ou création d’un motif nouveau ? »</text:a></text:p>
              <text:p text:style-name="Normal"><text:a xlink:type="simple" xlink:href="https://hal.science/search/index/?q=*&amp;authFullName_s=Soersha Dyon">Soersha Dyon</text:a></text:p>
              <text:p text:style-name="Normal"><text:span>Produire du nouveau ? Arts – Techniques – Science en Europe 1400 – 1900</text:span><text:span>, Nov 2017, Geneve, France</text:span></text:p>
              <text:p text:style-name="Normal"><text:span>Communication dans un congrès</text:span></text:p>
              <text:p text:style-name="Normal"><text:a xlink:type="simple" xlink:href="https://hal.science/hal-05199127v1">hal-051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94v1">« Achacté pour en faire à son plaisir » : purchasing objets at the court of Francis Ist »</text:a></text:p>
              <text:p text:style-name="Normal"><text:a xlink:type="simple" xlink:href="https://hal.science/search/index/?q=*&amp;authFullName_s=Soersha Dyon">Soersha Dyon</text:a></text:p>
              <text:p text:style-name="Normal"><text:span>Renaissance Society of America Annual Meeting 2022</text:span><text:span>, Mar 2022, Dublin, Ireland</text:span></text:p>
              <text:p text:style-name="Normal"><text:span>Communication dans un congrès</text:span></text:p>
              <text:p text:style-name="Normal"><text:a xlink:type="simple" xlink:href="https://hal.science/hal-05191094v1">hal-051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795v1">« Copies, emprunts et répétitions dans l’art de la gravure en France aux XVIe et XVIIe siècles »</text:a></text:p>
              <text:p text:style-name="Normal"><text:a xlink:type="simple" xlink:href="https://hal.science/search/index/?q=*&amp;authFullName_s=Soersha Dyon">Soersha Dyon</text:a><text:span>,</text:span><text:a xlink:type="simple" xlink:href="https://hal.science/search/index/?q=*&amp;authFullName_s=Blanche Llaurens">Blanche Llaurens</text:a></text:p>
              <text:p text:style-name="Normal"><text:span>« L’auctorialité ». Repenser l’auteur dans les arts et l’histoire de l’art</text:span><text:span>, Soersha Dyon; Blanche Llaurens; Ann-Cathrin Drews; Annabel Ruckdeschel, Jun 2019, Paris, France</text:span></text:p>
              <text:p text:style-name="Normal"><text:span>Communication dans un congrès</text:span></text:p>
              <text:p text:style-name="Normal"><text:a xlink:type="simple" xlink:href="https://hal.science/hal-05197795v1">hal-051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797v1">« Ornamental Practices in Early Modern Parisian Workshops »</text:a></text:p>
              <text:p text:style-name="Normal"><text:a xlink:type="simple" xlink:href="https://hal.science/search/index/?q=*&amp;authFullName_s=Soersha Dyon">Soersha Dyon</text:a></text:p>
              <text:p text:style-name="Normal"><text:span>Berner Forschungscamp zu den angewandten Künsten</text:span><text:span>, Université de Bern, May 2018, Bern, Switzerland</text:span></text:p>
              <text:p text:style-name="Normal"><text:span>Communication dans un congrès</text:span></text:p>
              <text:p text:style-name="Normal"><text:a xlink:type="simple" xlink:href="https://hal.science/hal-05197797v1">hal-0519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0v1">« Moresque ornament: an example of the taste for Islamic art in Renaissance Europe? »</text:a></text:p>
              <text:p text:style-name="Normal"><text:a xlink:type="simple" xlink:href="https://hal.science/search/index/?q=*&amp;authFullName_s=Soersha Dyon">Soersha Dyon</text:a></text:p>
              <text:p text:style-name="Normal"><text:span>College Art Association Annual Conference</text:span><text:span>, Kathryn Blair Moore, Feb 2018, Los Angeles, United States</text:span></text:p>
              <text:p text:style-name="Normal"><text:span>Communication dans un congrès</text:span></text:p>
              <text:p text:style-name="Normal"><text:a xlink:type="simple" xlink:href="https://hal.science/hal-05199080v1">hal-051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30v1">« Re-imagining the period room through collaboration »</text:a></text:p>
              <text:p text:style-name="Normal"><text:a xlink:type="simple" xlink:href="https://hal.science/search/index/?q=*&amp;authFullName_s=Soersha Dyon">Soersha Dyon</text:a><text:span>,</text:span><text:a xlink:type="simple" xlink:href="https://hal.science/search/index/?q=*&amp;authFullName_s=Jennifer Gray">Jennifer Gray</text:a></text:p>
              <text:p text:style-name="Normal"><text:span>Material culture in action: practices of making, collecting and reenacting art and design</text:span><text:span>, Sep 2015, Glasgow, United Kingdom</text:span></text:p>
              <text:p text:style-name="Normal"><text:span>Communication dans un congrès</text:span></text:p>
              <text:p text:style-name="Normal"><text:a xlink:type="simple" xlink:href="https://hal.science/hal-05199130v1">hal-051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33v1">« The arabesque: between materiality and historiography »</text:a></text:p>
              <text:p text:style-name="Normal"><text:a xlink:type="simple" xlink:href="https://hal.science/search/index/?q=*&amp;authFullName_s=Soersha Dyon">Soersha Dyon</text:a></text:p>
              <text:p text:style-name="Normal"><text:span>The production of Ornament: Reassessing the decorative in History and Practice</text:span><text:span>, Leeds University, Mar 2014, Leeds, United Kingdom</text:span></text:p>
              <text:p text:style-name="Normal"><text:span>Communication dans un congrès</text:span></text:p>
              <text:p text:style-name="Normal"><text:a xlink:type="simple" xlink:href="https://hal.science/hal-05199133v1">hal-05199133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2aa6b9" table:style-name="2aa6b9">
          <table:table-column table:style-name="2aa6b9.0"/>
          <table:table-row>
            <table:table-cell office:value-type="string">
              <text:p text:style-name="Normal"><text:a xlink:type="simple" xlink:href="https://hal.science/hal-05096622v1">Pour une histoire du commerce du bijou : quelques éléments de réflexion</text:a></text:p>
              <text:p text:style-name="Normal"><text:a xlink:type="simple" xlink:href="https://hal.science/search/index/?q=*&amp;authFullName_s=Soersha Dyon">Soersha Dyon</text:a></text:p>
              <text:p text:style-name="Normal"><text:span>Julie Rohou.<text:s/></text:span><text:span>D'or et d'éclats. Le bijou à la Renaissance</text:span><text:span>, In fine, p. 32-37, 2025, 978-2-38203-215-2</text:span></text:p>
              <text:p text:style-name="Normal"><text:span>Chapitre d'ouvrage</text:span></text:p>
              <text:p text:style-name="Normal"><text:a xlink:type="simple" xlink:href="https://hal.science/hal-05096622v1">hal-0509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41v1">La moresque en France à la Renaissance : une nouveauté ornementale ?</text:a></text:p>
              <text:p text:style-name="Normal"><text:a xlink:type="simple" xlink:href="https://hal.science/search/index/?q=*&amp;authFullName_s=Soersha Dyon">Soersha Dyon</text:a></text:p>
              <text:p text:style-name="Normal"><text:span>sous la dir. de Jérôme Baudry, Jan Blanc, Liliane Hilaire-Perez, Marc Ratcliff et Sylvain Wenger.<text:s/></text:span><text:span>Produire du nouveau ? Arts – Techniques – Science en Europe 1400 – 1900</text:span><text:span>, CNRS Alpha, p. 269-280, 2022, 978-2-271-13222-2</text:span></text:p>
              <text:p text:style-name="Normal"><text:span>Chapitre d'ouvrage</text:span></text:p>
              <text:p text:style-name="Normal"><text:a xlink:type="simple" xlink:href="https://hal.science/hal-05096641v1">hal-0509664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e5936" table:style-name="5e5936">
          <table:table-column table:style-name="5e5936.0"/>
          <table:table-row>
            <table:table-cell office:value-type="string">
              <text:p text:style-name="Normal"><text:a xlink:type="simple" xlink:href="https://hal.science/tel-05096561v1">L'ornement moresque dans l'art français du XVIe siècle</text:a></text:p>
              <text:p text:style-name="Normal"><text:a xlink:type="simple" xlink:href="https://hal.science/search/index/?q=*&amp;authFullName_s=Soersha Dyon">Soersha Dyon</text:a></text:p>
              <text:p text:style-name="Normal"><text:span>Art et histoire de l'art. Ecole Pratique des Hautes Etud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96561v1">tel-05096561v1</text:a></text:p>
            </table:table-cell>
          </table:table-row>
        </table:table>
        <text:p text:style-name="P22"/>
        <text:p text:style-name="Heading2"><text:span text:style-name="T9">Article dans une revue (2)</text:span></text:p>
        <text:p text:style-name="P24"/>
        <table:table table:name="8ad032" table:style-name="8ad032">
          <table:table-column table:style-name="8ad032.0"/>
          <table:table-row>
            <table:table-cell office:value-type="string">
              <text:p text:style-name="Normal"><text:a xlink:type="simple" xlink:href="https://hal.science/hal-05096792v1">Un éclairage sur la diffusion des livres et pourtraictures de Jacques Androuet du Cerceau : le cas du marchand Barthélemy Jourdain</text:a></text:p>
              <text:p text:style-name="Normal"><text:a xlink:type="simple" xlink:href="https://hal.science/search/index/?q=*&amp;authFullName_s=Soersha Dyon">Soersha Dyon</text:a></text:p>
              <text:p text:style-name="Normal"><text:span>Documents d'histoire parisienne</text:span><text:span>, 2020, 22, p. 13 - 25</text:span></text:p>
              <text:p text:style-name="Normal"><text:span>Article dans une revue</text:span></text:p>
              <text:p text:style-name="Normal"><text:a xlink:type="simple" xlink:href="https://hal.science/hal-05096792v1">hal-0509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57v1">La marchandise façon de Paris : un exemple d’exportation parisienne en Allemagne dans le dernier quart du XVIe siècle</text:a></text:p>
              <text:p text:style-name="Normal"><text:a xlink:type="simple" xlink:href="https://hal.science/search/index/?q=*&amp;authFullName_s=Soersha Dyon">Soersha Dyon</text:a></text:p>
              <text:p text:style-name="Normal"><text:span>Documents d'histoire parisienne</text:span><text:span>, 2019, 21</text:span></text:p>
              <text:p text:style-name="Normal"><text:span>Article dans une revue</text:span></text:p>
              <text:p text:style-name="Normal"><text:a xlink:type="simple" xlink:href="https://hal.science/hal-04908857v1">hal-04908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ersha Dyon</dc:title>
    <dc:subject/>
    <dc:description>CV</dc:description>
    <dc:creator/>
    <dc:date>2026-05-26T06:47:21.000</dc:date>
    <meta:generator>PHPWord</meta:generator>
    <meta:initial-creator>CCSD</meta:initial-creator>
    <meta:creation-date>2026-05-26T06:47:21.000</meta:creation-date>
    <meta:keyword/>
    <meta:user-defined meta:name="Category"/>
    <meta:user-defined meta:name="Company"/>
    <meta:user-defined meta:name="Manager"/>
  </office:meta>
</office:document-meta>
</file>