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54b" style:family="table">
      <style:table-properties style:rel-width="100" table:align="center"/>
    </style:style>
    <style:style style:name="8ed54b.0" style:family="table-column">
      <style:table-column-properties style:column-width="0.00cm"/>
    </style:style>
    <style:style style:name="dff9f3" style:family="table">
      <style:table-properties style:rel-width="100" table:align="center"/>
    </style:style>
    <style:style style:name="dff9f3.0" style:family="table-column">
      <style:table-column-properties style:column-width="0.00cm"/>
    </style:style>
    <style:style style:name="b86b05" style:family="table">
      <style:table-properties style:rel-width="100" table:align="center"/>
    </style:style>
    <style:style style:name="b86b05.0" style:family="table-column">
      <style:table-column-properties style:column-width="0.00cm"/>
    </style:style>
    <style:style style:name="75563c" style:family="table">
      <style:table-properties style:rel-width="100" table:align="center"/>
    </style:style>
    <style:style style:name="75563c.0" style:family="table-column">
      <style:table-column-properties style:column-width="0.00cm"/>
    </style:style>
    <style:style style:name="fe5876" style:family="table">
      <style:table-properties style:rel-width="100" table:align="center"/>
    </style:style>
    <style:style style:name="fe5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 Hachemi<text:s/></text:span><text:span text:style-name="T2">Formatrice et responsable master MEEF Encadrement Éducati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fia-hachemi">sofia-hache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46-4179">0000-0002-5246-41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otice d’encyclopédie ou de dictionnaire (5)</text:span></text:p>
        <text:p text:style-name="P16"/>
        <table:table table:name="8ed54b" table:style-name="8ed54b">
          <table:table-column table:style-name="8ed54b.0"/>
          <table:table-row>
            <table:table-cell office:value-type="string">
              <text:p text:style-name="Normal"><text:a xlink:type="simple" xlink:href="https://hal.science/hal-05003075v1">Commande et demande</text:a></text:p>
              <text:p text:style-name="Normal"><text:a xlink:type="simple" xlink:href="https://hal.science/search/index/?q=*&amp;authFullName_s=Dominique Samson">Dominique Samson</text:a><text:span>,</text:span><text:a xlink:type="simple" xlink:href="https://hal.science/search/index/?q=*&amp;authFullName_s=Sofia Hachemi">Sofia Hachemi</text:a></text:p>
              <text:p text:style-name="Normal"><text:span>Lexique de socio-clinique institutionnell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003075v1">hal-0500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02v1">Institution</text:a></text:p>
              <text:p text:style-name="Normal"><text:a xlink:type="simple" xlink:href="https://hal.science/search/index/?q=*&amp;authFullName_s=Rowan Coste">Rowan Coste</text:a><text:span>,</text:span><text:a xlink:type="simple" xlink:href="https://hal.science/search/index/?q=*&amp;authFullName_s=Sofia Hachemi">Sofia Hachemi</text:a><text:span>,</text:span><text:a xlink:type="simple" xlink:href="https://hal.science/search/index/?q=*&amp;authFullName_s=Clarissa Figueira">Clarissa Figueira</text:a></text:p>
              <text:p text:style-name="Normal"><text:span>Lexique de socio-clinique institutionnell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03102v1">hal-050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76v1">Interférence</text:a></text:p>
              <text:p text:style-name="Normal"><text:a xlink:type="simple" xlink:href="https://hal.science/search/index/?q=*&amp;authFullName_s=Sofia Hachemi">Sofia Hachemi</text:a><text:span>,</text:span><text:a xlink:type="simple" xlink:href="https://hal.science/search/index/?q=*&amp;authFullName_s=Sabeur Ayachi">Sabeur Ayachi</text:a><text:span>,</text:span><text:a xlink:type="simple" xlink:href="https://hal.science/search/index/?q=*&amp;authFullName_s=Pour Citer">Pour Citer</text:a><text:span>,</text:span><text:a xlink:type="simple" xlink:href="https://hal.science/search/index/?q=*&amp;authFullName_s=S Interférence Dans">S Interférence Dans</text:a></text:p>
              <text:p text:style-name="Normal"><text:span>Interférence</text:span><text:span>, 2024, pp.67 - 76.<text:s/></text:span><text:a xlink:type="simple" xlink:href="https://dx.doi.org/10.3917/edpe.229.0067">⟨10.3917/edpe.229.0067⟩</text:a></text:p>
              <text:p text:style-name="Normal"><text:span>Notice d’encyclopédie ou de dictionnaire</text:span></text:p>
              <text:p text:style-name="Normal"><text:a xlink:type="simple" xlink:href="https://hal.science/hal-04723576v1">hal-0472357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01967v1">Effets</text:a></text:p>
              <text:p text:style-name="Normal"><text:a xlink:type="simple" xlink:href="https://hal.science/search/index/?q=*&amp;authFullName_s=Sabeur Ayachi">Sabeur Ayachi</text:a><text:span>,</text:span><text:a xlink:type="simple" xlink:href="https://hal.science/search/index/?q=*&amp;authFullName_s=Sofia Hachemi">Sofia Hachemi</text:a></text:p>
              <text:p text:style-name="Normal"><text:span>Lexique de socio-clinique institutionnelle</text:span><text:span>, 2024, pp.1-3</text:span></text:p>
              <text:p text:style-name="Normal"><text:span>Notice d’encyclopédie ou de dictionnaire</text:span></text:p>
              <text:p text:style-name="Normal"><text:a xlink:type="simple" xlink:href="https://cyu.hal.science/hal-04701967v1">hal-047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91v1">Dispositif</text:a></text:p>
              <text:p text:style-name="Normal"><text:a xlink:type="simple" xlink:href="https://hal.science/search/index/?q=*&amp;authFullName_s=Sofia Hachemi">Sofia Hachemi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Anne Pilotti">Anne Pilotti</text:a></text:p>
              <text:p text:style-name="Normal"><text:span>Lexique de socio-clinique institutionnell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03091v1">hal-05003091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dff9f3" table:style-name="dff9f3">
          <table:table-column table:style-name="dff9f3.0"/>
          <table:table-row>
            <table:table-cell office:value-type="string">
              <text:p text:style-name="Normal"><text:a xlink:type="simple" xlink:href="https://hal.science/hal-04270260v1">Les tensions du praticien-chercheur dans les différents espaces qu’il occupe</text:a></text:p>
              <text:p text:style-name="Normal"><text:a xlink:type="simple" xlink:href="https://hal.science/search/index/?q=*&amp;authFullName_s=Sofia Hachemi">Sofia Hachemi</text:a></text:p>
              <text:p text:style-name="Normal"><text:span>Préparation du symposium international 2023</text:span><text:span>, Réseau international francophone Recherche Avec, Apr 2023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4270260v1">hal-0427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52v1">Les contradictions institutionnelles du statut d'« étudiant-stagiaire-candidat »</text:a></text:p>
              <text:p text:style-name="Normal"><text:a xlink:type="simple" xlink:href="https://hal.science/search/index/?q=*&amp;authFullName_s=Sofia Hachemi">Sofia Hachemi</text:a></text:p>
              <text:p text:style-name="Normal"><text:span>Éducation &amp; Formation : Accompagner les Transitions</text:span><text:span>, Colloque international doctoral de l'éducation et de la formation, Oct 2022, Rennes - Université Rennes 2, France</text:span></text:p>
              <text:p text:style-name="Normal"><text:span>Communication dans un congrès</text:span></text:p>
              <text:p text:style-name="Normal"><text:a xlink:type="simple" xlink:href="https://hal.science/hal-04270152v1">hal-042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51v1">Quelles expertises mobilisées dans une recherche doctorale ?</text:a></text:p>
              <text:p text:style-name="Normal"><text:a xlink:type="simple" xlink:href="https://hal.science/search/index/?q=*&amp;authFullName_s=Sofia Hachemi">Sofia Hachemi</text:a></text:p>
              <text:p text:style-name="Normal"><text:span>Semaine internationale de l'éducation et de la formation</text:span><text:span>, AREF, Sep 2022, Lausanne (UNIL), Suisse</text:span></text:p>
              <text:p text:style-name="Normal"><text:span>Communication dans un congrès</text:span></text:p>
              <text:p text:style-name="Normal"><text:a xlink:type="simple" xlink:href="https://hal.science/hal-04270251v1">hal-042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42v1">Quels sont les sens donnés à l’autonomie dans un dispositif d’accompagnement au travail personnel de l'élève par les différents acteurs impliqués ?</text:a></text:p>
              <text:p text:style-name="Normal"><text:a xlink:type="simple" xlink:href="https://hal.science/search/index/?q=*&amp;authFullName_s=Audrey Boulin">Audrey Boulin</text:a><text:span>,</text:span><text:a xlink:type="simple" xlink:href="https://hal.science/search/index/?q=*&amp;authFullName_s=Célia Cyrille">Célia Cyrille</text:a><text:span>,</text:span><text:a xlink:type="simple" xlink:href="https://hal.science/search/index/?q=*&amp;authFullName_s=Sofia Hachemi">Sofia Hachemi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Nathalie Oria">Nathalie Oria</text:a><text:span>et al.</text:span></text:p>
              <text:p text:style-name="Normal"><text:span>Symposium Ecole Familles, REF 2022</text:span><text:span>, Université de Namur, Réseau "Education et Formation), Jul 2022, Namur, Belgique</text:span></text:p>
              <text:p text:style-name="Normal"><text:span>Communication dans un congrès</text:span></text:p>
              <text:p text:style-name="Normal"><text:a xlink:type="simple" xlink:href="https://hal.science/hal-04095342v1">hal-040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79v1">CPE et enseignants dans les établissements difficiles : une redéfinition des places ?</text:a></text:p>
              <text:p text:style-name="Normal"><text:a xlink:type="simple" xlink:href="https://hal.science/search/index/?q=*&amp;authFullName_s=Sofia Hachemi">Sofia Hachemi</text:a><text:span>,</text:span><text:a xlink:type="simple" xlink:href="https://hal.science/search/index/?q=*&amp;authFullName_s=Nathalie Oria">Nathalie Oria</text:a></text:p>
              <text:p text:style-name="Normal"><text:span>Classer, déclasser, reclasser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hal.science/hal-04270179v1">hal-042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21v1">Le “je” libéré pour écrire sa pratique professionnelle. Le Conseiller Principal d’Education stagiaire confronté à l’écriture réflexive de ses pratiques.</text:a></text:p>
              <text:p text:style-name="Normal"><text:a xlink:type="simple" xlink:href="https://hal.science/search/index/?q=*&amp;authFullName_s=Sofia Hachemi">Sofia Hachemi</text:a></text:p>
              <text:p text:style-name="Normal"><text:span>Journée d’étude « Approches cliniques et transmission en formation d’adultes ».</text:span><text:span>, Laboratoire EMA, May 2017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270521v1">hal-04270521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b86b05" table:style-name="b86b05">
          <table:table-column table:style-name="b86b05.0"/>
          <table:table-row>
            <table:table-cell office:value-type="string">
              <text:p text:style-name="Normal"><text:a xlink:type="simple" xlink:href="https://hal.science/hal-05003137v1">L’autonomie des élèves : variable organisationnelle ou objectif pédagogique ?</text:a></text:p>
              <text:p text:style-name="Normal"><text:a xlink:type="simple" xlink:href="https://hal.science/search/index/?q=*&amp;authFullName_s=Audrey Boulin">Audrey Boulin</text:a><text:span>,</text:span><text:a xlink:type="simple" xlink:href="https://hal.science/search/index/?q=*&amp;authFullName_s=Célia Cyrille">Célia Cyrille</text:a><text:span>,</text:span><text:a xlink:type="simple" xlink:href="https://hal.science/search/index/?q=*&amp;authFullName_s=Sofia Hachemi">Sofia Hachemi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Nathalie Oria">Nathalie Oria</text:a><text:span>et al.</text:span></text:p>
              <text:p text:style-name="Normal"><text:span>Nouveaux cahiers de la recherche en éducation</text:span><text:span>, 2023, 25 (1), pp.10-35.<text:s/></text:span><text:a xlink:type="simple" xlink:href="https://dx.doi.org/10.7202/1106970ar">⟨10.7202/1106970ar⟩</text:a></text:p>
              <text:p text:style-name="Normal"><text:span>Article dans une revue</text:span></text:p>
              <text:p text:style-name="Normal"><text:a xlink:type="simple" xlink:href="https://hal.science/hal-05003137v1">hal-0500313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75563c" table:style-name="75563c">
          <table:table-column table:style-name="75563c.0"/>
          <table:table-row>
            <table:table-cell office:value-type="string">
              <text:p text:style-name="Normal"><text:a xlink:type="simple" xlink:href="https://hal.science/hal-04270170v1">Un exemple de pratiques d'écriture collaborative dans une formation de conseillers principaux d'éducation (CPE)</text:a></text:p>
              <text:p text:style-name="Normal"><text:a xlink:type="simple" xlink:href="https://hal.science/search/index/?q=*&amp;authFullName_s=Sofia Hachemi">Sofia Hachemi</text:a></text:p>
              <text:p text:style-name="Normal"><text:span>Une pédagogie pour le XXIe siècle</text:span><text:span>, Champs social éditions, 2023, 979-10-346-0796-9.<text:s/></text:span><text:a xlink:type="simple" xlink:href="https://dx.doi.org/10.3917/chaso.duboi.2023.01.0161">⟨10.3917/chaso.duboi.2023.01.0161⟩</text:a></text:p>
              <text:p text:style-name="Normal"><text:span>Chapitre d'ouvrage</text:span></text:p>
              <text:p text:style-name="Normal"><text:a xlink:type="simple" xlink:href="https://hal.science/hal-04270170v1">hal-0427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58v1">Un dispositif universitaire d'accompagnement à l'écriture</text:a></text:p>
              <text:p text:style-name="Normal"><text:a xlink:type="simple" xlink:href="https://hal.science/search/index/?q=*&amp;authFullName_s=Sofia Hachemi">Sofia Hachemi</text:a></text:p>
              <text:p text:style-name="Normal"><text:span>Claire de Saint Martin.<text:s/></text:span><text:span>Analyser les implications dans la recherche et en formation</text:span><text:span>, L'Harmattan, 2019, Clinique et changement social, 978-2-343-17341-2</text:span></text:p>
              <text:p text:style-name="Normal"><text:span>Chapitre d'ouvrage</text:span></text:p>
              <text:p text:style-name="Normal"><text:a xlink:type="simple" xlink:href="https://hal.science/hal-04270258v1">hal-0427025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e5876" table:style-name="fe5876">
          <table:table-column table:style-name="fe5876.0"/>
          <table:table-row>
            <table:table-cell office:value-type="string">
              <text:p text:style-name="Normal"><text:a xlink:type="simple" xlink:href="https://hal.science/tel-05264704v1">LE « DISPOSITIF CONCOURS » EN FRANCE</text:a></text:p>
              <text:p text:style-name="Normal"><text:a xlink:type="simple" xlink:href="https://hal.science/search/index/?q=*&amp;authFullName_s=Sofia Hachemi">Sofia Hachemi</text:a></text:p>
              <text:p text:style-name="Normal"><text:span>Sciences de l'Homme et Société. CY Cergy Paris Université, 2023. Français.<text:s/></text:span><text:a xlink:type="simple" xlink:href="https://www.theses.fr/2023CYUN1262">⟨NNT : 2023CYUN1262⟩</text:a></text:p>
              <text:p text:style-name="Normal"><text:span>Thèse</text:span></text:p>
              <text:p text:style-name="Normal"><text:a xlink:type="simple" xlink:href="https://hal.science/tel-05264704v1">tel-0526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Hachemi</dc:title>
    <dc:subject/>
    <dc:description>CV</dc:description>
    <dc:creator/>
    <dc:date>2026-03-25T14:37:16.000</dc:date>
    <meta:generator>PHPWord</meta:generator>
    <meta:initial-creator>CCSD</meta:initial-creator>
    <meta:creation-date>2026-03-25T14:37:16.000</meta:creation-date>
    <meta:keyword/>
    <meta:user-defined meta:name="Category"/>
    <meta:user-defined meta:name="Company"/>
    <meta:user-defined meta:name="Manager"/>
  </office:meta>
</office:document-meta>
</file>