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48b6" style:family="table">
      <style:table-properties style:rel-width="100" table:align="center"/>
    </style:style>
    <style:style style:name="9648b6.0" style:family="table-column">
      <style:table-column-properties style:column-width="0.00cm"/>
    </style:style>
    <style:style style:name="4aca66" style:family="table">
      <style:table-properties style:rel-width="100" table:align="center"/>
    </style:style>
    <style:style style:name="4aca66.0" style:family="table-column">
      <style:table-column-properties style:column-width="0.00cm"/>
    </style:style>
    <style:style style:name="9fdbcb" style:family="table">
      <style:table-properties style:rel-width="100" table:align="center"/>
    </style:style>
    <style:style style:name="9fdbcb.0" style:family="table-column">
      <style:table-column-properties style:column-width="0.00cm"/>
    </style:style>
    <style:style style:name="320059" style:family="table">
      <style:table-properties style:rel-width="100" table:align="center"/>
    </style:style>
    <style:style style:name="320059.0" style:family="table-column">
      <style:table-column-properties style:column-width="0.00cm"/>
    </style:style>
    <style:style style:name="41d30a" style:family="table">
      <style:table-properties style:rel-width="100" table:align="center"/>
    </style:style>
    <style:style style:name="41d30a.0" style:family="table-column">
      <style:table-column-properties style:column-width="0.00cm"/>
    </style:style>
    <style:style style:name="1055cb" style:family="table">
      <style:table-properties style:rel-width="100" table:align="center"/>
    </style:style>
    <style:style style:name="1055cb.0" style:family="table-column">
      <style:table-column-properties style:column-width="0.00cm"/>
    </style:style>
    <style:style style:name="b157ca" style:family="table">
      <style:table-properties style:rel-width="100" table:align="center"/>
    </style:style>
    <style:style style:name="b15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 Papastam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648b6" table:style-name="9648b6">
          <table:table-column table:style-name="9648b6.0"/>
          <table:table-row>
            <table:table-cell office:value-type="string">
              <text:p text:style-name="Normal"><text:a xlink:type="simple" xlink:href="https://shs.hal.science/halshs-01214944v1">Greece between Europe and the Mediterranean, 1981-1986: The Israeli-Palestinian Conflict and the Greek-Libyan Relations as Case Studies</text:a></text:p>
              <text:p text:style-name="Normal"><text:a xlink:type="simple" xlink:href="https://hal.science/search/index/?q=*&amp;authFullName_s=Sofia Papastamkou">Sofia Papastamkou</text:a></text:p>
              <text:p text:style-name="Normal"><text:span>Journal of European integration history</text:span><text:span>, 2015, Europe and the Mediterranean in the long 1980s, 21 (1), pp.49-69</text:span></text:p>
              <text:p text:style-name="Normal"><text:span>Article dans une revue</text:span></text:p>
              <text:p text:style-name="Normal"><text:a xlink:type="simple" xlink:href="https://shs.hal.science/halshs-01214944v1">halshs-012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90v1">Le 17 octobre 1961 : le silence des affiches ?</text:a></text:p>
              <text:p text:style-name="Normal"><text:a xlink:type="simple" xlink:href="https://hal.science/search/index/?q=*&amp;authFullName_s=Sofia Papastamkou">Sofia Papastamkou</text:a></text:p>
              <text:p text:style-name="Normal"><text:span>Matériaux pour l'histoire de notre temps</text:span><text:span>, 2012, 106, pp.60-62.<text:s/></text:span><text:a xlink:type="simple" xlink:href="https://dx.doi.org/10.3917/mate.106.0060">⟨10.3917/mate.106.0060⟩</text:a></text:p>
              <text:p text:style-name="Normal"><text:span>Article dans une revue</text:span></text:p>
              <text:p text:style-name="Normal"><text:a xlink:type="simple" xlink:href="https://hal.science/hal-03727690v1">hal-0372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96v1">La blessure et la mutilation des combattants dans les affiches françaises de 1914-1918</text:a></text:p>
              <text:p text:style-name="Normal"><text:a xlink:type="simple" xlink:href="https://hal.science/search/index/?q=*&amp;authFullName_s=Sofia Papastamkou">Sofia Papastamkou</text:a></text:p>
              <text:p text:style-name="Normal"><text:span>Matériaux pour l'histoire de notre temps</text:span><text:span>, 2011, 103, pp.51-55.<text:s/></text:span><text:a xlink:type="simple" xlink:href="https://dx.doi.org/10.3917/mate.103.0051">⟨10.3917/mate.103.0051⟩</text:a></text:p>
              <text:p text:style-name="Normal"><text:span>Article dans une revue</text:span></text:p>
              <text:p text:style-name="Normal"><text:a xlink:type="simple" xlink:href="https://hal.science/hal-03738996v1">hal-0373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083v2">De la crise au Liban au mémorandum du 17 septembre 1958 : la politique étrangère de la France entre deux Républiques et une guerre</text:a></text:p>
              <text:p text:style-name="Normal"><text:a xlink:type="simple" xlink:href="https://hal.science/search/index/?q=*&amp;authFullName_s=Sofia Papastamkou">Sofia Papastamkou</text:a></text:p>
              <text:p text:style-name="Normal"><text:span>Matériaux pour l'histoire de notre temps</text:span><text:span>, 2010, La France et la Méditerranée : ambition de puissance, perceptions, interactions, 99, pp.76-83.<text:s/></text:span><text:a xlink:type="simple" xlink:href="https://dx.doi.org/10.3917/mate.099.0076">⟨10.3917/mate.099.0076⟩</text:a></text:p>
              <text:p text:style-name="Normal"><text:span>Article dans une revue</text:span></text:p>
              <text:p text:style-name="Normal"><text:a xlink:type="simple" xlink:href="https://shs.hal.science/halshs-01294083v2">halshs-012940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792v1">La France et la Méditerranée : ambition de puissance, perceptions, interactions</text:a></text:p>
              <text:p text:style-name="Normal"><text:a xlink:type="simple" xlink:href="https://hal.science/search/index/?q=*&amp;authFullName_s=Sofia Papastamkou">Sofia Papastamkou</text:a></text:p>
              <text:p text:style-name="Normal"><text:span>Matériaux pour l'histoire de notre temps</text:span><text:span>, 2010, La France et la Méditerranée : ambition de puissance, perceptions, interactions, 99, pp.1-3.<text:s/></text:span><text:a xlink:type="simple" xlink:href="https://dx.doi.org/10.3917/mate.099.0001">⟨10.3917/mate.099.0001⟩</text:a></text:p>
              <text:p text:style-name="Normal"><text:span>Article dans une revue</text:span></text:p>
              <text:p text:style-name="Normal"><text:a xlink:type="simple" xlink:href="https://shs.hal.science/halshs-03736792v1">halshs-0373679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aca66" table:style-name="4aca66">
          <table:table-column table:style-name="4aca66.0"/>
          <table:table-row>
            <table:table-cell office:value-type="string">
              <text:p text:style-name="Normal"><text:a xlink:type="simple" xlink:href="https://hal.science/hal-04557817v1">Connecter les chapitres linguistiques de Programming Historian ?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Celian Ringwald">Celian Ringwald</text:a><text:span>,</text:span><text:a xlink:type="simple" xlink:href="https://hal.science/search/index/?q=*&amp;authFullName_s=Marie Flesch">Marie Flesch</text:a><text:span>,</text:span><text:a xlink:type="simple" xlink:href="https://hal.science/search/index/?q=*&amp;authFullName_s=Jennifer Isasi">Jennifer Isasi</text:a><text:span>,</text:span><text:a xlink:type="simple" xlink:href="https://hal.science/search/index/?q=*&amp;authFullName_s=Sofia Papastamkou">Sofia Papastamkou</text:a><text:span>et al.</text:span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7817v1">hal-045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95v1">Programming Historian : un lieu de collaborations et d’interactions multiples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Sofia Papastamkou">Sofia Papastamkou</text:a><text:span>,</text:span><text:a xlink:type="simple" xlink:href="https://hal.science/search/index/?q=*&amp;authFullName_s=Celian Ringwald">Celian Ringwald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95v1">hal-0542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3728v1">Le Programming Historian en français: quelles ressources éducatives libres pour les méthodes numériques ?</text:a></text:p>
              <text:p text:style-name="Normal"><text:a xlink:type="simple" xlink:href="https://hal.science/search/index/?q=*&amp;authFullName_s=Sofia Papastamkou">Sofia Papastamkou</text:a><text:span>,</text:span><text:a xlink:type="simple" xlink:href="https://hal.science/search/index/?q=*&amp;authFullName_s=François Dominic Laramée">François Dominic Laramée</text:a><text:span>,</text:span><text:a xlink:type="simple" xlink:href="https://hal.science/search/index/?q=*&amp;authFullName_s=Martin Grandjean">Martin Grandjean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shs.hal.science/halshs-03103728v1">halshs-0310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3862v1">Présentation du projet de base de données des dessins d’architecture gothiques français</text:a></text:p>
              <text:p text:style-name="Normal"><text:a xlink:type="simple" xlink:href="https://hal.science/search/index/?q=*&amp;authFullName_s=Etienne Hamon">Etienne Hamon</text:a><text:span>,</text:span><text:a xlink:type="simple" xlink:href="https://hal.science/search/index/?q=*&amp;authFullName_s=Sofia Papastamkou">Sofia Papastamkou</text:a></text:p>
              <text:p text:style-name="Normal"><text:span>Le dessin d’architecture gothique en France (XIIIe -XVIe siècles) - journée d'études IRHiS</text:span><text:span>, Oct 2020, Lille, France</text:span></text:p>
              <text:p text:style-name="Normal"><text:span>Communication dans un congrès</text:span></text:p>
              <text:p text:style-name="Normal"><text:a xlink:type="simple" xlink:href="https://shs.hal.science/halshs-03103862v1">halshs-0310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639v1">Three Challenges in Developing Open Multilingual DH Educational Resources The Case of The Programming Historian</text:a></text:p>
              <text:p text:style-name="Normal"><text:a xlink:type="simple" xlink:href="https://hal.science/search/index/?q=*&amp;authFullName_s=Antonio Rojas Castro">Antonio Rojas Castro</text:a><text:span>,</text:span><text:a xlink:type="simple" xlink:href="https://hal.science/search/index/?q=*&amp;authFullName_s=Sofia Papastamkou">Sofia Papastamkou</text:a><text:span>,</text:span><text:a xlink:type="simple" xlink:href="https://hal.science/search/index/?q=*&amp;authFullName_s=Anna-Maria Sichani">Anna-Maria Sichani</text:a></text:p>
              <text:p text:style-name="Normal"><text:span>Digital Humanities 2019</text:span><text:span>, ADHO, Jul 2019, Utrecht, Netherlands</text:span></text:p>
              <text:p text:style-name="Normal"><text:span>Communication dans un congrès</text:span></text:p>
              <text:p text:style-name="Normal"><text:a xlink:type="simple" xlink:href="https://shs.hal.science/halshs-02277639v1">halshs-02277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9289v1">Twitter as a source for the history of the present : the 2015 Greek referendum as a case study</text:a></text:p>
              <text:p text:style-name="Normal"><text:a xlink:type="simple" xlink:href="https://hal.science/search/index/?q=*&amp;authFullName_s=Sofia Papastamkou">Sofia Papastamkou</text:a></text:p>
              <text:p text:style-name="Normal"><text:span>Digital Humanities 2017<text:s/></text:span><text:span>, Aug 2017, Montréal, Canada</text:span></text:p>
              <text:p text:style-name="Normal"><text:span>Communication dans un congrès</text:span></text:p>
              <text:p text:style-name="Normal"><text:a xlink:type="simple" xlink:href="https://shs.hal.science/halshs-01689289v1">halshs-0168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426v1">Twitter, l’événement du temps présent et l’historien-moissonneur. Une étude de cas du référendum grec de 2015</text:a></text:p>
              <text:p text:style-name="Normal"><text:a xlink:type="simple" xlink:href="https://hal.science/search/index/?q=*&amp;authFullName_s=Sofia Papastamkou">Sofia Papastamkou</text:a></text:p>
              <text:p text:style-name="Normal"><text:span>Journées d'étude "La Toile, l'histoire et l'historien"</text:span><text:span>, Pireh, Université Paris 1, Jun 2016, Paris, France</text:span></text:p>
              <text:p text:style-name="Normal"><text:span>Communication dans un congrès</text:span></text:p>
              <text:p text:style-name="Normal"><text:a xlink:type="simple" xlink:href="https://shs.hal.science/halshs-01346426v1">halshs-013464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fdbcb" table:style-name="9fdbcb">
          <table:table-column table:style-name="9fdbcb.0"/>
          <table:table-row>
            <table:table-cell office:value-type="string">
              <text:p text:style-name="Normal"><text:a xlink:type="simple" xlink:href="https://shs.hal.science/halshs-02277611v2">Designing Multilingual Digital Pedagogy Initiatives: The Programming Historian for English, Spanish, and French speaking DH Communities</text:a></text:p>
              <text:p text:style-name="Normal"><text:a xlink:type="simple" xlink:href="https://hal.science/search/index/?q=*&amp;authFullName_s=Sofia Papastamkou">Sofia Papastamkou</text:a><text:span>,</text:span><text:a xlink:type="simple" xlink:href="https://hal.science/search/index/?q=*&amp;authFullName_s=Castro Antonio Rojas">Castro Antonio Rojas</text:a><text:span>,</text:span><text:a xlink:type="simple" xlink:href="https://hal.science/search/index/?q=*&amp;authFullName_s=Sichani Anna-Maria">Sichani Anna-Maria</text:a></text:p>
              <text:p text:style-name="Normal"><text:span>Digital Humanities 2019</text:span><text:span>, Jul 2019, Utrecht, Netherlands. , 2019</text:span></text:p>
              <text:p text:style-name="Normal"><text:span>Poster de conférence</text:span></text:p>
              <text:p text:style-name="Normal"><text:a xlink:type="simple" xlink:href="https://shs.hal.science/halshs-02277611v2">halshs-02277611v2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20059" table:style-name="320059">
          <table:table-column table:style-name="320059.0"/>
          <table:table-row>
            <table:table-cell office:value-type="string">
              <text:p text:style-name="Normal"><text:a xlink:type="simple" xlink:href="https://shs.hal.science/halshs-01220793v1">GREECE DURING THE EARLY COLD WAR THE VIEW FROM THE WESTERN ARCHIVES:DOCUMENTS</text:a></text:p>
              <text:p text:style-name="Normal"><text:a xlink:type="simple" xlink:href="https://hal.science/search/index/?q=*&amp;authFullName_s=Dionysios Chourchoulis">Dionysios Chourchoulis</text:a><text:span>,</text:span><text:a xlink:type="simple" xlink:href="https://hal.science/search/index/?q=*&amp;authFullName_s=Christos Christidis">Christos Christidis</text:a><text:span>,</text:span><text:a xlink:type="simple" xlink:href="https://hal.science/search/index/?q=*&amp;authFullName_s=Vaios Kalogrias">Vaios Kalogrias</text:a><text:span>,</text:span><text:a xlink:type="simple" xlink:href="https://hal.science/search/index/?q=*&amp;authFullName_s=Periklis-Stelios Karavis">Periklis-Stelios Karavis</text:a><text:span>,</text:span><text:a xlink:type="simple" xlink:href="https://hal.science/search/index/?q=*&amp;authFullName_s=Manolis Koumas">Manolis Koumas</text:a><text:span>et al.</text:span></text:p>
              <text:p text:style-name="Normal"><text:span>Nikos Marantzidis. University of Macedonia, 2015, 978-618-81891-5-7</text:span></text:p>
              <text:p text:style-name="Normal"><text:span>Ouvrages</text:span></text:p>
              <text:p text:style-name="Normal"><text:a xlink:type="simple" xlink:href="https://shs.hal.science/halshs-01220793v1">halshs-01220793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41d30a" table:style-name="41d30a">
          <table:table-column table:style-name="41d30a.0"/>
          <table:table-row>
            <table:table-cell office:value-type="string">
              <text:p text:style-name="Normal"><text:a xlink:type="simple" xlink:href="https://shs.hal.science/halshs-02904645v1">France and the Middle East in 1958 : Continuity and Change Through Crisis</text:a></text:p>
              <text:p text:style-name="Normal"><text:a xlink:type="simple" xlink:href="https://hal.science/search/index/?q=*&amp;authFullName_s=Sofia Papastamkou">Sofia Papastamkou</text:a></text:p>
              <text:p text:style-name="Normal"><text:span>Jeffrey G. Karam.<text:s/></text:span><text:span>The Middle East in 1958. Reimagining a Revolutionary Year</text:span><text:span>,<text:s/></text:span><text:a xlink:type="simple" xlink:href="https://www.bloomsbury.com/uk/the-middle-east-in-1958-9781788319423/">I. B. Tauris</text:a><text:span>, 2020, 9781788319423</text:span></text:p>
              <text:p text:style-name="Normal"><text:span>Chapitre d'ouvrage</text:span></text:p>
              <text:p text:style-name="Normal"><text:a xlink:type="simple" xlink:href="https://shs.hal.science/halshs-02904645v1">halshs-02904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429v1">French-Egyptian Relations Before the Suez Crisis (1954-1956)</text:a></text:p>
              <text:p text:style-name="Normal"><text:a xlink:type="simple" xlink:href="https://hal.science/search/index/?q=*&amp;authFullName_s=Sofia Papastamkou">Sofia Papastamkou</text:a></text:p>
              <text:p text:style-name="Normal"><text:span>Philippe Vial; Georges-Henri Soutou; Robert Frank ; Martin Alexander.<text:s/></text:span><text:span>Les Occidentaux et la crise de Suez : une relecture politico-militaire</text:span><text:span>, Publications de la Sorbonne, pp.77-94, 2015, 978-2-85944-769-4</text:span></text:p>
              <text:p text:style-name="Normal"><text:span>Chapitre d'ouvrage</text:span></text:p>
              <text:p text:style-name="Normal"><text:a xlink:type="simple" xlink:href="https://shs.hal.science/halshs-01346429v1">halshs-0134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441v1">Όψεις του ελληνικού Εμφυλίου πολέμου και γαλλικός τύπος: η περίπτωση της εφημερίδας Le Monde</text:a></text:p>
              <text:p text:style-name="Normal"><text:a xlink:type="simple" xlink:href="https://hal.science/search/index/?q=*&amp;authFullName_s=Sofia Papastamkou">Sofia Papastamkou</text:a></text:p>
              <text:p text:style-name="Normal"><text:span>Nikos Marantzidis; Eleni Paschaloudi.<text:s/></text:span><text:span>Η εικόνα του ελληνικού Eμφυλίου στον διεθνή Τύπο [Les représentations de la guerre civile grecque dans la presse internationale]</text:span><text:span>, Université de Macédoine, 2015, 978-618-81891-0-2</text:span></text:p>
              <text:p text:style-name="Normal"><text:span>Chapitre d'ouvrage</text:span></text:p>
              <text:p text:style-name="Normal"><text:a xlink:type="simple" xlink:href="https://shs.hal.science/halshs-01270441v1">halshs-0127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081v1">Το Ελληνικόν πρόβλημα εντός νέων πλαισίων&amp;quot;: η σύνδεση της Ελλάδας με την Ευρωπαϊκή Οικονομική Κοινότητα, 1961-1967</text:a></text:p>
              <text:p text:style-name="Normal"><text:a xlink:type="simple" xlink:href="https://hal.science/search/index/?q=*&amp;authFullName_s=Sofia Papastamkou">Sofia Papastamkou</text:a></text:p>
              <text:p text:style-name="Normal"><text:span>Konstantina Botsiou; Ioannis Sakkas.<text:s/></text:span><text:span>Η Ελλάδα, η Δύση και η Μεσόγειος 1945-1962. Νέες ερευνητικές προσεγγίσεις [La Grèce, l'Occident et la Méditerranée 1945-1962. Nouvelles approches de recherche]</text:span><text:span>, Université de Macédoine, 2015, 978-618-81891-8-8</text:span></text:p>
              <text:p text:style-name="Normal"><text:span>Chapitre d'ouvrage</text:span></text:p>
              <text:p text:style-name="Normal"><text:a xlink:type="simple" xlink:href="https://shs.hal.science/halshs-01294081v1">halshs-0129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56v1">Les États-Unis, la Grande-Bretagne et la France face à l’adhésion de la Turquie et de la Grèce à l’OTAN : divergences et compromis entre alliés</text:a></text:p>
              <text:p text:style-name="Normal"><text:a xlink:type="simple" xlink:href="https://hal.science/search/index/?q=*&amp;authFullName_s=Sofia Papastamkou">Sofia Papastamkou</text:a></text:p>
              <text:p text:style-name="Normal"><text:span>Jean-Christophe Romer.<text:s/></text:span><text:span>L’Europe et l’OTAN face aux défis des élargissements de 1952 et de 1954</text:span><text:span>, Bruylant, 2005, 2-8027-2126-7</text:span></text:p>
              <text:p text:style-name="Normal"><text:span>Chapitre d'ouvrage</text:span></text:p>
              <text:p text:style-name="Normal"><text:a xlink:type="simple" xlink:href="https://hal.science/hal-01150256v1">hal-0115025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1055cb" table:style-name="1055cb">
          <table:table-column table:style-name="1055cb.0"/>
          <table:table-row>
            <table:table-cell office:value-type="string">
              <text:p text:style-name="Normal"><text:a xlink:type="simple" xlink:href="https://shs.hal.science/halshs-01856153v1">Twitter, l’événement du temps présent et l’historien-moissonneur: quelques pistes pour interroger le référendum grec de 2015</text:a></text:p>
              <text:p text:style-name="Normal"><text:a xlink:type="simple" xlink:href="https://hal.science/search/index/?q=*&amp;authFullName_s=Sofia Papastamkou">Sofia Papastamko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856153v1">halshs-01856153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b157ca" table:style-name="b157ca">
          <table:table-column table:style-name="b157ca.0"/>
          <table:table-row>
            <table:table-cell office:value-type="string">
              <text:p text:style-name="Normal"><text:a xlink:type="simple" xlink:href="https://cel.hal.science/hal-03106243v1">Les bonnes pratiques de la science ouverte appliquées aux thèses de doctorat</text:a></text:p>
              <text:p text:style-name="Normal"><text:a xlink:type="simple" xlink:href="https://hal.science/search/index/?q=*&amp;authFullName_s=Sofia Papastamkou">Sofia Papastamkou</text:a></text:p>
              <text:p text:style-name="Normal"><text:span>Doctorat. France. 2020</text:span></text:p>
              <text:p text:style-name="Normal"><text:span>Cours</text:span></text:p>
              <text:p text:style-name="Normal"><text:a xlink:type="simple" xlink:href="https://cel.hal.science/hal-03106243v1">hal-03106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Papastamkou</dc:title>
    <dc:subject/>
    <dc:description>CV</dc:description>
    <dc:creator/>
    <dc:date>2026-05-04T08:47:20.000</dc:date>
    <meta:generator>PHPWord</meta:generator>
    <meta:initial-creator>CCSD</meta:initial-creator>
    <meta:creation-date>2026-05-04T08:47:20.000</meta:creation-date>
    <meta:keyword/>
    <meta:user-defined meta:name="Category"/>
    <meta:user-defined meta:name="Company"/>
    <meta:user-defined meta:name="Manager"/>
  </office:meta>
</office:document-meta>
</file>