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b4e3" style:family="table">
      <style:table-properties style:rel-width="100" table:align="center"/>
    </style:style>
    <style:style style:name="4eb4e3.0" style:family="table-column">
      <style:table-column-properties style:column-width="0.00cm"/>
    </style:style>
    <style:style style:name="37e7b4" style:family="table">
      <style:table-properties style:rel-width="100" table:align="center"/>
    </style:style>
    <style:style style:name="37e7b4.0" style:family="table-column">
      <style:table-column-properties style:column-width="0.00cm"/>
    </style:style>
    <style:style style:name="203a90" style:family="table">
      <style:table-properties style:rel-width="100" table:align="center"/>
    </style:style>
    <style:style style:name="203a90.0" style:family="table-column">
      <style:table-column-properties style:column-width="0.00cm"/>
    </style:style>
    <style:style style:name="d4d507" style:family="table">
      <style:table-properties style:rel-width="100" table:align="center"/>
    </style:style>
    <style:style style:name="d4d507.0" style:family="table-column">
      <style:table-column-properties style:column-width="0.00cm"/>
    </style:style>
    <style:style style:name="72d7b7" style:family="table">
      <style:table-properties style:rel-width="100" table:align="center"/>
    </style:style>
    <style:style style:name="72d7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FIA TCHOUIKI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fia-tchouikina">sofia-tchouikin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9805539">1998055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3)</text:span></text:p>
        <text:p text:style-name="P15"/>
        <table:table table:name="4eb4e3" table:style-name="4eb4e3">
          <table:table-column table:style-name="4eb4e3.0"/>
          <table:table-row>
            <table:table-cell office:value-type="string">
              <text:p text:style-name="Normal"><text:a xlink:type="simple" xlink:href="https://univ-paris8.hal.science/hal-04404922v1">Exhibitions on Soviet Repressions at the Moscow NGO Memorial (2011–2021): Transforming Family Memory into Cultural Memory</text:a></text:p>
              <text:p text:style-name="Normal"><text:a xlink:type="simple" xlink:href="https://hal.science/search/index/?q=*&amp;authFullName_s=Sofia Tchouikina">Sofia Tchouikina</text:a></text:p>
              <text:p text:style-name="Normal"><text:span>Problems of Post-Communism</text:span><text:span>, 2023, 70 (5), pp.557-569.<text:s/></text:span><text:a xlink:type="simple" xlink:href="https://dx.doi.org/10.1080/10758216.2022.2090380">⟨10.1080/10758216.2022.2090380⟩</text:a></text:p>
              <text:p text:style-name="Normal"><text:span>Article dans une revue</text:span></text:p>
              <text:p text:style-name="Normal"><text:a xlink:type="simple" xlink:href="https://univ-paris8.hal.science/hal-04404922v1">hal-044049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5017v1">The sacred memory regime and museum exhibitions during the centenary of the First World War in Russia</text:a></text:p>
              <text:p text:style-name="Normal"><text:a xlink:type="simple" xlink:href="https://hal.science/search/index/?q=*&amp;authFullName_s=Sofia Tchouikina">Sofia Tchouikina</text:a></text:p>
              <text:p text:style-name="Normal"><text:span>Civilisations</text:span><text:span>, 2022, 71, pp.137-170.<text:s/></text:span><text:a xlink:type="simple" xlink:href="https://dx.doi.org/10.4000/civilisations.7213">⟨10.4000/civilisations.7213⟩</text:a></text:p>
              <text:p text:style-name="Normal"><text:span>Article dans une revue</text:span></text:p>
              <text:p text:style-name="Normal"><text:a xlink:type="simple" xlink:href="https://univ-paris8.hal.science/hal-04405017v1">hal-04405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566v1">De quoi la Guerre civile est-elle le nom ?</text:a></text:p>
              <text:p text:style-name="Normal"><text:a xlink:type="simple" xlink:href="https://hal.science/search/index/?q=*&amp;authFullName_s=François-Xavier Nerard">François-Xavier Nerard</text:a><text:span>,</text:span><text:a xlink:type="simple" xlink:href="https://hal.science/search/index/?q=*&amp;authFullName_s=Éric Aunoble">Éric Aunoble</text:a><text:span>,</text:span><text:a xlink:type="simple" xlink:href="https://hal.science/search/index/?q=*&amp;authFullName_s=Jean-François Fayet">Jean-François Fayet</text:a><text:span>,</text:span><text:a xlink:type="simple" xlink:href="https://hal.science/search/index/?q=*&amp;authFullName_s=Sofia Tchouikina">Sofia Tchouikina</text:a></text:p>
              <text:p text:style-name="Normal"><text:span>Connexe, les espaces postcommunistes en question(s)</text:span><text:span>, 2021, 7, pp.4-21.<text:s/></text:span><text:a xlink:type="simple" xlink:href="https://dx.doi.org/10.5077/journals/connexe.2021.e615">⟨10.5077/journals/connexe.2021.e615⟩</text:a></text:p>
              <text:p text:style-name="Normal"><text:span>Article dans une revue</text:span></text:p>
              <text:p text:style-name="Normal"><text:a xlink:type="simple" xlink:href="https://shs.hal.science/halshs-03502566v1">halshs-03502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784v1">Benjamin Tromly, Making the Soviet Intelligentsia. Universities and Intellectual Life under Stalin and Khrushchev, Cambridge : Cambridge University Press, 2014</text:a></text:p>
              <text:p text:style-name="Normal"><text:a xlink:type="simple" xlink:href="https://hal.science/search/index/?q=*&amp;authFullName_s=Sofia Tchouikina">Sofia Tchouikina</text:a></text:p>
              <text:p text:style-name="Normal"><text:span>Laboratorium : Russian review of social research</text:span><text:span>, 2017, pp.136-14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05784v1">halshs-019057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4315v1">Le centenaire de la Première Guerre mondiale en Russie : les expositions historiques et leurs publics</text:a></text:p>
              <text:p text:style-name="Normal"><text:a xlink:type="simple" xlink:href="https://hal.science/search/index/?q=*&amp;authFullName_s=Sofia Tchouikina">Sofia Tchouikina</text:a></text:p>
              <text:p text:style-name="Normal"><text:span>Matériaux pour l'histoire de notre temps</text:span><text:span>, 2016, La commémoration en pratique : usages et appropriations du centenaire de la Première Guerre mondiale, 121-122, pp.40-49.<text:s/></text:span><text:a xlink:type="simple" xlink:href="https://dx.doi.org/10.3917/mate.121.0040">⟨10.3917/mate.121.0040⟩</text:a></text:p>
              <text:p text:style-name="Normal"><text:span>Article dans une revue</text:span></text:p>
              <text:p text:style-name="Normal"><text:a xlink:type="simple" xlink:href="https://hal.parisnanterre.fr/hal-01564315v1">hal-01564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713v1">Kak rasskazat’ o Gulage jazykom istoricheskoi vystavki: “Pravo perepiski” v Moskovskom Memoriale</text:a></text:p>
              <text:p text:style-name="Normal"><text:a xlink:type="simple" xlink:href="https://hal.science/search/index/?q=*&amp;authFullName_s=Sofia Tchouikina">Sofia Tchouikina</text:a></text:p>
              <text:p text:style-name="Normal"><text:span>Laboratorium : Russian review of social research</text:span><text:span>, 2015, 1, pp.158-183</text:span></text:p>
              <text:p text:style-name="Normal"><text:span>Article dans une revue</text:span></text:p>
              <text:p text:style-name="Normal"><text:a xlink:type="simple" xlink:href="https://shs.hal.science/halshs-01904713v1">halshs-0190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547v1">Twentieth-Century Museums of National History and Literature in Contemporary Russia : Adaptation of the Soviet Experience and Crisis Management</text:a></text:p>
              <text:p text:style-name="Normal"><text:a xlink:type="simple" xlink:href="https://hal.science/search/index/?q=*&amp;authFullName_s=Sofia Tchouikina">Sofia Tchouikina</text:a></text:p>
              <text:p text:style-name="Normal"><text:span>Russian Studies in History</text:span><text:span>, 2015, 54 (4), pp.350-380.<text:s/></text:span><text:a xlink:type="simple" xlink:href="https://dx.doi.org/10.1080/10611983.2015.1169128">⟨10.1080/10611983.2015.1169128⟩</text:a></text:p>
              <text:p text:style-name="Normal"><text:span>Article dans une revue</text:span></text:p>
              <text:p text:style-name="Normal"><text:a xlink:type="simple" xlink:href="https://shs.hal.science/halshs-01904547v1">halshs-01904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790v1">Serge Paugam et Camila Giorgetti. Des pauvres à la bibliothèque. Enquête au Centre Pompidou. Paris : PUF, 2013</text:a></text:p>
              <text:p text:style-name="Normal"><text:a xlink:type="simple" xlink:href="https://hal.science/search/index/?q=*&amp;authFullName_s=Sofia Tchouikina">Sofia Tchouikina</text:a></text:p>
              <text:p text:style-name="Normal"><text:span>Laboratorium : Russian review of social research</text:span><text:span>, 2013, pp.212-2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05790v1">halshs-01905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554v1">Les musées d'histoire et de la littérature soviétique face à la perestroïka</text:a></text:p>
              <text:p text:style-name="Normal"><text:a xlink:type="simple" xlink:href="https://hal.science/search/index/?q=*&amp;authFullName_s=Sofia Tchouikina">Sofia Tchouikina</text:a></text:p>
              <text:p text:style-name="Normal"><text:span>Revue d'Etudes Comparatives Est-Ouest</text:span><text:span>, 2011, 42 (3), pp.89-114</text:span></text:p>
              <text:p text:style-name="Normal"><text:span>Article dans une revue</text:span></text:p>
              <text:p text:style-name="Normal"><text:a xlink:type="simple" xlink:href="https://shs.hal.science/halshs-01904554v1">halshs-01904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564v1">The Crisis in the Russian Cultural Management : Western Influences and the Formation of New Professional Identities in the 1990s-2000s</text:a></text:p>
              <text:p text:style-name="Normal"><text:a xlink:type="simple" xlink:href="https://hal.science/search/index/?q=*&amp;authFullName_s=Sofia Tchouikina">Sofia Tchouikina</text:a></text:p>
              <text:p text:style-name="Normal"><text:span>The Journal of Arts Management, Law, and Society</text:span><text:span>, 2010, 40 (1), pp.76-91.<text:s/></text:span><text:a xlink:type="simple" xlink:href="https://dx.doi.org/10.1080/10632921003603950">⟨10.1080/10632921003603950⟩</text:a></text:p>
              <text:p text:style-name="Normal"><text:span>Article dans une revue</text:span></text:p>
              <text:p text:style-name="Normal"><text:a xlink:type="simple" xlink:href="https://shs.hal.science/halshs-01904564v1">halshs-01904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798v1">Elisabeth Anstett et Luba Jurgenson (dir.), Le Goulag en héritage : Pour une anthropologie de la trace. Paris : Petra Editions, 2009</text:a></text:p>
              <text:p text:style-name="Normal"><text:a xlink:type="simple" xlink:href="https://hal.science/search/index/?q=*&amp;authFullName_s=Sofia Tchouikina">Sofia Tchouikina</text:a></text:p>
              <text:p text:style-name="Normal"><text:span>Ethnologie française</text:span><text:span>, 2010, pp.545-54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05798v1">halshs-01905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582v1">The Repair Society</text:a></text:p>
              <text:p text:style-name="Normal"><text:a xlink:type="simple" xlink:href="https://hal.science/search/index/?q=*&amp;authFullName_s=E. Gerasimova">E. Gerasimova</text:a><text:span>,</text:span><text:a xlink:type="simple" xlink:href="https://hal.science/search/index/?q=*&amp;authFullName_s=Sofia Tchouikina">Sofia Tchouikina</text:a></text:p>
              <text:p text:style-name="Normal"><text:span>Russian Studies in History</text:span><text:span>, 2009, 48 (1), pp.58-74.<text:s/></text:span><text:a xlink:type="simple" xlink:href="https://dx.doi.org/10.2753/RSH1061-1983480104">⟨10.2753/RSH1061-1983480104⟩</text:a></text:p>
              <text:p text:style-name="Normal"><text:span>Article dans une revue</text:span></text:p>
              <text:p text:style-name="Normal"><text:a xlink:type="simple" xlink:href="https://shs.hal.science/halshs-01904582v1">halshs-01904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802v1">Deborah A. Field, Private Life and Communist Morality in Khrushchev’s Russia. New York, etc.: Peter Lang, 2007</text:a></text:p>
              <text:p text:style-name="Normal"><text:a xlink:type="simple" xlink:href="https://hal.science/search/index/?q=*&amp;authFullName_s=Sofia Tchouikina">Sofia Tchouikina</text:a></text:p>
              <text:p text:style-name="Normal"><text:span>International Review of Social History</text:span><text:span>, 2009, pp.301-30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05802v1">halshs-01905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809v1">Georges Nivat (dir.), Les sites de la mémoire russe, tome 1: “Géographie de la mémoire russe”. Paris : Fayard, 2007</text:a></text:p>
              <text:p text:style-name="Normal"><text:a xlink:type="simple" xlink:href="https://hal.science/search/index/?q=*&amp;authFullName_s=Sofia Tchouikina">Sofia Tchouikina</text:a></text:p>
              <text:p text:style-name="Normal"><text:span>Revue d'Etudes Comparatives Est-Ouest</text:span><text:span>, 2008, pp.220-22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05809v1">halshs-01905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814v1">Lancien Didier et de Saint Martin Monique (dir.), Anciennes et nouvelles aristocraties de 1880 à nos jours. Paris : MSH, 2007</text:a></text:p>
              <text:p text:style-name="Normal"><text:a xlink:type="simple" xlink:href="https://hal.science/search/index/?q=*&amp;authFullName_s=Sofia Tchouikina">Sofia Tchouikina</text:a></text:p>
              <text:p text:style-name="Normal"><text:span>Vingtième siècle. Revue d'histoire</text:span><text:span>, 2008, pp.253-25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05814v1">halshs-01905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594v1">La noblesse russe à l’épreuve de la Révolution d’Octobre : représentations et reconversions</text:a></text:p>
              <text:p text:style-name="Normal"><text:a xlink:type="simple" xlink:href="https://hal.science/search/index/?q=*&amp;authFullName_s=Monique de Saint Martin">Monique de Saint Martin</text:a><text:span>,</text:span><text:a xlink:type="simple" xlink:href="https://hal.science/search/index/?q=*&amp;authFullName_s=Sofia Tchouikina">Sofia Tchouikina</text:a></text:p>
              <text:p text:style-name="Normal"><text:span>Vingtième siècle. Revue d'histoire</text:span><text:span>, 2008, 99 (3), pp.104-128.<text:s/></text:span><text:a xlink:type="simple" xlink:href="https://dx.doi.org/10.3917/ving.099.0104">⟨10.3917/ving.099.0104⟩</text:a></text:p>
              <text:p text:style-name="Normal"><text:span>Article dans une revue</text:span></text:p>
              <text:p text:style-name="Normal"><text:a xlink:type="simple" xlink:href="https://shs.hal.science/halshs-01904594v1">halshs-01904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629v1">Le Grand Compromis et la mémoire familiale : les ex-nobles russes à l’époque stalinienne</text:a></text:p>
              <text:p text:style-name="Normal"><text:a xlink:type="simple" xlink:href="https://hal.science/search/index/?q=*&amp;authFullName_s=Sofia Tchouikina">Sofia Tchouikina</text:a></text:p>
              <text:p text:style-name="Normal"><text:span>Revue d'Etudes Comparatives Est-Ouest</text:span><text:span>, 2006, Mémoire à l'Est, 37 (3), pp.165-197.<text:s/></text:span><text:a xlink:type="simple" xlink:href="https://dx.doi.org/10.3406/receo.2006.1779">⟨10.3406/receo.2006.1779⟩</text:a></text:p>
              <text:p text:style-name="Normal"><text:span>Article dans une revue</text:span></text:p>
              <text:p text:style-name="Normal"><text:a xlink:type="simple" xlink:href="https://shs.hal.science/halshs-01904629v1">halshs-01904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819v1">Elena Hellberg-Hirn, Imperial Imprints. Post-Soviet St.-Petersburg. Helsinki : Finnish Literature Society, 2003</text:a></text:p>
              <text:p text:style-name="Normal"><text:a xlink:type="simple" xlink:href="https://hal.science/search/index/?q=*&amp;authFullName_s=Sofia Tchouikina">Sofia Tchouikina</text:a></text:p>
              <text:p text:style-name="Normal"><text:span>Ab Imperio - Studies of New Imperial History and Nationalism in the Post-Soviet Space</text:span><text:span>, 2006, pp.10-1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05819v1">halshs-01905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648v1">Russian Society’s Contradictory Perceptions of the 60th Anniversary of Victory</text:a></text:p>
              <text:p text:style-name="Normal"><text:a xlink:type="simple" xlink:href="https://hal.science/search/index/?q=*&amp;authFullName_s=Sofia Tchouikina">Sofia Tchouikina</text:a></text:p>
              <text:p text:style-name="Normal"><text:span>Kultura : Russian Cultural Review</text:span><text:span>, 2005, Culture of memory in Russia 60 years after the end of the Second World War, 3, pp.10-15</text:span></text:p>
              <text:p text:style-name="Normal"><text:span>Article dans une revue</text:span></text:p>
              <text:p text:style-name="Normal"><text:a xlink:type="simple" xlink:href="https://shs.hal.science/halshs-01904648v1">halshs-01904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722v1">Muzei otečestvennoi istorii i literatury XX veka v sovremennoi Rossii : pererabotka sovetskogo opyta i strategii krizisnogo menedžmenta</text:a></text:p>
              <text:p text:style-name="Normal"><text:a xlink:type="simple" xlink:href="https://hal.science/search/index/?q=*&amp;authFullName_s=Sofia Tchouikina">Sofia Tchouikina</text:a></text:p>
              <text:p text:style-name="Normal"><text:span>Novoe Literaturnoe Obozrenie : Teorija i Istorija Literatury, Kritika i Bibliografija</text:span><text:span>, 2005, 74, pp.482-506</text:span></text:p>
              <text:p text:style-name="Normal"><text:span>Article dans une revue</text:span></text:p>
              <text:p text:style-name="Normal"><text:a xlink:type="simple" xlink:href="https://shs.hal.science/halshs-01904722v1">halshs-01904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756v1">Biografičeskoe interview i sociologia pamjati</text:a></text:p>
              <text:p text:style-name="Normal"><text:a xlink:type="simple" xlink:href="https://hal.science/search/index/?q=*&amp;authFullName_s=Sofia Tchouikina">Sofia Tchouikina</text:a></text:p>
              <text:p text:style-name="Normal"><text:span>Ab Imperio - Studies of New Imperial History and Nationalism in the Post-Soviet Space</text:span><text:span>, 2004, 1, pp.291-308</text:span></text:p>
              <text:p text:style-name="Normal"><text:span>Article dans une revue</text:span></text:p>
              <text:p text:style-name="Normal"><text:a xlink:type="simple" xlink:href="https://shs.hal.science/halshs-01904756v1">halshs-01904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768v1">Obščestvo remonta SSSR</text:a></text:p>
              <text:p text:style-name="Normal"><text:a xlink:type="simple" xlink:href="https://hal.science/search/index/?q=*&amp;authFullName_s=Sofia Tchouikina">Sofia Tchouikina</text:a><text:span>,</text:span><text:a xlink:type="simple" xlink:href="https://hal.science/search/index/?q=*&amp;authFullName_s=K. Gerasimova">K. Gerasimova</text:a></text:p>
              <text:p text:style-name="Normal"><text:span>Neprikosnovennyi zapas</text:span><text:span>, 2004, 34, pp.70-77</text:span></text:p>
              <text:p text:style-name="Normal"><text:span>Article dans une revue</text:span></text:p>
              <text:p text:style-name="Normal"><text:a xlink:type="simple" xlink:href="https://shs.hal.science/halshs-01904768v1">halshs-01904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795v1">Reconfiguracija socialnykh praktik : sem’ja pomestnykh dvorjan v do- i poslerevolucionnoi Rossii (1870-1930)</text:a></text:p>
              <text:p text:style-name="Normal"><text:a xlink:type="simple" xlink:href="https://hal.science/search/index/?q=*&amp;authFullName_s=Sofia Tchouikina">Sofia Tchouikina</text:a></text:p>
              <text:p text:style-name="Normal"><text:span>Sociologičeskie issledovania</text:span><text:span>, 2000, 1, pp.81-92</text:span></text:p>
              <text:p text:style-name="Normal"><text:span>Article dans une revue</text:span></text:p>
              <text:p text:style-name="Normal"><text:a xlink:type="simple" xlink:href="https://shs.hal.science/halshs-01904795v1">halshs-01904795v1</text:a></text:p>
            </table:table-cell>
          </table:table-row>
        </table:table>
        <text:p text:style-name="P16"/>
        <text:p text:style-name="Heading2"><text:span text:style-name="T7">Ouvrages (5)</text:span></text:p>
        <text:p text:style-name="P18"/>
        <table:table table:name="37e7b4" table:style-name="37e7b4">
          <table:table-column table:style-name="37e7b4.0"/>
          <table:table-row>
            <table:table-cell office:value-type="string">
              <text:p text:style-name="Normal"><text:a xlink:type="simple" xlink:href="https://univ-paris8.hal.science/hal-02636971v1">La ville post-soviétique, (géo)politique d’une transformation urbaine</text:a></text:p>
              <text:p text:style-name="Normal"><text:a xlink:type="simple" xlink:href="https://hal.science/search/index/?q=*&amp;authFullName_s=André Filler">André Filler</text:a><text:span>,</text:span><text:a xlink:type="simple" xlink:href="https://hal.science/search/index/?q=*&amp;authFullName_s=Sofia Tchouikina">Sofia Tchouikina</text:a></text:p>
              <text:p text:style-name="Normal"><text:span>Petra, 134 p., 2017, coll. « Espace postsoviétique », dir. Marlène Laruelle</text:span></text:p>
              <text:p text:style-name="Normal"><text:span>Ouvrages</text:span></text:p>
              <text:p text:style-name="Normal"><text:a xlink:type="simple" xlink:href="https://univ-paris8.hal.science/hal-02636971v1">hal-02636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514v1">La ville dans l'espace post-soviétique : (Géo)politique critique d'une transformation urbaine</text:a></text:p>
              <text:p text:style-name="Normal"><text:a xlink:type="simple" xlink:href="https://hal.science/search/index/?q=*&amp;authFullName_s=Sofia Tchouikina">Sofia Tchouikina</text:a><text:span>,</text:span><text:a xlink:type="simple" xlink:href="https://hal.science/search/index/?q=*&amp;authFullName_s=André Filler">André Filler</text:a></text:p>
              <text:p text:style-name="Normal"><text:span>Petra, 2017, Sociétés et cultures post-soviétiques en mouvement</text:span></text:p>
              <text:p text:style-name="Normal"><text:span>Ouvrages</text:span></text:p>
              <text:p text:style-name="Normal"><text:a xlink:type="simple" xlink:href="https://shs.hal.science/halshs-01904514v1">halshs-01904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511v1">Les gens d'autrefois : la noblesse russe dans la société soviétique</text:a></text:p>
              <text:p text:style-name="Normal"><text:a xlink:type="simple" xlink:href="https://hal.science/search/index/?q=*&amp;authFullName_s=Sofia Tchouikina">Sofia Tchouikina</text:a></text:p>
              <text:p text:style-name="Normal"><text:span>Belin, 2017, Contemporaines</text:span></text:p>
              <text:p text:style-name="Normal"><text:span>Ouvrages</text:span></text:p>
              <text:p text:style-name="Normal"><text:a xlink:type="simple" xlink:href="https://shs.hal.science/halshs-01904511v1">halshs-01904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533v1">Kak stanoviatsa professorami: Akademicheskie kariery, rynki i vlast v pyati stranakh: Germania, Franzia, Anglia, Rossia, USA</text:a></text:p>
              <text:p text:style-name="Normal"><text:a xlink:type="simple" xlink:href="https://hal.science/search/index/?q=*&amp;authFullName_s=Sofia Tchouikina">Sofia Tchouikina</text:a><text:span>,</text:span><text:a xlink:type="simple" xlink:href="https://hal.science/search/index/?q=*&amp;authFullName_s=Mikhail Sokolov">Mikhail Sokolov</text:a><text:span>,</text:span><text:a xlink:type="simple" xlink:href="https://hal.science/search/index/?q=*&amp;authFullName_s=Katerina Guba">Katerina Guba</text:a><text:span>,</text:span><text:a xlink:type="simple" xlink:href="https://hal.science/search/index/?q=*&amp;authFullName_s=Maria Safonova">Maria Safonova</text:a><text:span>,</text:span><text:a xlink:type="simple" xlink:href="https://hal.science/search/index/?q=*&amp;authFullName_s=Tatiana Zimenkova">Tatiana Zimenkova</text:a></text:p>
              <text:p text:style-name="Normal"><text:span>Novoe literaturnoe obozrenie, pp.832, 2015, Istoriia nauki</text:span></text:p>
              <text:p text:style-name="Normal"><text:span>Ouvrages</text:span></text:p>
              <text:p text:style-name="Normal"><text:a xlink:type="simple" xlink:href="https://shs.hal.science/halshs-01904533v1">halshs-01904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519v1">Dvorjanskaja pamjat’ : byvšie v sovetskom gorode – Leningrad, 1920-30 gody</text:a></text:p>
              <text:p text:style-name="Normal"><text:a xlink:type="simple" xlink:href="https://hal.science/search/index/?q=*&amp;authFullName_s=Sofia Tchouikina">Sofia Tchouikina</text:a></text:p>
              <text:p text:style-name="Normal"><text:span>EUSPb Press, pp.259, 2006</text:span></text:p>
              <text:p text:style-name="Normal"><text:span>Ouvrages</text:span></text:p>
              <text:p text:style-name="Normal"><text:a xlink:type="simple" xlink:href="https://shs.hal.science/halshs-01904519v1">halshs-01904519v1</text:a></text:p>
            </table:table-cell>
          </table:table-row>
        </table:table>
        <text:p text:style-name="P19"/>
        <text:p text:style-name="Heading2"><text:span text:style-name="T8">Chapitre d'ouvrage (14)</text:span></text:p>
        <text:p text:style-name="P21"/>
        <table:table table:name="203a90" table:style-name="203a90">
          <table:table-column table:style-name="203a90.0"/>
          <table:table-row>
            <table:table-cell office:value-type="string">
              <text:p text:style-name="Normal"><text:a xlink:type="simple" xlink:href="https://shs.hal.science/halshs-01904540v1">L'embourgeoisement d'une ville-usine : les nouveaux espaces publics et leurs monuments à Tcherepovets</text:a></text:p>
              <text:p text:style-name="Normal"><text:a xlink:type="simple" xlink:href="https://hal.science/search/index/?q=*&amp;authFullName_s=Sofia Tchouikina">Sofia Tchouikina</text:a></text:p>
              <text:p text:style-name="Normal"><text:span>Sofia Tchouikina; André Filler.<text:s/></text:span><text:span>La ville dans l'espace post-soviétique : (Géo)politique critique d'une transformation urbaine</text:span><text:span>, Petra, pp.133-148, 2017, Sociétés et cultures post-soviétiques en mouvement</text:span></text:p>
              <text:p text:style-name="Normal"><text:span>Chapitre d'ouvrage</text:span></text:p>
              <text:p text:style-name="Normal"><text:a xlink:type="simple" xlink:href="https://shs.hal.science/halshs-01904540v1">halshs-01904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567v1">Collective Memory and Reconversion of Elite: Former Nobles in Soviet Society after 1917</text:a></text:p>
              <text:p text:style-name="Normal"><text:a xlink:type="simple" xlink:href="https://hal.science/search/index/?q=*&amp;authFullName_s=Sofia Tchouikina">Sofia Tchouikina</text:a></text:p>
              <text:p text:style-name="Normal"><text:span>Noel Packard.<text:s/></text:span><text:span>Sociology of Memory: Papers from the Spectrum</text:span><text:span>,<text:s/></text:span><text:a xlink:type="simple" xlink:href="https://www.cambridgescholars.com/sociology-of-memory-14">Cambridge Scholars Publishing</text:a><text:span>, pp.63-99, 2009, 978-1-4438-0199-7</text:span></text:p>
              <text:p text:style-name="Normal"><text:span>Chapitre d'ouvrage</text:span></text:p>
              <text:p text:style-name="Normal"><text:a xlink:type="simple" xlink:href="https://shs.hal.science/halshs-01904567v1">halshs-01904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575v1">La reconversion de la noblesse et la sociologie française des anciennes élites. Vues de Russie</text:a></text:p>
              <text:p text:style-name="Normal"><text:a xlink:type="simple" xlink:href="https://hal.science/search/index/?q=*&amp;authFullName_s=Sofia Tchouikina">Sofia Tchouikina</text:a></text:p>
              <text:p text:style-name="Normal"><text:span>Mihai Gheorghiu; Pascal Gruson; Daniella Rocha.<text:s/></text:span><text:span>Parcours d’une sociologue, figures d’engagement. De la sociologie des élites à la transmission des savoirs. Hommage à Monique de Saint-Martin</text:span><text:span>, Editura universitatii « Alexandru Ioan Cuza », pp.77-107, 2009</text:span></text:p>
              <text:p text:style-name="Normal"><text:span>Chapitre d'ouvrage</text:span></text:p>
              <text:p text:style-name="Normal"><text:a xlink:type="simple" xlink:href="https://shs.hal.science/halshs-01904575v1">halshs-01904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777v1">Problema imeni i semeinoi pamjati v semiakh byvshikh dvorjan v 1920e – 1950e gody</text:a></text:p>
              <text:p text:style-name="Normal"><text:a xlink:type="simple" xlink:href="https://hal.science/search/index/?q=*&amp;authFullName_s=Sofia Tchouikina">Sofia Tchouikina</text:a></text:p>
              <text:p text:style-name="Normal"><text:span>E. Čikadze; I. Fliege; V. Voronkov.<text:s/></text:span><text:span>Pravo na imya : biografii XX veka. Sbornik statei pamyati V.V. Iofe (Le droit à un nom. Recueil d’articles en hommage à V. Iofe)</text:span><text:span>, CISR, SIC Memorial, pp.150-172, 2004</text:span></text:p>
              <text:p text:style-name="Normal"><text:span>Chapitre d'ouvrage</text:span></text:p>
              <text:p text:style-name="Normal"><text:a xlink:type="simple" xlink:href="https://shs.hal.science/halshs-01904777v1">halshs-01904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784v1">Imidži Peterburga v presse (1998-2003)</text:a></text:p>
              <text:p text:style-name="Normal"><text:a xlink:type="simple" xlink:href="https://hal.science/search/index/?q=*&amp;authFullName_s=Sofia Tchouikina">Sofia Tchouikina</text:a></text:p>
              <text:p text:style-name="Normal"><text:span>V. Kozlovsky.<text:s/></text:span><text:span>Sankt-Peterburg v zerkale sociologii (Saint-Pétersbourg dans le miroir de la sociologie)</text:span><text:span>, Obschestvo Kovalevskogo, pp.59-79, 2003</text:span></text:p>
              <text:p text:style-name="Normal"><text:span>Chapitre d'ouvrage</text:span></text:p>
              <text:p text:style-name="Normal"><text:a xlink:type="simple" xlink:href="https://shs.hal.science/halshs-01904784v1">halshs-01904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660v1">Anti-Soviet Biographies : The Dissident Milieu and its Neighbouring Milieux</text:a></text:p>
              <text:p text:style-name="Normal"><text:a xlink:type="simple" xlink:href="https://hal.science/search/index/?q=*&amp;authFullName_s=Sofia Tchouikina">Sofia Tchouikina</text:a></text:p>
              <text:p text:style-name="Normal"><text:span>R. Humphrey; R. Miller; E. Zdravomyslova.<text:s/></text:span><text:span>Biographical Research in Eastern Europe. Altered Lives and Broken Biographies</text:span><text:span>,<text:s/></text:span><text:a xlink:type="simple" xlink:href="https://www.routledge.com/Biographical-Research-in-Eastern-Europe-Altered-Lives-and-Broken-Biographies/Miller-Humphrey/p/book/9781138722187">Ashgate</text:a><text:span>, pp.129-139, 2003, 978-0754616573</text:span></text:p>
              <text:p text:style-name="Normal"><text:span>Chapitre d'ouvrage</text:span></text:p>
              <text:p text:style-name="Normal"><text:a xlink:type="simple" xlink:href="https://shs.hal.science/halshs-01904660v1">halshs-01904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654v1">“Old” and “New” Intelligentsia and the Soviet State</text:a></text:p>
              <text:p text:style-name="Normal"><text:a xlink:type="simple" xlink:href="https://hal.science/search/index/?q=*&amp;authFullName_s=Sofia Tchouikina">Sofia Tchouikina</text:a></text:p>
              <text:p text:style-name="Normal"><text:span>T. Vihavainen.<text:s/></text:span><text:span>The Soviet Union - a Popular State ? Studies on Popular Opinion in the USSR</text:span><text:span>, Еvropeiskii dom, pp.88-113, 2003</text:span></text:p>
              <text:p text:style-name="Normal"><text:span>Chapitre d'ouvrage</text:span></text:p>
              <text:p text:style-name="Normal"><text:a xlink:type="simple" xlink:href="https://shs.hal.science/halshs-01904654v1">halshs-01904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789v1">Byt neotdelim ot politiki” : oficialnye i neoficialnye normy polovoi morali v sovetskom obščestve 1930-1980kh godov</text:a></text:p>
              <text:p text:style-name="Normal"><text:a xlink:type="simple" xlink:href="https://hal.science/search/index/?q=*&amp;authFullName_s=Sofia Tchouikina">Sofia Tchouikina</text:a></text:p>
              <text:p text:style-name="Normal"><text:span>E. Zdravomyslova; A. Temkina.<text:s/></text:span><text:span>V poiskakh seksualnosti (A la recherche de la sexualité)</text:span><text:span>, Dmitrii Bulanin, pp.99-127, 2002</text:span></text:p>
              <text:p text:style-name="Normal"><text:span>Chapitre d'ouvrage</text:span></text:p>
              <text:p text:style-name="Normal"><text:a xlink:type="simple" xlink:href="https://shs.hal.science/halshs-01904789v1">halshs-01904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700v1">Ot kapitalističeskogo Peterburga k socialističeskomu Leningradu. Izmenenie social’no-prostranstvennoi struktury goroda v 1930-e gody</text:a></text:p>
              <text:p text:style-name="Normal"><text:a xlink:type="simple" xlink:href="https://hal.science/search/index/?q=*&amp;authFullName_s=Sofia Tchouikina">Sofia Tchouikina</text:a><text:span>,</text:span><text:a xlink:type="simple" xlink:href="https://hal.science/search/index/?q=*&amp;authFullName_s=K. Gerasimova">K. Gerasimova</text:a></text:p>
              <text:p text:style-name="Normal"><text:span>T. Vihavainen.<text:s/></text:span><text:span>Normy i cennosti povsednevnoi žizni : stanovlenie socialističeskogo obraza žizni v Rossii, 1920-30e gody (Normes et valeurs de la vie quotidienne : l’évolution du mode de vie en Russie dans les années 1920-1930)</text:span><text:span>, Žurnal « Neva », pp.27-74, 2000</text:span></text:p>
              <text:p text:style-name="Normal"><text:span>Chapitre d'ouvrage</text:span></text:p>
              <text:p text:style-name="Normal"><text:a xlink:type="simple" xlink:href="https://shs.hal.science/halshs-01905700v1">halshs-01905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667v1">“Ich war keine Dissidentin”: Politische Biographien der antisowjetischen Dissidentenbewegung (1956-1985)</text:a></text:p>
              <text:p text:style-name="Normal"><text:a xlink:type="simple" xlink:href="https://hal.science/search/index/?q=*&amp;authFullName_s=Sofia Tchouikina">Sofia Tchouikina</text:a></text:p>
              <text:p text:style-name="Normal"><text:span>I. Miethe; S. Roth.<text:s/></text:span><text:span>Politische Biographien und sozialer Wandel</text:span><text:span>,<text:s/></text:span><text:a xlink:type="simple" xlink:href="https://www.psychosozial-verlag.de/1038">Psychosozial-Verlag</text:a><text:span>, pp.205-224, 2000, 978-3-8980-6038-7</text:span></text:p>
              <text:p text:style-name="Normal"><text:span>Chapitre d'ouvrage</text:span></text:p>
              <text:p text:style-name="Normal"><text:a xlink:type="simple" xlink:href="https://shs.hal.science/halshs-01904667v1">halshs-01904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710v1">Simvoličeskie granicy i “potreblenie” gorodskogo prostranstva (Leningrad, 1920-30 gody)</text:a></text:p>
              <text:p text:style-name="Normal"><text:a xlink:type="simple" xlink:href="https://hal.science/search/index/?q=*&amp;authFullName_s=Sofia Tchouikina">Sofia Tchouikina</text:a><text:span>,</text:span><text:a xlink:type="simple" xlink:href="https://hal.science/search/index/?q=*&amp;authFullName_s=K. Gerasimova">K. Gerasimova</text:a></text:p>
              <text:p text:style-name="Normal"><text:span>V. Vagin.<text:s/></text:span><text:span>Rossiiskoe gorodskoe prostranstvo (L’espace urbain russe)</text:span><text:span>, MONF, pp.127-153, 2000</text:span></text:p>
              <text:p text:style-name="Normal"><text:span>Chapitre d'ouvrage</text:span></text:p>
              <text:p text:style-name="Normal"><text:a xlink:type="simple" xlink:href="https://shs.hal.science/halshs-01905710v1">halshs-01905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696v1">Dvorjane na sovetskom rynke truda (Leningrad, 1917-1941)</text:a></text:p>
              <text:p text:style-name="Normal"><text:a xlink:type="simple" xlink:href="https://hal.science/search/index/?q=*&amp;authFullName_s=Sofia Tchouikina">Sofia Tchouikina</text:a></text:p>
              <text:p text:style-name="Normal"><text:span>T. Vihavainen.<text:s/></text:span><text:span>Normy i cennosti povsednevnoi žizni : stanovlenie socialističeskogo obraza žizni v Rossii, 1920-30e gody (Normes et valeurs de la vie quotidienne : l’évolution du mode de vie en Russie dans les années 1920-1930)</text:span><text:span>, Žurnal « Neva », pp.151-192, 2000</text:span></text:p>
              <text:p text:style-name="Normal"><text:span>Chapitre d'ouvrage</text:span></text:p>
              <text:p text:style-name="Normal"><text:a xlink:type="simple" xlink:href="https://shs.hal.science/halshs-01905696v1">halshs-01905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716v1">Učastie ženščin v dissidentskom dviženii : slučai Leningrada (1956-1985)</text:a></text:p>
              <text:p text:style-name="Normal"><text:a xlink:type="simple" xlink:href="https://hal.science/search/index/?q=*&amp;authFullName_s=Sofia Tchouikina">Sofia Tchouikina</text:a></text:p>
              <text:p text:style-name="Normal"><text:span>E. Zdravomyslova; A. Temkina.<text:s/></text:span><text:span>Gendernoe izmerenie socialnoi i političeskoi aktivnosti v perekhodnyi period</text:span><text:span>, 4, CISR, pp.61-81, 1996, Cahiers du CISR</text:span></text:p>
              <text:p text:style-name="Normal"><text:span>Chapitre d'ouvrage</text:span></text:p>
              <text:p text:style-name="Normal"><text:a xlink:type="simple" xlink:href="https://shs.hal.science/halshs-01905716v1">halshs-01905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675v1">The Role of Women Dissidents in Creating the Milieu</text:a></text:p>
              <text:p text:style-name="Normal"><text:a xlink:type="simple" xlink:href="https://hal.science/search/index/?q=*&amp;authFullName_s=Sofia Tchouikina">Sofia Tchouikina</text:a></text:p>
              <text:p text:style-name="Normal"><text:span>E. Haavio-Mannila; A. Rotkirch.<text:s/></text:span><text:span>Women's Voices in Russia Today</text:span><text:span>, Dartmouth Publishing Company, pp.189-205, 1996, 978-1855216792</text:span></text:p>
              <text:p text:style-name="Normal"><text:span>Chapitre d'ouvrage</text:span></text:p>
              <text:p text:style-name="Normal"><text:a xlink:type="simple" xlink:href="https://shs.hal.science/halshs-01904675v1">halshs-01904675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d4d507" table:style-name="d4d507">
          <table:table-column table:style-name="d4d507.0"/>
          <table:table-row>
            <table:table-cell office:value-type="string">
              <text:p text:style-name="Normal"><text:a xlink:type="simple" xlink:href="https://shs.hal.science/halshs-01905733v1">Interview avec Lydia Alexandrovna Uspenskaia</text:a></text:p>
              <text:p text:style-name="Normal"><text:a xlink:type="simple" xlink:href="https://hal.science/search/index/?q=*&amp;authFullName_s=Sofia Tchouikina">Sofia Tchouikina</text:a></text:p>
              <text:p text:style-name="Normal"><text:span>2004, pp.309-355</text:span></text:p>
              <text:p text:style-name="Normal"><text:span>Autre publication scientifique</text:span></text:p>
              <text:p text:style-name="Normal"><text:a xlink:type="simple" xlink:href="https://shs.hal.science/halshs-01905733v1">halshs-01905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725v1">Na korme vremeni. Interview s leningradzami 1930h godov</text:a></text:p>
              <text:p text:style-name="Normal"><text:a xlink:type="simple" xlink:href="https://hal.science/search/index/?q=*&amp;authFullName_s=Sofia Tchouikina">Sofia Tchouikina</text:a><text:span>,</text:span><text:a xlink:type="simple" xlink:href="https://hal.science/search/index/?q=*&amp;authFullName_s=Vituhnovskaja M.">Vituhnovskaja M.</text:a><text:span>,</text:span><text:a xlink:type="simple" xlink:href="https://hal.science/search/index/?q=*&amp;authFullName_s=K. Gerasimova">K. Gerasimova</text:a><text:span>,</text:span><text:a xlink:type="simple" xlink:href="https://hal.science/search/index/?q=*&amp;authFullName_s=Tchistikov A.">Tchistikov A.</text:a></text:p>
              <text:p text:style-name="Normal"><text:span>Recueil d’histoires de vie présentées et commentées par les sociologues et les historiens</text:span><text:span>, 2000</text:span></text:p>
              <text:p text:style-name="Normal"><text:span>Autre publication scientifique</text:span></text:p>
              <text:p text:style-name="Normal"><text:a xlink:type="simple" xlink:href="https://shs.hal.science/halshs-01905725v1">halshs-01905725v1</text:a></text:p>
            </table:table-cell>
          </table:table-row>
        </table:table>
        <text:p text:style-name="P25"/>
        <text:p text:style-name="Heading2"><text:span text:style-name="T10">Traduction (2)</text:span></text:p>
        <text:p text:style-name="P27"/>
        <table:table table:name="72d7b7" table:style-name="72d7b7">
          <table:table-column table:style-name="72d7b7.0"/>
          <table:table-row>
            <table:table-cell office:value-type="string">
              <text:p text:style-name="Normal"><text:a xlink:type="simple" xlink:href="https://shs.hal.science/halshs-01905742v1">Vihavainen T., Vnutrennii vrag : Borba s mechanstvom kak moralnaja missija russkoj intelligentsii</text:a></text:p>
              <text:p text:style-name="Normal"><text:a xlink:type="simple" xlink:href="https://hal.science/search/index/?q=*&amp;authFullName_s=Sofia Tchouikina">Sofia Tchouikina</text:a><text:span>,</text:span><text:a xlink:type="simple" xlink:href="https://hal.science/search/index/?q=*&amp;authFullName_s=K. Gerasimova">K. Gerasimova</text:a></text:p>
              <text:p text:style-name="Normal"><text:span>Vihavainen Timo, The Inner Adversary, New Academia Publishing/ The Spring</text:span><text:span>, 2004</text:span></text:p>
              <text:p text:style-name="Normal"><text:span>Traduction</text:span></text:p>
              <text:p text:style-name="Normal"><text:a xlink:type="simple" xlink:href="https://shs.hal.science/halshs-01905742v1">halshs-01905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749v1">Smith D.E., Sociologičeskaja teorija : metody patriarkhatnogo pisma</text:a></text:p>
              <text:p text:style-name="Normal"><text:a xlink:type="simple" xlink:href="https://hal.science/search/index/?q=*&amp;authFullName_s=Sofia Tchouikina">Sofia Tchouikina</text:a><text:span>,</text:span><text:a xlink:type="simple" xlink:href="https://hal.science/search/index/?q=*&amp;authFullName_s=Barchunova T.">Barchunova T.</text:a></text:p>
              <text:p text:style-name="Normal"><text:span>Khrestomatia feministskikh tekstov. Perevody (Anthologie de textes féministes. Traductions)</text:span><text:span>, 2000, pp.29-63</text:span></text:p>
              <text:p text:style-name="Normal"><text:span>Traduction</text:span></text:p>
              <text:p text:style-name="Normal"><text:a xlink:type="simple" xlink:href="https://shs.hal.science/halshs-01905749v1">halshs-01905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 TCHOUIKINA</dc:title>
    <dc:subject/>
    <dc:description>CV</dc:description>
    <dc:creator/>
    <dc:date>2026-05-14T13:48:55.000</dc:date>
    <meta:generator>PHPWord</meta:generator>
    <meta:initial-creator>CCSD</meta:initial-creator>
    <meta:creation-date>2026-05-14T13:48:55.000</meta:creation-date>
    <meta:keyword/>
    <meta:user-defined meta:name="Category"/>
    <meta:user-defined meta:name="Company"/>
    <meta:user-defined meta:name="Manager"/>
  </office:meta>
</office:document-meta>
</file>