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76e" style:family="table">
      <style:table-properties style:rel-width="100" table:align="center"/>
    </style:style>
    <style:style style:name="0a176e.0" style:family="table-column">
      <style:table-column-properties style:column-width="0.00cm"/>
    </style:style>
    <style:style style:name="da54e4" style:family="table">
      <style:table-properties style:rel-width="100" table:align="center"/>
    </style:style>
    <style:style style:name="da54e4.0" style:family="table-column">
      <style:table-column-properties style:column-width="0.00cm"/>
    </style:style>
    <style:style style:name="361a14" style:family="table">
      <style:table-properties style:rel-width="100" table:align="center"/>
    </style:style>
    <style:style style:name="361a14.0" style:family="table-column">
      <style:table-column-properties style:column-width="0.00cm"/>
    </style:style>
    <style:style style:name="1be469" style:family="table">
      <style:table-properties style:rel-width="100" table:align="center"/>
    </style:style>
    <style:style style:name="1be469.0" style:family="table-column">
      <style:table-column-properties style:column-width="0.00cm"/>
    </style:style>
    <style:style style:name="94046a" style:family="table">
      <style:table-properties style:rel-width="100" table:align="center"/>
    </style:style>
    <style:style style:name="9404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n Maab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a176e" table:style-name="0a176e">
          <table:table-column table:style-name="0a176e.0"/>
          <table:table-row>
            <table:table-cell office:value-type="string">
              <text:p text:style-name="Normal"><text:a xlink:type="simple" xlink:href="https://hal.science/hal-02326458v1">The negative skycube</text:a></text:p>
              <text:p text:style-name="Normal"><text:a xlink:type="simple" xlink:href="https://hal.science/search/index/?q=*&amp;authFullName_s=Karim Alami">Karim Alam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Patrick Kamnang-Wanko">Patrick Kamnang-Wanko</text:a><text:span>,</text:span><text:a xlink:type="simple" xlink:href="https://hal.science/search/index/?q=*&amp;authFullName_s=Sofian Maabout">Sofian Maabout</text:a></text:p>
              <text:p text:style-name="Normal"><text:span>Information Systems</text:span><text:span>, 2020, 88, pp.101443.<text:s/></text:span><text:a xlink:type="simple" xlink:href="https://dx.doi.org/10.1016/j.is.2019.101443">⟨10.1016/j.is.2019.101443⟩</text:a></text:p>
              <text:p text:style-name="Normal"><text:span>Article dans une revue</text:span></text:p>
              <text:p text:style-name="Normal"><text:a xlink:type="simple" xlink:href="https://hal.science/hal-02326458v1">hal-023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86v1">A framework for multidimensional skyline queries over streaming data</text:a></text:p>
              <text:p text:style-name="Normal"><text:a xlink:type="simple" xlink:href="https://hal.science/search/index/?q=*&amp;authFullName_s=Karim Alami">Karim Alami</text:a><text:span>,</text:span><text:a xlink:type="simple" xlink:href="https://hal.science/search/index/?q=*&amp;authFullName_s=Sofian Maabout">Sofian Maabout</text:a></text:p>
              <text:p text:style-name="Normal"><text:span>Data and Knowledge Engineering</text:span><text:span>, 2020, pp.101792.<text:s/></text:span><text:a xlink:type="simple" xlink:href="https://dx.doi.org/10.1016/j.datak.2020.101792">⟨10.1016/j.datak.2020.101792⟩</text:a></text:p>
              <text:p text:style-name="Normal"><text:span>Article dans une revue</text:span></text:p>
              <text:p text:style-name="Normal"><text:a xlink:type="simple" xlink:href="https://hal.science/hal-02486686v1">hal-0248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48v1">Calculer et compresser le skycube négatif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/text:p>
              <text:p text:style-name="Normal"><text:span>Revue des Sciences et Technologies de l'Information - Série ISI : Ingénierie des Systèmes d'Information</text:span><text:span>, 2017</text:span></text:p>
              <text:p text:style-name="Normal"><text:span>Article dans une revue</text:span></text:p>
              <text:p text:style-name="Normal"><text:a xlink:type="simple" xlink:href="https://hal.science/hal-01664248v1">hal-0166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18v1">Skycube Materialization Using the Topmost Skyline or Functional Dependencies</text:a></text:p>
              <text:p text:style-name="Normal"><text:a xlink:type="simple" xlink:href="https://hal.science/search/index/?q=*&amp;authFullName_s=Sofian Maabout">Sofian Maabout</text:a><text:span>,</text:span><text:a xlink:type="simple" xlink:href="https://hal.science/search/index/?q=*&amp;authFullName_s=Carlos Ordonez">Carlos Ordonez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Nicolas Hanusse">Nicolas Hanusse</text:a></text:p>
              <text:p text:style-name="Normal"><text:span>ACM Transactions on Database Systems</text:span><text:span>, 2016, 41 (4), pp.1-40.<text:s/></text:span><text:a xlink:type="simple" xlink:href="https://dx.doi.org/10.1145/2955092">⟨10.1145/2955092⟩</text:a></text:p>
              <text:p text:style-name="Normal"><text:span>Article dans une revue</text:span></text:p>
              <text:p text:style-name="Normal"><text:a xlink:type="simple" xlink:href="https://hal.science/hal-01407518v1">hal-014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88v1">Dépendances fonctionnelles et requêtes skyline multidimensionnelle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Carlos Ordonez">Carlos Ordonez</text:a></text:p>
              <text:p text:style-name="Normal"><text:span>Revue des Sciences et Technologies de l'Information - Série ISI : Ingénierie des Systèmes d'Information</text:span><text:span>, 2015, ISI : Ingénierie des Systèmes d'Information, 20 (5), pp.9-26</text:span></text:p>
              <text:p text:style-name="Normal"><text:span>Article dans une revue</text:span></text:p>
              <text:p text:style-name="Normal"><text:a xlink:type="simple" xlink:href="https://hal.science/hal-01274388v1">hal-012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69v1">A scalable summary generation method based on cross-modal consensus clustering and OLAP cube modeling</text:a></text:p>
              <text:p text:style-name="Normal"><text:a xlink:type="simple" xlink:href="https://hal.science/search/index/?q=*&amp;authFullName_s=Gabriel Sargent">Gabriel Sargent</text:a><text:span>,</text:span><text:a xlink:type="simple" xlink:href="https://hal.science/search/index/?q=*&amp;authFullName_s=Karina R. Perez-Daniel">Karina R. Perez-Daniel</text:a><text:span>,</text:span><text:a xlink:type="simple" xlink:href="https://hal.science/search/index/?q=*&amp;authFullName_s=Andrei Stoian">Andrei Stoia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Sofian Maabout">Sofian Maabout</text:a><text:span>et al.</text:span></text:p>
              <text:p text:style-name="Normal"><text:span>Multimedia Tools and Applications</text:span><text:span>, 2015, Multimedia Tools and Applications, 75 (15), pp.9073 - 9094.<text:s/></text:span><text:a xlink:type="simple" xlink:href="https://dx.doi.org/10.1007/s11042-015-2863-3">⟨10.1007/s11042-015-2863-3⟩</text:a></text:p>
              <text:p text:style-name="Normal"><text:span>Article dans une revue</text:span></text:p>
              <text:p text:style-name="Normal"><text:a xlink:type="simple" xlink:href="https://hal.science/hal-01436969v1">hal-014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92v1">Functional dependencies are helpful for partial materialization of data cubes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/text:p>
              <text:p text:style-name="Normal"><text:span>Annals of Mathematics and Artificial Intelligence</text:span><text:span>, 2013, pp.1-30.<text:s/></text:span><text:a xlink:type="simple" xlink:href="https://dx.doi.org/10.1007/s10472-013-9375-5">⟨10.1007/s10472-013-9375-5⟩</text:a></text:p>
              <text:p text:style-name="Normal"><text:span>Article dans une revue</text:span></text:p>
              <text:p text:style-name="Normal"><text:a xlink:type="simple" xlink:href="https://hal.science/hal-00923092v1">hal-009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778v1">Extending ER models to capture database transformations to build data sets for data mining</text:a></text:p>
              <text:p text:style-name="Normal"><text:a xlink:type="simple" xlink:href="https://hal.science/search/index/?q=*&amp;authFullName_s=Carlos Ordonez">Carlos Ordonez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David Sergio Matusevich">David Sergio Matusevich</text:a><text:span>,</text:span><text:a xlink:type="simple" xlink:href="https://hal.science/search/index/?q=*&amp;authFullName_s=Wellington Cabrera">Wellington Cabrera</text:a></text:p>
              <text:p text:style-name="Normal"><text:span>Data and Knowledge Engineering</text:span><text:span>, 2013, 89, pp.38-54.<text:s/></text:span><text:a xlink:type="simple" xlink:href="https://dx.doi.org/10.1016/j.datak.2013.11.002">⟨10.1016/j.datak.2013.11.002⟩</text:a></text:p>
              <text:p text:style-name="Normal"><text:span>Article dans une revue</text:span></text:p>
              <text:p text:style-name="Normal"><text:a xlink:type="simple" xlink:href="https://api.istex.fr/ark:/67375/6H6-104C6LNC-2/fulltext.pdf?sid=hal">istex</text:a></text:p>
              <text:p text:style-name="Normal"><text:a xlink:type="simple" xlink:href="https://hal.science/hal-00940778v1">hal-0094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59v1">Les Dépendances Fonctionnelles pour la Sélection de Vues dans les Cubes de Données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/text:p>
              <text:p text:style-name="Normal"><text:span>Journal of Decision Systems</text:span><text:span>, 2012, 21 (1), pp.71-91.<text:s/></text:span><text:a xlink:type="simple" xlink:href="https://dx.doi.org/10.1080/12460125.2012.677645">⟨10.1080/12460125.2012.677645⟩</text:a></text:p>
              <text:p text:style-name="Normal"><text:span>Article dans une revue</text:span></text:p>
              <text:p text:style-name="Normal"><text:a xlink:type="simple" xlink:href="https://hal.science/hal-00654759v1">hal-00654759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da54e4" table:style-name="da54e4">
          <table:table-column table:style-name="da54e4.0"/>
          <table:table-row>
            <table:table-cell office:value-type="string">
              <text:p text:style-name="Normal"><text:a xlink:type="simple" xlink:href="https://hal.science/hal-02326541v1">Computational aspects around preference queries</text:a></text:p>
              <text:p text:style-name="Normal"><text:a xlink:type="simple" xlink:href="https://hal.science/search/index/?q=*&amp;authFullName_s=Karim Alami">Karim Alami</text:a><text:span>,</text:span><text:a xlink:type="simple" xlink:href="https://hal.science/search/index/?q=*&amp;authFullName_s=Sofian Maabout">Sofian Maabout</text:a></text:p>
              <text:p text:style-name="Normal"><text:span>Proceedings of the VLDB 2019 PhD Workshop, August 26th, 2019. Los Angeles, California</text:span><text:span>, Aug 2019, Los Angeles, United States</text:span></text:p>
              <text:p text:style-name="Normal"><text:span>Communication dans un congrès</text:span></text:p>
              <text:p text:style-name="Normal"><text:a xlink:type="simple" xlink:href="https://hal.science/hal-02326541v1">hal-0232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89v1">Maintenance Incrémentale du Skycube Négatif</text:a></text:p>
              <text:p text:style-name="Normal"><text:a xlink:type="simple" xlink:href="https://hal.science/search/index/?q=*&amp;authFullName_s=Karim Alami">Karim Alami</text:a><text:span>,</text:span><text:a xlink:type="simple" xlink:href="https://hal.science/search/index/?q=*&amp;authFullName_s=Sofian Maabout">Sofian Maabout</text:a></text:p>
              <text:p text:style-name="Normal"><text:span>BDA '18. 34ème Conférence sur la Gestion de Données – Principes, Technologies et Applications.</text:span><text:span>, Oct 2018, Bucarest, Roumanie</text:span></text:p>
              <text:p text:style-name="Normal"><text:span>Communication dans un congrès</text:span></text:p>
              <text:p text:style-name="Normal"><text:a xlink:type="simple" xlink:href="https://hal.science/hal-02362389v1">hal-0236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96v1">Skyline Multi-dimensionnelle sur des Données en Flux</text:a></text:p>
              <text:p text:style-name="Normal"><text:a xlink:type="simple" xlink:href="https://hal.science/search/index/?q=*&amp;authFullName_s=Karim Alami">Karim Alami</text:a><text:span>,</text:span><text:a xlink:type="simple" xlink:href="https://hal.science/search/index/?q=*&amp;authFullName_s=Sofian Maabout">Sofian Maabout</text:a></text:p>
              <text:p text:style-name="Normal"><text:span>BDA '18. 34ème Conférence sur la Gestion de Données – Principes, Technologies et Applications.</text:span><text:span>, Oct 2018, Bucarest, Roumanie</text:span></text:p>
              <text:p text:style-name="Normal"><text:span>Communication dans un congrès</text:span></text:p>
              <text:p text:style-name="Normal"><text:a xlink:type="simple" xlink:href="https://hal.science/hal-02362396v1">hal-0236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96v1">On the interaction between multidimensional skylines and functional dependencies</text:a></text:p>
              <text:p text:style-name="Normal"><text:a xlink:type="simple" xlink:href="https://hal.science/search/index/?q=*&amp;authFullName_s=Sofian Maabout">Sofian Maabout</text:a></text:p>
              <text:p text:style-name="Normal"><text:span>DaQuaTa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407796v1">hal-014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242v1">Using Histograms for Skyline Size Estimation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/text:p>
              <text:p text:style-name="Normal"><text:span><text:s/>20th International Database Engineering &amp; Applications Symposium (IDEAS'16)</text:span><text:span>, Jul 2016, Montreal, Canada</text:span></text:p>
              <text:p text:style-name="Normal"><text:span>Communication dans un congrès</text:span></text:p>
              <text:p text:style-name="Normal"><text:a xlink:type="simple" xlink:href="https://hal.science/hal-01316242v1">hal-013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60v1">Computing and Summarizing the Negative Skycub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/text:p>
              <text:p text:style-name="Normal"><text:span>CIKM (Int. Conference on Information and Knowledge Management)</text:span><text:span>, Oct 2016, Indianapolis, United States. pp.1-10</text:span></text:p>
              <text:p text:style-name="Normal"><text:span>Communication dans un congrès</text:span></text:p>
              <text:p text:style-name="Normal"><text:a xlink:type="simple" xlink:href="https://hal.science/hal-01347960v1">hal-013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93v1">Approches basées sur la distribution pour l’estimation de la taille du skyline</text:a></text:p>
              <text:p text:style-name="Normal"><text:a xlink:type="simple" xlink:href="https://hal.science/search/index/?q=*&amp;authFullName_s=Patrick Kamnang Wanko">Patrick Kamnang Wanko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/text:p>
              <text:p text:style-name="Normal"><text:span>BDA: Bases de données Avancées</text:span><text:span>, 2015, Ile de Proquerolles, France</text:span></text:p>
              <text:p text:style-name="Normal"><text:span>Communication dans un congrès</text:span></text:p>
              <text:p text:style-name="Normal"><text:a xlink:type="simple" xlink:href="https://hal.science/hal-01274393v1">hal-012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91v1">Les Dépendances Fonctionnelles pour l’Optimisation des Requêtes Skyline Multi-dimensionnell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Carlos Ordonez">Carlos Ordonez</text:a></text:p>
              <text:p text:style-name="Normal"><text:span>BDA: Bases de Données Avancées</text:span><text:span>, 2014, Autrans, France</text:span></text:p>
              <text:p text:style-name="Normal"><text:span>Communication dans un congrès</text:span></text:p>
              <text:p text:style-name="Normal"><text:a xlink:type="simple" xlink:href="https://hal.science/hal-01274391v1">hal-012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409v1">Scalable video summarization of cultural video documents in cross-media space based on data cube approach</text:a></text:p>
              <text:p text:style-name="Normal"><text:a xlink:type="simple" xlink:href="https://hal.science/search/index/?q=*&amp;authFullName_s=Perez-Daniel Karina">Perez-Daniel Karina</text:a><text:span>,</text:span><text:a xlink:type="simple" xlink:href="https://hal.science/search/index/?q=*&amp;authFullName_s=Mariko Nakano-Miyatake">Mariko Nakano-Miyatake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Gabriel Sargent">Gabriel Sargent</text:a></text:p>
              <text:p text:style-name="Normal"><text:span>CBMI: 12th International Workshop on Content-Based Multimedia Indexing, 2014</text:span><text:span>, 2014, Klagenfurt, Austria. pp.1-6</text:span></text:p>
              <text:p text:style-name="Normal"><text:span>Communication dans un congrès</text:span></text:p>
              <text:p text:style-name="Normal"><text:a xlink:type="simple" xlink:href="https://hal.science/hal-01274409v1">hal-012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68v1">Parallel Mining of Dependencies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Noël Novelli">Noël Novelli</text:a></text:p>
              <text:p text:style-name="Normal"><text:span>The 2014 International Conference on High Performance Computing &amp; Simulation (HPCS 2014</text:span><text:span>, Jul 2014, Bologne, Italy. pp.1-8</text:span></text:p>
              <text:p text:style-name="Normal"><text:span>Communication dans un congrès</text:span></text:p>
              <text:p text:style-name="Normal"><text:a xlink:type="simple" xlink:href="https://hal.science/hal-01010968v1">hal-010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36v1">De la donnée à la décision</text:a></text:p>
              <text:p text:style-name="Normal"><text:a xlink:type="simple" xlink:href="https://hal.science/search/index/?q=*&amp;authFullName_s=Sofian Maabout">Sofian Maabout</text:a></text:p>
              <text:p text:style-name="Normal"><text:span>3ème édition des Vinitiques<text:s/>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1274036v1">hal-0127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46v1">Incremental Algorithms for Selecting Horizontal Schemas of Data Warehouses</text:a></text:p>
              <text:p text:style-name="Normal"><text:a xlink:type="simple" xlink:href="https://hal.science/search/index/?q=*&amp;authFullName_s=Ladjel Bellatreche">Ladjel Bellatreche</text:a><text:span>,</text:span><text:a xlink:type="simple" xlink:href="https://hal.science/search/index/?q=*&amp;authFullName_s=Rima Bouchakri">Rima Bouchakri</text:a><text:span>,</text:span><text:a xlink:type="simple" xlink:href="https://hal.science/search/index/?q=*&amp;authFullName_s=Cuzzocrea Alfredo">Cuzzocrea Alfredo</text:a><text:span>,</text:span><text:a xlink:type="simple" xlink:href="https://hal.science/search/index/?q=*&amp;authFullName_s=Sofian Maabout">Sofian Maabout</text:a></text:p>
              <text:p text:style-name="Normal"><text:span>Proc. 6th International Conference on Data Management in Cloud, Grid and P2P Systems (Globe)</text:span><text:span>, Aug 2013, Prague,Czech Republic, Czech Republic.<text:s/></text:span><text:a xlink:type="simple" xlink:href="https://dx.doi.org/10.1007/978-3-642-40053-7_2">⟨10.1007/978-3-642-40053-7_2⟩</text:a></text:p>
              <text:p text:style-name="Normal"><text:span>Communication dans un congrès</text:span></text:p>
              <text:p text:style-name="Normal"><text:a xlink:type="simple" xlink:href="https://api.istex.fr/ark:/67375/HCB-4ZNX4C2F-5/fulltext.pdf?sid=hal">istex</text:a></text:p>
              <text:p text:style-name="Normal"><text:a xlink:type="simple" xlink:href="https://hal.science/hal-04192546v1">hal-041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36v1">Horizontal Partitioning of Very-Large Data Warehouses under Dynamically-Changing Query Workloads via Incremental Algorithms</text:a></text:p>
              <text:p text:style-name="Normal"><text:a xlink:type="simple" xlink:href="https://hal.science/search/index/?q=*&amp;authFullName_s=Ladjel Bellatreche">Ladjel Bellatreche</text:a><text:span>,</text:span><text:a xlink:type="simple" xlink:href="https://hal.science/search/index/?q=*&amp;authFullName_s=Rima Bouchakri">Rima Bouchakri</text:a><text:span>,</text:span><text:a xlink:type="simple" xlink:href="https://hal.science/search/index/?q=*&amp;authFullName_s=Alfredo Cuzzocrea">Alfredo Cuzzocrea</text:a><text:span>,</text:span><text:a xlink:type="simple" xlink:href="https://hal.science/search/index/?q=*&amp;authFullName_s=Sofian Maabout">Sofian Maabout</text:a></text:p>
              <text:p text:style-name="Normal"><text:span>Proc. The 28th ACM Symposium On Applied Computing (SAC 2013)</text:span><text:span>, Mar 2013, Coimbra, Portugal.<text:s/></text:span><text:a xlink:type="simple" xlink:href="https://dx.doi.org/10.1145/2480362.2480406">⟨10.1145/2480362.2480406⟩</text:a></text:p>
              <text:p text:style-name="Normal"><text:span>Communication dans un congrès</text:span></text:p>
              <text:p text:style-name="Normal"><text:a xlink:type="simple" xlink:href="https://hal.science/hal-04192536v1">hal-041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779v1">Calcul parallèle de dépendances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Noël Novelli">Noël Novelli</text:a></text:p>
              <text:p text:style-name="Normal"><text:span>Bases de Données Avancées</text:span><text:span>, Oct 2013, Nantes, France. pp.1-20</text:span></text:p>
              <text:p text:style-name="Normal"><text:span>Communication dans un congrès</text:span></text:p>
              <text:p text:style-name="Normal"><text:a xlink:type="simple" xlink:href="https://hal.science/hal-00940779v1">hal-009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46v1">Uncertainty interval temporal sequences extraction</text:a></text:p>
              <text:p text:style-name="Normal"><text:a xlink:type="simple" xlink:href="https://hal.science/search/index/?q=*&amp;authFullName_s=Asma Benzakour">Asma Benzakour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Marc Sistiaga">Marc Sistiaga</text:a></text:p>
              <text:p text:style-name="Normal"><text:span>6th Int. Conf. on Information Systems, Technology and Management (ICISTM)</text:span><text:span>, Mar 2012, Grenoble, France. pp.259-270</text:span></text:p>
              <text:p text:style-name="Normal"><text:span>Communication dans un congrès</text:span></text:p>
              <text:p text:style-name="Normal"><text:a xlink:type="simple" xlink:href="https://hal.science/hal-00654846v1">hal-006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91v1">Using Functional Dependencies for Reducing the Size of a Data Cube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/text:p>
              <text:p text:style-name="Normal"><text:span>International Symposium on Foundations of Information and Knowledge Systems</text:span><text:span>, Mar 2012, Kiel, Germany. pp.145-164</text:span></text:p>
              <text:p text:style-name="Normal"><text:span>Communication dans un congrès</text:span></text:p>
              <text:p text:style-name="Normal"><text:a xlink:type="simple" xlink:href="https://hal.science/hal-00644691v1">hal-0064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44v1">Extraction de séquences fréquentes avec intervalles d'incertitude</text:a></text:p>
              <text:p text:style-name="Normal"><text:a xlink:type="simple" xlink:href="https://hal.science/search/index/?q=*&amp;authFullName_s=Asma Benzakour">Asma Benzakour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Marc Sistiaga">Marc Sistiaga</text:a></text:p>
              <text:p text:style-name="Normal"><text:span>Conférence Internationale Francophone sur l'Extraction et la Gestion de Connaissance (EGC)</text:span><text:span>, Jan 2012, Bordeaux, France. 12 p</text:span></text:p>
              <text:p text:style-name="Normal"><text:span>Communication dans un congrès</text:span></text:p>
              <text:p text:style-name="Normal"><text:a xlink:type="simple" xlink:href="https://hal.science/hal-00645144v1">hal-006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17v1">A parallel Algorithm for Computing Border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/text:p>
              <text:p text:style-name="Normal"><text:span>International Conference on Information and Knowledge Managment (CIKM)</text:span><text:span>, Oct 2011, Glasgow, United Kingdom. pp.1639-1648</text:span></text:p>
              <text:p text:style-name="Normal"><text:span>Communication dans un congrès</text:span></text:p>
              <text:p text:style-name="Normal"><text:a xlink:type="simple" xlink:href="https://hal.science/hal-00644517v1">hal-006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26v1">Revisiting the Partial Data Cube Materialization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Conference on Advances in Data Bases and Information Systems (ADBIS)</text:span><text:span>, Sep 2011, Vienne, Austria. pp.70-83</text:span></text:p>
              <text:p text:style-name="Normal"><text:span>Communication dans un congrès</text:span></text:p>
              <text:p text:style-name="Normal"><text:a xlink:type="simple" xlink:href="https://hal.science/hal-00644526v1">hal-0064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27v1">Dépendances fonctionnelles et matérialisation partielle des cubes de données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/text:p>
              <text:p text:style-name="Normal"><text:span>Journées francophones sur les Entrepôts de Données et Analyse en ligne (EDA)</text:span><text:span>, Jun 2011, Clermont-Ferrand, France. pp.ISBN: 9782705681272</text:span></text:p>
              <text:p text:style-name="Normal"><text:span>Communication dans un congrès</text:span></text:p>
              <text:p text:style-name="Normal"><text:a xlink:type="simple" xlink:href="https://hal.science/hal-00644727v1">hal-006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72v1">Business Rules Generation methods by Merging Model Driven Architecture and Web Semantics</text:a></text:p>
              <text:p text:style-name="Normal"><text:a xlink:type="simple" xlink:href="https://hal.science/search/index/?q=*&amp;authFullName_s=Kaninda Musumbu">Kaninda Musumbu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Sofian Maabout">Sofian Maabout</text:a></text:p>
              <text:p text:style-name="Normal"><text:span>2010 First IEEE International Conference On Software Engineering and Service Sciences</text:span><text:span>, Jul 2010, Beijing, China. pp.33-36</text:span></text:p>
              <text:p text:style-name="Normal"><text:span>Communication dans un congrès</text:span></text:p>
              <text:p text:style-name="Normal"><text:a xlink:type="simple" xlink:href="https://hal.science/hal-00637872v1">hal-006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47v1">Un algorithme parallèle pour l'extraction des bordure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/text:p>
              <text:p text:style-name="Normal"><text:span>BDA'10 : Actes des 26èmes Journées Bases de Données Avancées</text:span><text:span>, Oct 2010, France. 11 p</text:span></text:p>
              <text:p text:style-name="Normal"><text:span>Communication dans un congrès</text:span></text:p>
              <text:p text:style-name="Normal"><text:a xlink:type="simple" xlink:href="https://hal.science/hal-00548847v1">hal-005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34v1">Time Constraints Extension on Frequent Sequential Patterns</text:a></text:p>
              <text:p text:style-name="Normal"><text:a xlink:type="simple" xlink:href="https://hal.science/search/index/?q=*&amp;authFullName_s=Asma Benzakour">Asma Benzakour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Marc Sistiaga">Marc Sistiaga</text:a></text:p>
              <text:p text:style-name="Normal"><text:span>International Conference on Knowledge Discovery and Information Retrieval (KDIR)</text:span><text:span>, Oct 2010, Valence, Spain. pp.281-287</text:span></text:p>
              <text:p text:style-name="Normal"><text:span>Communication dans un congrès</text:span></text:p>
              <text:p text:style-name="Normal"><text:a xlink:type="simple" xlink:href="https://hal.science/hal-00644534v1">hal-0064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29v1">Simplification de données de vol pour un stockage optimal et une visualisation accélérée</text:a></text:p>
              <text:p text:style-name="Normal"><text:a xlink:type="simple" xlink:href="https://hal.science/search/index/?q=*&amp;authFullName_s=Ibrahim Chahid">Ibrahim Chahid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Mohamed Mosbah">Mohamed Mosbah</text:a></text:p>
              <text:p text:style-name="Normal"><text:span>Conférence Internationale Francophone sur l'Extraction et la Gestion de Connaissance (EGC)</text:span><text:span>, Jan 2010, Hammamet, Tunisie. pp.393-398</text:span></text:p>
              <text:p text:style-name="Normal"><text:span>Communication dans un congrès</text:span></text:p>
              <text:p text:style-name="Normal"><text:a xlink:type="simple" xlink:href="https://hal.science/hal-00644729v1">hal-006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58v1">Matérialisation Partielle des Cubes de Donnée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25èmes journées "Bases de Données Avancées" BDA'09</text:span><text:span>, Oct 2009, Namur, Belgique. pp.1-20</text:span></text:p>
              <text:p text:style-name="Normal"><text:span>Communication dans un congrès</text:span></text:p>
              <text:p text:style-name="Normal"><text:a xlink:type="simple" xlink:href="https://hal.science/hal-00403358v1">hal-00403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104v1">Algorithme distribué pour l'extraction des fréquents maximaux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Algotel</text:span><text:span>,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5104v1">inria-003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95v1">Algorithmes pour la sélection de vues à matérialiser avec garantie de performanc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5ème journées francophones sur les entrepôts de données et l'analyse en ligne (EDA'09)</text:span><text:span>, Jun 2009, Montpellier, France. pp.1-15</text:span></text:p>
              <text:p text:style-name="Normal"><text:span>Communication dans un congrès</text:span></text:p>
              <text:p text:style-name="Normal"><text:a xlink:type="simple" xlink:href="https://hal.science/hal-00375595v1">hal-003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75v1">A view selection algorithm with performance guarante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International Conference on Extending Database Technology</text:span><text:span>, 2009, St Petersburg, Russia. pp.électronique</text:span></text:p>
              <text:p text:style-name="Normal"><text:span>Communication dans un congrès</text:span></text:p>
              <text:p text:style-name="Normal"><text:a xlink:type="simple" xlink:href="https://hal.science/hal-00341475v1">hal-003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822v1">Methodological Aspects of Semantics Enrichment in Model Driven Architecture</text:a></text:p>
              <text:p text:style-name="Normal"><text:a xlink:type="simple" xlink:href="https://hal.science/search/index/?q=*&amp;authFullName_s=Sofian Maabout">Sofian Maabout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Kaninda Musumbu">Kaninda Musumbu</text:a></text:p>
              <text:p text:style-name="Normal"><text:span>Third International Conference on Internet and Web Applications and Service</text:span><text:span>, Jun 2008, Athens, Greece. pp.205-210</text:span></text:p>
              <text:p text:style-name="Normal"><text:span>Communication dans un congrès</text:span></text:p>
              <text:p text:style-name="Normal"><text:a xlink:type="simple" xlink:href="https://hal.science/hal-00345822v1">hal-003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95v1">Methodological Aspects of Semantics Enrichment in Model Driven Architecture</text:a></text:p>
              <text:p text:style-name="Normal"><text:a xlink:type="simple" xlink:href="https://hal.science/search/index/?q=*&amp;authFullName_s=Mouhamed Diouf">Mouhamed Diouf</text:a><text:span>,</text:span><text:a xlink:type="simple" xlink:href="https://hal.science/search/index/?q=*&amp;authFullName_s=Kaninda Musumbu">Kaninda Musumbu</text:a><text:span>,</text:span><text:a xlink:type="simple" xlink:href="https://hal.science/search/index/?q=*&amp;authFullName_s=Sofian Maabout">Sofian Maabout</text:a></text:p>
              <text:p text:style-name="Normal"><text:span>The Third International Conference on Internet and Web Applications and Services</text:span><text:span>, Jun 2008, Athens, Greece. pp.Page 205-210</text:span></text:p>
              <text:p text:style-name="Normal"><text:span>Communication dans un congrès</text:span></text:p>
              <text:p text:style-name="Normal"><text:a xlink:type="simple" xlink:href="https://hal.science/hal-00637895v1">hal-006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69v1">Merging Model Driven Architecture and Semantic Web for business rules generation</text:a></text:p>
              <text:p text:style-name="Normal"><text:a xlink:type="simple" xlink:href="https://hal.science/search/index/?q=*&amp;authFullName_s=Mouhamed Diouf">Mouhamed Diouf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Kaninda Musumbu">Kaninda Musumbu</text:a></text:p>
              <text:p text:style-name="Normal"><text:span>International Conference on Web Reasoning and Rule Systems (RR07)</text:span><text:span>, Jun 2007, Austria. pp.118-132</text:span></text:p>
              <text:p text:style-name="Normal"><text:span>Communication dans un congrès</text:span></text:p>
              <text:p text:style-name="Normal"><text:a xlink:type="simple" xlink:href="https://hal.science/hal-00306369v1">hal-003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70v1">Generation automatique de regles metier par enrichissement semantique de modeles</text:a></text:p>
              <text:p text:style-name="Normal"><text:a xlink:type="simple" xlink:href="https://hal.science/search/index/?q=*&amp;authFullName_s=Mouhamed Diouf">Mouhamed Diouf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Kaninda Musumbu">Kaninda Musumbu</text:a></text:p>
              <text:p text:style-name="Normal"><text:span>INFORSID</text:span><text:span>, May 2007, Perros-Guirec, France. pp.437-452</text:span></text:p>
              <text:p text:style-name="Normal"><text:span>Communication dans un congrès</text:span></text:p>
              <text:p text:style-name="Normal"><text:a xlink:type="simple" xlink:href="https://hal.science/hal-00306370v1">hal-003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71v1">Semantics enrichment in Model Driven Architecture: automatic business rules generation</text:a></text:p>
              <text:p text:style-name="Normal"><text:a xlink:type="simple" xlink:href="https://hal.science/search/index/?q=*&amp;authFullName_s=Mouhamed Diouf">Mouhamed Diouf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Kaninda Musumbu">Kaninda Musumbu</text:a></text:p>
              <text:p text:style-name="Normal"><text:span>International Conference on E-Business, Enterprise Information Systems and E-Government</text:span><text:span>, Jun 2007, United States. pp.107-113</text:span></text:p>
              <text:p text:style-name="Normal"><text:span>Communication dans un congrès</text:span></text:p>
              <text:p text:style-name="Normal"><text:a xlink:type="simple" xlink:href="https://hal.science/hal-00306371v1">hal-0030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68v1">Generating and Merging Business Rules by Weaving MDA and Semantic Web</text:a></text:p>
              <text:p text:style-name="Normal"><text:a xlink:type="simple" xlink:href="https://hal.science/search/index/?q=*&amp;authFullName_s=Mouhamed Diouf">Mouhamed Diouf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Kaninda Musumbu">Kaninda Musumbu</text:a></text:p>
              <text:p text:style-name="Normal"><text:span>International Workshop on Model-Driven Enterprise Information Systems</text:span><text:span>, May 2007, Funchal (Madeire), Portugal. pp.18-29</text:span></text:p>
              <text:p text:style-name="Normal"><text:span>Communication dans un congrès</text:span></text:p>
              <text:p text:style-name="Normal"><text:a xlink:type="simple" xlink:href="https://hal.science/hal-00306368v1">hal-003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72v1">Adding Semantics on Models for Automatic Business Rules Generation</text:a></text:p>
              <text:p text:style-name="Normal"><text:a xlink:type="simple" xlink:href="https://hal.science/search/index/?q=*&amp;authFullName_s=Mouhamed Diouf">Mouhamed Diouf</text:a><text:span>,</text:span><text:a xlink:type="simple" xlink:href="https://hal.science/search/index/?q=*&amp;authFullName_s=Kaninda Musumbu">Kaninda Musumbu</text:a><text:span>,</text:span><text:a xlink:type="simple" xlink:href="https://hal.science/search/index/?q=*&amp;authFullName_s=Sofian Maabout">Sofian Maabout</text:a></text:p>
              <text:p text:style-name="Normal"><text:span>International Conference on Industrial Engineering and Systems Management</text:span><text:span>, May 2007, China. pp.0</text:span></text:p>
              <text:p text:style-name="Normal"><text:span>Communication dans un congrès</text:span></text:p>
              <text:p text:style-name="Normal"><text:a xlink:type="simple" xlink:href="https://hal.science/hal-00306372v1">hal-003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73v1">Standard Business Rules Language: Why and How?</text:a></text:p>
              <text:p text:style-name="Normal"><text:a xlink:type="simple" xlink:href="https://hal.science/search/index/?q=*&amp;authFullName_s=Mouhamed Diouf">Mouhamed Diouf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Kaninda Musumbu">Kaninda Musumbu</text:a></text:p>
              <text:p text:style-name="Normal"><text:span>International Conference on Artificial Intelligence (ICAI)</text:span><text:span>, Jun 2006, United States. pp.414-419</text:span></text:p>
              <text:p text:style-name="Normal"><text:span>Communication dans un congrès</text:span></text:p>
              <text:p text:style-name="Normal"><text:a xlink:type="simple" xlink:href="https://hal.science/hal-00306373v1">hal-003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29v1">Algorithme Efficace de Calcul du Produit de Partitions et ses Applications</text:a></text:p>
              <text:p text:style-name="Normal"><text:a xlink:type="simple" xlink:href="https://hal.science/search/index/?q=*&amp;authFullName_s=Sofian Maabout">Sofian Maabout</text:a><text:span>,</text:span><text:a xlink:type="simple" xlink:href="https://hal.science/search/index/?q=*&amp;authFullName_s=Noël Novelli">Noël Novelli</text:a></text:p>
              <text:p text:style-name="Normal"><text:span>Bases de Données Avancées (BDA)</text:span><text:span>, Oct 2003, France. pp.1-18</text:span></text:p>
              <text:p text:style-name="Normal"><text:span>Communication dans un congrès</text:span></text:p>
              <text:p text:style-name="Normal"><text:a xlink:type="simple" xlink:href="https://hal.science/hal-00348929v1">hal-003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64v1">A Family of Nested Query Languages for Semi-structured Data</text:a></text:p>
              <text:p text:style-name="Normal"><text:a xlink:type="simple" xlink:href="https://hal.science/search/index/?q=*&amp;authFullName_s=Nicole Bidoit">Nicole Bidoit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urad Ykhlef">Mourad Ykhlef</text:a></text:p>
              <text:p text:style-name="Normal"><text:span>International Symposium Foundations of Information and Knowledge Systems (FoIKS)</text:span><text:span>, Feb 2000, Germany. pp.13-30</text:span></text:p>
              <text:p text:style-name="Normal"><text:span>Communication dans un congrès</text:span></text:p>
              <text:p text:style-name="Normal"><text:a xlink:type="simple" xlink:href="https://hal.science/hal-00348964v1">hal-0034896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361a14" table:style-name="361a14">
          <table:table-column table:style-name="361a14.0"/>
          <table:table-row>
            <table:table-cell office:value-type="string">
              <text:p text:style-name="Normal"><text:a xlink:type="simple" xlink:href="https://hal.science/hal-01274416v1">Special issue in Journal of Decision Systems</text:a></text:p>
              <text:p text:style-name="Normal"><text:a xlink:type="simple" xlink:href="https://hal.science/search/index/?q=*&amp;authFullName_s=Sofian Maabout">Sofian Maabout</text:a></text:p>
              <text:p text:style-name="Normal"><text:span>Taylor &amp; Francis, 23 (4), 2014</text:span></text:p>
              <text:p text:style-name="Normal"><text:span>Ouvrages</text:span></text:p>
              <text:p text:style-name="Normal"><text:a xlink:type="simple" xlink:href="https://hal.science/hal-01274416v1">hal-0127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783v1">Proceedings of the third MEDI international conference</text:a></text:p>
              <text:p text:style-name="Normal"><text:a xlink:type="simple" xlink:href="https://hal.science/search/index/?q=*&amp;authFullName_s=Alfredo Cuzzocrea">Alfredo Cuzzocrea</text:a><text:span>,</text:span><text:a xlink:type="simple" xlink:href="https://hal.science/search/index/?q=*&amp;authFullName_s=Sofian Maabout">Sofian Maabout</text:a></text:p>
              <text:p text:style-name="Normal"><text:span>Springer, pp.291, 2013</text:span></text:p>
              <text:p text:style-name="Normal"><text:span>Ouvrages</text:span></text:p>
              <text:p text:style-name="Normal"><text:a xlink:type="simple" xlink:href="https://hal.science/hal-00940783v1">hal-0094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785v1">VIIIe journées francophones sur les Entrepôts de Données et Analyses en ligne. EDA'12</text:a></text:p>
              <text:p text:style-name="Normal"><text:a xlink:type="simple" xlink:href="https://hal.science/search/index/?q=*&amp;authFullName_s=Sofian Maabout">Sofian Maabout</text:a></text:p>
              <text:p text:style-name="Normal"><text:span>Hermann, pp.163, 2012, 9782705683948</text:span></text:p>
              <text:p text:style-name="Normal"><text:span>Ouvrages</text:span></text:p>
              <text:p text:style-name="Normal"><text:a xlink:type="simple" xlink:href="https://hal.science/hal-00708785v1">hal-0070878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be469" table:style-name="1be469">
          <table:table-column table:style-name="1be469.0"/>
          <table:table-row>
            <table:table-cell office:value-type="string">
              <text:p text:style-name="Normal"><text:a xlink:type="simple" xlink:href="https://hal.science/hal-03195735v1">Log Data Preparation for Predicting Critical Errors Occurrences</text:a></text:p>
              <text:p text:style-name="Normal"><text:a xlink:type="simple" xlink:href="https://hal.science/search/index/?q=*&amp;authFullName_s=Myriam Lopez">Myriam Lopez</text:a><text:span>,</text:span><text:a xlink:type="simple" xlink:href="https://hal.science/search/index/?q=*&amp;authFullName_s=Marie Beurton-Aimar">Marie Beurton-Aimar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Sofian Maabout">Sofian Maabout</text:a></text:p>
              <text:p text:style-name="Normal"><text:span>Trends and Applications in Information Systems and Technologies</text:span><text:span>, 1366, pp.224-233, 2021, Advances in Intelligent Systems and Computing,<text:s/></text:span><text:a xlink:type="simple" xlink:href="https://dx.doi.org/10.1007/978-3-030-72651-5_22">⟨10.1007/978-3-030-72651-5_22⟩</text:a></text:p>
              <text:p text:style-name="Normal"><text:span>Chapitre d'ouvrage</text:span></text:p>
              <text:p text:style-name="Normal"><text:a xlink:type="simple" xlink:href="https://hal.science/hal-03195735v1">hal-0319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82v1">Multidimensional Skylines over Streaming Data</text:a></text:p>
              <text:p text:style-name="Normal"><text:a xlink:type="simple" xlink:href="https://hal.science/search/index/?q=*&amp;authFullName_s=Karim Alami">Karim Alami</text:a><text:span>,</text:span><text:a xlink:type="simple" xlink:href="https://hal.science/search/index/?q=*&amp;authFullName_s=Sofian Maabout">Sofian Maabout</text:a></text:p>
              <text:p text:style-name="Normal"><text:span>Database Systems for Advanced Applications - 24th International Conference, DASFAA 2019, Chiang Mai, Thailand, April 22-25, 2019, Proceedings, Lecture Notes in Computer Science</text:span><text:span>, pp.338-342, 2019,<text:s/></text:span><text:a xlink:type="simple" xlink:href="https://dx.doi.org/10.1007/978-3-030-18590-9_41">⟨10.1007/978-3-030-18590-9_41⟩</text:a></text:p>
              <text:p text:style-name="Normal"><text:span>Chapitre d'ouvrage</text:span></text:p>
              <text:p text:style-name="Normal"><text:a xlink:type="simple" xlink:href="https://hal.science/hal-02326482v1">hal-023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75v1">Relaxing Time Granularity for Mining Frequent Sequences</text:a></text:p>
              <text:p text:style-name="Normal"><text:a xlink:type="simple" xlink:href="https://hal.science/search/index/?q=*&amp;authFullName_s=Asma Ben Zakour">Asma Ben Zakour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Marc Sistiaga">Marc Sistiaga</text:a></text:p>
              <text:p text:style-name="Normal"><text:span>Fabrice Guillet; Bruno Pinaud ; Gilles Venturini ; Djamel Abdelkader Zighed.<text:s/></text:span><text:span>Advances in Knowledge Discovery and Management</text:span><text:span>, Springer International Publishing, pp.53-76, 2014, Studies in Computational Intelligence, 978-3-319-02998-6.<text:s/></text:span><text:a xlink:type="simple" xlink:href="https://dx.doi.org/10.1007/978-3-319-02999-3_4">⟨10.1007/978-3-319-02999-3_4⟩</text:a></text:p>
              <text:p text:style-name="Normal"><text:span>Chapitre d'ouvrage</text:span></text:p>
              <text:p text:style-name="Normal"><text:a xlink:type="simple" xlink:href="https://hal.science/hal-00923475v1">hal-0092347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4046a" table:style-name="94046a">
          <table:table-column table:style-name="94046a.0"/>
          <table:table-row>
            <table:table-cell office:value-type="string">
              <text:p text:style-name="Normal"><text:a xlink:type="simple" xlink:href="https://hal.science/tel-01274065v1">Contributions à l’Optimisation de Requêtes Multidimensionnelles</text:a></text:p>
              <text:p text:style-name="Normal"><text:a xlink:type="simple" xlink:href="https://hal.science/search/index/?q=*&amp;authFullName_s=Sofian Maabout">Sofian Maabout</text:a></text:p>
              <text:p text:style-name="Normal"><text:span>Databases [cs.DB]. Université de Bordeaux, 2014</text:span></text:p>
              <text:p text:style-name="Normal"><text:span>HDR</text:span></text:p>
              <text:p text:style-name="Normal"><text:a xlink:type="simple" xlink:href="https://hal.science/tel-01274065v1">tel-01274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 Maabout</dc:title>
    <dc:subject/>
    <dc:description>CV</dc:description>
    <dc:creator/>
    <dc:date>2026-05-26T06:02:38.000</dc:date>
    <meta:generator>PHPWord</meta:generator>
    <meta:initial-creator>CCSD</meta:initial-creator>
    <meta:creation-date>2026-05-26T06:02:38.000</meta:creation-date>
    <meta:keyword/>
    <meta:user-defined meta:name="Category"/>
    <meta:user-defined meta:name="Company"/>
    <meta:user-defined meta:name="Manager"/>
  </office:meta>
</office:document-meta>
</file>