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b963" style:family="table">
      <style:table-properties style:rel-width="100" table:align="center"/>
    </style:style>
    <style:style style:name="2fb963.0" style:family="table-column">
      <style:table-column-properties style:column-width="0.00cm"/>
    </style:style>
    <style:style style:name="9ab8c3" style:family="table">
      <style:table-properties style:rel-width="100" table:align="center"/>
    </style:style>
    <style:style style:name="9ab8c3.0" style:family="table-column">
      <style:table-column-properties style:column-width="0.00cm"/>
    </style:style>
    <style:style style:name="a362f4" style:family="table">
      <style:table-properties style:rel-width="100" table:align="center"/>
    </style:style>
    <style:style style:name="a362f4.0" style:family="table-column">
      <style:table-column-properties style:column-width="0.00cm"/>
    </style:style>
    <style:style style:name="2a7a4b" style:family="table">
      <style:table-properties style:rel-width="100" table:align="center"/>
    </style:style>
    <style:style style:name="2a7a4b.0" style:family="table-column">
      <style:table-column-properties style:column-width="0.00cm"/>
    </style:style>
    <style:style style:name="61e028" style:family="table">
      <style:table-properties style:rel-width="100" table:align="center"/>
    </style:style>
    <style:style style:name="61e028.0" style:family="table-column">
      <style:table-column-properties style:column-width="0.00cm"/>
    </style:style>
    <style:style style:name="b60d43" style:family="table">
      <style:table-properties style:rel-width="100" table:align="center"/>
    </style:style>
    <style:style style:name="b60d43.0" style:family="table-column">
      <style:table-column-properties style:column-width="0.00cm"/>
    </style:style>
    <style:style style:name="f8fd42" style:family="table">
      <style:table-properties style:rel-width="100" table:align="center"/>
    </style:style>
    <style:style style:name="f8fd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fiane GHEN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2fb963" table:style-name="2fb963">
          <table:table-column table:style-name="2fb963.0"/>
          <table:table-row>
            <table:table-cell office:value-type="string">
              <text:p text:style-name="Normal"><text:a xlink:type="simple" xlink:href="https://hal.science/hal-05488634v1">Steerable Thin-Film Electrode Array for Cochlear Implantation: Design and Development for Future Atraumatic Insertion</text:a></text:p>
              <text:p text:style-name="Normal"><text:a xlink:type="simple" xlink:href="https://hal.science/search/index/?q=*&amp;authFullName_s=Ahmad Itawi">Ahmad Itawi</text:a><text:span>,</text:span><text:a xlink:type="simple" xlink:href="https://hal.science/search/index/?q=*&amp;authFullName_s=Bacem Zribi">Bacem Zribi</text:a><text:span>,</text:span><text:a xlink:type="simple" xlink:href="https://hal.science/search/index/?q=*&amp;authFullName_s=Prabhakar Sidambaram">Prabhakar Sidambaram</text:a><text:span>,</text:span><text:a xlink:type="simple" xlink:href="https://hal.science/search/index/?q=*&amp;authFullName_s=Thanh Hang Tran">Thanh Hang Tran</text:a><text:span>,</text:span><text:a xlink:type="simple" xlink:href="https://hal.science/search/index/?q=*&amp;authFullName_s=Guillaume Tourrel">Guillaume Tourrel</text:a><text:span>et al.</text:span></text:p>
              <text:p text:style-name="Normal"><text:span>Sensors and Actuators Reports</text:span><text:span>, 2026, 11, pp.100447.<text:s/></text:span><text:a xlink:type="simple" xlink:href="https://dx.doi.org/10.1016/j.snr.2026.100447">⟨10.1016/j.snr.2026.100447⟩</text:a></text:p>
              <text:p text:style-name="Normal"><text:span>Article dans une revue</text:span></text:p>
              <text:p text:style-name="Normal"><text:a xlink:type="simple" xlink:href="https://hal.science/hal-05488634v1">hal-0548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932v1">Optimisation of a non contact coil / magnet actuator: geometry, nonlinearities and thermal heating</text:a></text:p>
              <text:p text:style-name="Normal"><text:a xlink:type="simple" xlink:href="https://hal.science/search/index/?q=*&amp;authFullName_s=Marguerite de La Bigne">Marguerite de La Bigne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Olivier Thomas">Olivier Thomas</text:a></text:p>
              <text:p text:style-name="Normal"><text:span>Journal of Sound and Vibration</text:span><text:span>, 2026, pp.119783.<text:s/></text:span><text:a xlink:type="simple" xlink:href="https://dx.doi.org/10.1016/j.jsv.2026.119783">⟨10.1016/j.jsv.2026.119783⟩</text:a></text:p>
              <text:p text:style-name="Normal"><text:span>Article dans une revue</text:span></text:p>
              <text:p text:style-name="Normal"><text:a xlink:type="simple" xlink:href="https://hal.science/hal-05561932v1">hal-0556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578v1">Design and Optimisation of a Vibrating Wing Insect-Size Air Vehicle with Lumped Parameter Models and Compliant Links</text:a></text:p>
              <text:p text:style-name="Normal"><text:a xlink:type="simple" xlink:href="https://hal.science/search/index/?q=*&amp;authFullName_s=Marguerite de La Bigne">Marguerite de La Bigne</text:a><text:span>,</text:span><text:a xlink:type="simple" xlink:href="https://hal.science/search/index/?q=*&amp;authFullName_s=Mathieu Colin">Mathieu Colin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Marie Zwingelstein">Marie Zwingelstein</text:a><text:span>et al.</text:span></text:p>
              <text:p text:style-name="Normal"><text:span>Journal of Bionic Engineering</text:span><text:span>, 2025,<text:s/></text:span><text:a xlink:type="simple" xlink:href="https://dx.doi.org/10.1007/s42235-025-00761-1">⟨10.1007/s42235-025-00761-1⟩</text:a></text:p>
              <text:p text:style-name="Normal"><text:span>Article dans une revue</text:span></text:p>
              <text:p text:style-name="Normal"><text:a xlink:type="simple" xlink:href="https://hal.science/hal-05310578v1">hal-0531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862v1">Development of a Novel Self-locking-at-rest Piezoelectric Inchworm Motor with High Switching Frequency Driving Ability</text:a></text:p>
              <text:p text:style-name="Normal"><text:a xlink:type="simple" xlink:href="https://hal.science/search/index/?q=*&amp;authFullName_s=Sandip Jana">Sandip Jana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Saikat Kumar Shome">Saikat Kumar Shome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Arup Kumar Nandi">Arup Kumar Nandi</text:a><text:span>et al.</text:span></text:p>
              <text:p text:style-name="Normal"><text:span>Precision Engineering</text:span><text:span>, 2025,<text:s/></text:span><text:a xlink:type="simple" xlink:href="https://dx.doi.org/10.1016/j.precisioneng.2025.01.027">⟨10.1016/j.precisioneng.2025.01.027⟩</text:a></text:p>
              <text:p text:style-name="Normal"><text:span>Article dans une revue</text:span></text:p>
              <text:p text:style-name="Normal"><text:a xlink:type="simple" xlink:href="https://hal.science/hal-04930862v1">hal-0493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45v1">Design and experimental analysis of a high force piezoelectric linear motor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Mechatronics</text:span><text:span>, 2023, 89, pp.102928.<text:s/></text:span><text:a xlink:type="simple" xlink:href="https://dx.doi.org/10.1016/j.mechatronics.2022.102928">⟨10.1016/j.mechatronics.2022.102928⟩</text:a></text:p>
              <text:p text:style-name="Normal"><text:span>Article dans une revue</text:span></text:p>
              <text:p text:style-name="Normal"><text:a xlink:type="simple" xlink:href="https://hal.science/hal-03882445v1">hal-0388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94v1">Modeling and control of conducting polymer actuator</text:a></text:p>
              <text:p text:style-name="Normal"><text:a xlink:type="simple" xlink:href="https://hal.science/search/index/?q=*&amp;authFullName_s=Lingxiao Xun">Lingxiao Xun</text:a><text:span>,</text:span><text:a xlink:type="simple" xlink:href="https://hal.science/search/index/?q=*&amp;authFullName_s=Gang Zheng">Gang Zheng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Eric Cattan">Eric Cattan</text:a><text:span>et al.</text:span></text:p>
              <text:p text:style-name="Normal"><text:span>IEEE/ASME Transactions on Mechatronics</text:span><text:span>, 2023, 495-506,<text:s/></text:span><text:a xlink:type="simple" xlink:href="https://dx.doi.org/10.1109/TMECH.2022.3211091">⟨10.1109/TMECH.2022.3211091⟩</text:a></text:p>
              <text:p text:style-name="Normal"><text:span>Article dans une revue</text:span></text:p>
              <text:p text:style-name="Normal"><text:a xlink:type="simple" xlink:href="https://hal.science/hal-03852494v1">hal-0385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435v1">Behavior of conducting polymer-based micro-actuators under a DC voltage</text:a></text:p>
              <text:p text:style-name="Normal"><text:a xlink:type="simple" xlink:href="https://hal.science/search/index/?q=*&amp;authFullName_s=L. Seurre">L. Seurre</text:a><text:span>,</text:span><text:a xlink:type="simple" xlink:href="https://hal.science/search/index/?q=*&amp;authFullName_s=H. Aréna">H. Aréna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Sébastien Grondel">Sébastien Grondel</text:a><text:span>et al.</text:span></text:p>
              <text:p text:style-name="Normal"><text:span>Sensors and Actuators B: Chemical</text:span><text:span>, 2023, 380, pp.133338.<text:s/></text:span><text:a xlink:type="simple" xlink:href="https://dx.doi.org/10.1016/j.snb.2023.133338">⟨10.1016/j.snb.2023.133338⟩</text:a></text:p>
              <text:p text:style-name="Normal"><text:span>Article dans une revue</text:span></text:p>
              <text:p text:style-name="Normal"><text:a xlink:type="simple" xlink:href="https://hal.science/hal-03951435v1">hal-0395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27v1">Behavior of Conducting Polymer-Based Micro-Actuators Under a DC Voltage</text:a></text:p>
              <text:p text:style-name="Normal"><text:a xlink:type="simple" xlink:href="https://hal.science/search/index/?q=*&amp;authFullName_s=Frederic Vidal">Frederic Vidal</text:a><text:span>,</text:span><text:a xlink:type="simple" xlink:href="https://hal.science/search/index/?q=*&amp;authFullName_s=Lauréline Seurre">Lauréline Seurre</text:a><text:span>,</text:span><text:a xlink:type="simple" xlink:href="https://hal.science/search/index/?q=*&amp;authFullName_s=Héléne Arena">Héléne Arena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Caroline Soyer">Caroline Soyer</text:a><text:span>et al.</text:span></text:p>
              <text:p text:style-name="Normal"><text:span>SSRN Electronic Journal</text:span><text:span>, 2022</text:span></text:p>
              <text:p text:style-name="Normal"><text:span>Article dans une revue</text:span></text:p>
              <text:p text:style-name="Normal"><text:a xlink:type="simple" xlink:href="https://hal.science/hal-03811827v1">hal-0381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798v1">Modeling and experimental analysis of the mass loading effect on micro-ionic polymer actuators using step response identification</text:a></text:p>
              <text:p text:style-name="Normal"><text:a xlink:type="simple" xlink:href="https://hal.science/search/index/?q=*&amp;authFullName_s=Iman Dadras">Iman Dadras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Jaan Raik">Jaan Raik</text:a><text:span>et al.</text:span></text:p>
              <text:p text:style-name="Normal"><text:span>Journal of Microelectromechanical Systems</text:span><text:span>, 2021, 30 (2), pp.243-252.<text:s/></text:span><text:a xlink:type="simple" xlink:href="https://dx.doi.org/10.1109/JMEMS.2021.3060897">⟨10.1109/JMEMS.2021.3060897⟩</text:a></text:p>
              <text:p text:style-name="Normal"><text:span>Article dans une revue</text:span></text:p>
              <text:p text:style-name="Normal"><text:a xlink:type="simple" xlink:href="https://hal.science/hal-03162798v1">hal-0316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120v1">Vector Control of Piezoelectric Transducers and Ultrasonic Actuators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/text:p>
              <text:p text:style-name="Normal"><text:span>IEEE Transactions on Industrial Electronics</text:span><text:span>, 2017, 65 (6), pp.4880-4888.<text:s/></text:span><text:a xlink:type="simple" xlink:href="https://dx.doi.org/10.1109/TIE.2017.2784350">⟨10.1109/TIE.2017.2784350⟩</text:a></text:p>
              <text:p text:style-name="Normal"><text:span>Article dans une revue</text:span></text:p>
              <text:p text:style-name="Normal"><text:a xlink:type="simple" xlink:href="https://hal.science/hal-01798120v1">hal-01798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5156v1">Enhancing Variable Friction Tactile Display using an ultrasonic travelling wave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et al.</text:span></text:p>
              <text:p text:style-name="Normal"><text:span>IEEE Transactions on Haptics (ToH)</text:span><text:span>, 2016, 10 (2), pp.296 - 301.<text:s/></text:span><text:a xlink:type="simple" xlink:href="https://dx.doi.org/10.1109/TOH.2016.2607200">⟨10.1109/TOH.2016.2607200⟩</text:a></text:p>
              <text:p text:style-name="Normal"><text:span>Article dans une revue</text:span></text:p>
              <text:p text:style-name="Normal"><text:a xlink:type="simple" xlink:href="https://inria.hal.science/hal-01425156v1">hal-01425156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9ab8c3" table:style-name="9ab8c3">
          <table:table-column table:style-name="9ab8c3.0"/>
          <table:table-row>
            <table:table-cell office:value-type="string">
              <text:p text:style-name="Normal"><text:a xlink:type="simple" xlink:href="https://hal.science/hal-05310569v1">Mechanical Design and Assembly of a Modular Educational Robot Using APIRO Components</text:a></text:p>
              <text:p text:style-name="Normal"><text:a xlink:type="simple" xlink:href="https://hal.science/search/index/?q=*&amp;authFullName_s=Arthur Leduc">Arthur Leduc</text:a><text:span>,</text:span><text:a xlink:type="simple" xlink:href="https://hal.science/search/index/?q=*&amp;authFullName_s=Odin de Vito">Odin de Vito</text:a><text:span>,</text:span><text:a xlink:type="simple" xlink:href="https://hal.science/search/index/?q=*&amp;authFullName_s=Noam Adda">Noam Adda</text:a><text:span>,</text:span><text:a xlink:type="simple" xlink:href="https://hal.science/search/index/?q=*&amp;authFullName_s=Muhammad Fauzan Arief">Muhammad Fauzan Arief</text:a><text:span>,</text:span><text:a xlink:type="simple" xlink:href="https://hal.science/search/index/?q=*&amp;authFullName_s=Dwi Mulyo">Dwi Mulyo</text:a><text:span>et al.</text:span></text:p>
              <text:p text:style-name="Normal"><text:span>2025 International Electronics Symposium (IES)</text:span><text:span>, Aug 2025, Surabaya, Indonesia. pp.397-402,<text:s/></text:span><text:a xlink:type="simple" xlink:href="https://dx.doi.org/10.1109/IES67184.2025.11161804">⟨10.1109/IES67184.2025.11161804⟩</text:a></text:p>
              <text:p text:style-name="Normal"><text:span>Communication dans un congrès</text:span></text:p>
              <text:p text:style-name="Normal"><text:a xlink:type="simple" xlink:href="https://hal.science/hal-05310569v1">hal-0531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508v1">From active materials to microsystems: development, integration, and applications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Eric Cattan">Eric Cattan</text:a></text:p>
              <text:p text:style-name="Normal"><text:span>2nd Seminar of Flexible Microstructure, Customized Materials in Biomedical Engineering and Technologies</text:span><text:span>, Brandenburg University of Technology, Oct 2025, Cotttbus, Germany</text:span></text:p>
              <text:p text:style-name="Normal"><text:span>Communication dans un congrès</text:span></text:p>
              <text:p text:style-name="Normal"><text:a xlink:type="simple" xlink:href="https://hal.science/hal-05299508v1">hal-0529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449v1">Conception bio-inspirée et technologie MEMS pour les robots volants miniatures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Sébastien Grondel">Sébastien Grondel</text:a></text:p>
              <text:p text:style-name="Normal"><text:span>Journées Régionales Drones et Véhicules Autonomes (JRDVA)</text:span><text:span>, Université du Littoral Côte d’Opale, Apr 2025, Dunkerque, France</text:span></text:p>
              <text:p text:style-name="Normal"><text:span>Communication dans un congrès</text:span></text:p>
              <text:p text:style-name="Normal"><text:a xlink:type="simple" xlink:href="https://hal.science/hal-05045449v1">hal-0504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643v1">Conducting Polymers-Based Microsystems: Mechanical Design Simulation and Fabrication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Thanh-Hang Tran">Thanh-Hang Tran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Eric Cattan">Eric Cattan</text:a></text:p>
              <text:p text:style-name="Normal"><text:span>Seminar of Flexible Microstructure, Customized Materials in Biomedical Engineering and Technologies 26-27 May 2025 - Poznan</text:span><text:span>, Poznan University of Technology, May 2025, Pozan, Poland</text:span></text:p>
              <text:p text:style-name="Normal"><text:span>Communication dans un congrès</text:span></text:p>
              <text:p text:style-name="Normal"><text:a xlink:type="simple" xlink:href="https://hal.science/hal-05085643v1">hal-0508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60v1">Optimization of the design and microfabrication of a biologically inspired nano-aerial flapping wing vehicle</text:a></text:p>
              <text:p text:style-name="Normal"><text:a xlink:type="simple" xlink:href="https://hal.science/search/index/?q=*&amp;authFullName_s=Marguerite de La Bigne">Marguerite de La Bigne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Ahmad Itawi">Ahmad Itawi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Sébastien Grondel">Sébastien Grondel</text:a><text:span>et al.</text:span></text:p>
              <text:p text:style-name="Normal"><text:span>IEEE-NEMS</text:span><text:span>, May 2024, Kyoto, Japan.<text:s/></text:span><text:a xlink:type="simple" xlink:href="https://dx.doi.org/10.1109/NEMS60219.2024.10639904">⟨10.1109/NEMS60219.2024.10639904⟩</text:a></text:p>
              <text:p text:style-name="Normal"><text:span>Communication dans un congrès</text:span></text:p>
              <text:p text:style-name="Normal"><text:a xlink:type="simple" xlink:href="https://hal.science/hal-04703860v1">hal-0470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458v1">[Invited] Bioinspired Design and MEMS Technology in Miniature Flying Robots: Fabrication and Dynamic Testing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Olivier Thomas">Olivier Thomas</text:a></text:p>
              <text:p text:style-name="Normal"><text:span>Polish Biomedical Engineering Conference</text:span><text:span>, Poznań’s University of Technology, Oct 2024, Poznan, Poland</text:span></text:p>
              <text:p text:style-name="Normal"><text:span>Communication dans un congrès</text:span></text:p>
              <text:p text:style-name="Normal"><text:a xlink:type="simple" xlink:href="https://hal.science/hal-04755458v1">hal-04755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20645v1">Optimisation d'un Nano-drone à ailes vibrantes</text:a></text:p>
              <text:p text:style-name="Normal"><text:a xlink:type="simple" xlink:href="https://hal.science/search/index/?q=*&amp;authFullName_s=Marguerite Delabigne">Marguerite Delabigne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Sébastien Grondel">Sébastien Grondel</text:a><text:span>et al.</text:span></text:p>
              <text:p text:style-name="Normal"><text:span>Congrès des Jeunes Chercheurs en Mécanique - Méca-J</text:span><text:span>, https://mecaj2024.sciencesconf.org/, Aug 2024, En distanciel, France</text:span></text:p>
              <text:p text:style-name="Normal"><text:span>Communication dans un congrès</text:span></text:p>
              <text:p text:style-name="Normal"><text:a xlink:type="simple" xlink:href="https://inria.hal.science/hal-04920645v1">hal-0492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70v1">A new design and optimization method of a nano-aerial vehicle with resonant vibrating wings</text:a></text:p>
              <text:p text:style-name="Normal"><text:a xlink:type="simple" xlink:href="https://hal.science/search/index/?q=*&amp;authFullName_s=Marguerite de La Bigne">Marguerite de La Bigne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Sébastien Grondel">Sébastien Grondel</text:a><text:span>et al.</text:span></text:p>
              <text:p text:style-name="Normal"><text:span>ISMA</text:span><text:span>, Sep 2024, Leuven, Belgium</text:span></text:p>
              <text:p text:style-name="Normal"><text:span>Communication dans un congrès</text:span></text:p>
              <text:p text:style-name="Normal"><text:a xlink:type="simple" xlink:href="https://hal.science/hal-04703870v1">hal-0470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594v1">Modeling and control of smart material based actuator using energetic macroscopic representation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Eric Cattan">Eric Cattan</text:a></text:p>
              <text:p text:style-name="Normal"><text:span>Workshop for Multi-Functional Materials: from Synthesis to Applications</text:span><text:span>, Université Polytechnique Hauts-de-France, Jun 2023, Valenciennes, France</text:span></text:p>
              <text:p text:style-name="Normal"><text:span>Communication dans un congrès</text:span></text:p>
              <text:p text:style-name="Normal"><text:a xlink:type="simple" xlink:href="https://hal.science/hal-04146594v1">hal-0414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848v1">[Invited] Design, Fabrication and Dynamic Testing of Insect-Inspired Nano Air Vehicles</text:a></text:p>
              <text:p text:style-name="Normal"><text:a xlink:type="simple" xlink:href="https://hal.science/search/index/?q=*&amp;authFullName_s=Sébastien Grondel">Sébastien Grondel</text:a><text:span>,</text:span><text:a xlink:type="simple" xlink:href="https://hal.science/search/index/?q=*&amp;authFullName_s=Damien Faux">Damien Faux</text:a><text:span>,</text:span><text:a xlink:type="simple" xlink:href="https://hal.science/search/index/?q=*&amp;authFullName_s=Marguerite de La Bigne">Marguerite de La Bigne</text:a><text:span>,</text:span><text:a xlink:type="simple" xlink:href="https://hal.science/search/index/?q=*&amp;authFullName_s=Ahmad Itawi">Ahmad Itawi</text:a><text:span>,</text:span><text:a xlink:type="simple" xlink:href="https://hal.science/search/index/?q=*&amp;authFullName_s=Marie Zwingelstein">Marie Zwingelstein</text:a><text:span>et al.</text:span></text:p>
              <text:p text:style-name="Normal"><text:span>2023 30th International Conference on Mixed Design of Integrated Circuits and System (MIXDES)</text:span><text:span>, Jun 2023, Kraków, Poland. pp.17-22,<text:s/></text:span><text:a xlink:type="simple" xlink:href="https://dx.doi.org/10.23919/MIXDES58562.2023.10203223">⟨10.23919/MIXDES58562.2023.10203223⟩</text:a></text:p>
              <text:p text:style-name="Normal"><text:span>Communication dans un congrès</text:span></text:p>
              <text:p text:style-name="Normal"><text:a xlink:type="simple" xlink:href="https://hal.science/hal-04199848v1">hal-0419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09v1">Design and optimisation of a vibrating wing insect-size air vehicle</text:a></text:p>
              <text:p text:style-name="Normal"><text:a xlink:type="simple" xlink:href="https://hal.science/search/index/?q=*&amp;authFullName_s=Marguerite de La Bigne">Marguerite de La Bigne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Olivier Thomas">Olivier Thomas</text:a></text:p>
              <text:p text:style-name="Normal"><text:span>Workshop: Bio-inspired aerial and aquatic locomotion</text:span><text:span>, Les Houches School of Physics, Sep 2023, Les Houches, France</text:span></text:p>
              <text:p text:style-name="Normal"><text:span>Communication dans un congrès</text:span></text:p>
              <text:p text:style-name="Normal"><text:a xlink:type="simple" xlink:href="https://hal.science/hal-04228009v1">hal-04228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6253v1">Smart electrode array for cochlear implants</text:a></text:p>
              <text:p text:style-name="Normal"><text:a xlink:type="simple" xlink:href="https://hal.science/search/index/?q=*&amp;authFullName_s=Ahmad Itawi">Ahmad Itawi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Guillaume Tourrel">Guillaume Tourrel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Cedric Plesse">Cedric Plesse</text:a><text:span>et al.</text:span></text:p>
              <text:p text:style-name="Normal"><text:span>36th International Conference on Micro Electro Mechanical Systems (IEEE MEMS 2023)</text:span><text:span>, IEEE, Jan 2023, München, Germany. 4 p.,<text:s/></text:span><text:a xlink:type="simple" xlink:href="https://dx.doi.org/10.1109/MEMS49605.2023.10052348">⟨10.1109/MEMS49605.2023.10052348⟩</text:a></text:p>
              <text:p text:style-name="Normal"><text:span>Communication dans un congrès</text:span></text:p>
              <text:p text:style-name="Normal"><text:a xlink:type="simple" xlink:href="https://inria.hal.science/hal-03946253v1">hal-0394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77v1">Modeling and control of conducting polymer based tri-layer transducer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Eric Cattan">Eric Cattan</text:a></text:p>
              <text:p text:style-name="Normal"><text:span>SPIE Smart Structures + NDE, Electroactive Polymer Actuators And Devices, Eapad Xxv</text:span><text:span>, Mar 2023, Long Beach, California, USA, United States</text:span></text:p>
              <text:p text:style-name="Normal"><text:span>Communication dans un congrès</text:span></text:p>
              <text:p text:style-name="Normal"><text:a xlink:type="simple" xlink:href="https://hal.science/hal-04039777v1">hal-0403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16v1">Nano drone bioinspiré à ailes vibrantes</text:a></text:p>
              <text:p text:style-name="Normal"><text:a xlink:type="simple" xlink:href="https://hal.science/search/index/?q=*&amp;authFullName_s=Marguerite de La Bigne">Marguerite de La Bigne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Olivier Thomas">Olivier Thomas</text:a></text:p>
              <text:p text:style-name="Normal"><text:span>GDR 2088 "BIOMIM" BIOMIMÉTISME et BIOINSPIRATION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87516v1">hal-0388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494v1">Study of a microsystem based on a nitinol wire for biomedical applications; characterization in air and in a liquid medium</text:a></text:p>
              <text:p text:style-name="Normal"><text:a xlink:type="simple" xlink:href="https://hal.science/search/index/?q=*&amp;authFullName_s=Oscar Gallardo">Oscar Gallardo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Ali Oulmas">Ali Oulmas</text:a><text:span>et al.</text:span></text:p>
              <text:p text:style-name="Normal"><text:span>International workshop on Biomaterial Innovations Toward Repair of the Human Body #2</text:span><text:span>, Nov 2022, Cergy Paris Université, France</text:span></text:p>
              <text:p text:style-name="Normal"><text:span>Communication dans un congrès</text:span></text:p>
              <text:p text:style-name="Normal"><text:a xlink:type="simple" xlink:href="https://hal.science/hal-03952494v1">hal-0395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24v1">Nano drone bioinspiré à ailes vibrantes</text:a></text:p>
              <text:p text:style-name="Normal"><text:a xlink:type="simple" xlink:href="https://hal.science/search/index/?q=*&amp;authFullName_s=Marguerite de la Bigne">Marguerite de la Bigne</text:a><text:span>,</text:span><text:a xlink:type="simple" xlink:href="https://hal.science/search/index/?q=*&amp;authFullName_s=Mathieu R Colin">Mathieu R Colin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Grondel Sébastien">Grondel Sébastien</text:a><text:span>et al.</text:span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24v1">hal-0428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431v1">Study of a microsystem based on a nitinol wire for biomedical applications; characterization in air and in a liquid medium</text:a></text:p>
              <text:p text:style-name="Normal"><text:a xlink:type="simple" xlink:href="https://hal.science/search/index/?q=*&amp;authFullName_s=Oscar Gallardo">Oscar Gallardo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Ali Oulmas">Ali Oulmas</text:a><text:span>et al.</text:span></text:p>
              <text:p text:style-name="Normal"><text:span>Mate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3952431v1">hal-0395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540v1">Modeling, analysis and characterization of ionic electroactive polymers based tri-layer micro-actuators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Lauréline Seurre">Lauréline Seurre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Héléne Arena">Héléne Arena</text:a><text:span>,</text:span><text:a xlink:type="simple" xlink:href="https://hal.science/search/index/?q=*&amp;authFullName_s=Sébastien Grondel">Sébastien Grondel</text:a><text:span>et al.</text:span></text:p>
              <text:p text:style-name="Normal"><text:span>SPIE Smart Structures + Nondestructive Evaluation, Conference 11587 - Electroactive Polymer Actuators and Devices, EAPAD 2021</text:span><text:span>, Mar 2021, Online Only, United States. pp.30,<text:s/></text:span><text:a xlink:type="simple" xlink:href="https://dx.doi.org/10.1117/12.2582360">⟨10.1117/12.2582360⟩</text:a></text:p>
              <text:p text:style-name="Normal"><text:span>Communication dans un congrès</text:span></text:p>
              <text:p text:style-name="Normal"><text:a xlink:type="simple" xlink:href="https://hal.science/hal-03183540v1">hal-0318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932v1">Trilayer conducting polymer transduction: device physics, modeling, and simulation</text:a></text:p>
              <text:p text:style-name="Normal"><text:a xlink:type="simple" xlink:href="https://hal.science/search/index/?q=*&amp;authFullName_s=Sébastien Grondel">Sébastien Grondel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John D.W. Madden">John D.W. Madden</text:a><text:span>et al.</text:span></text:p>
              <text:p text:style-name="Normal"><text:span>SPIE Smart Structures + Nondestructive Evaluation, Conference 11587 - Electroactive Polymer Actuators and Devices XXIII, EAPAD 2021</text:span><text:span>, Mar 2021, Online Only, United States. pp.31,<text:s/></text:span><text:a xlink:type="simple" xlink:href="https://dx.doi.org/10.1117/12.2582732">⟨10.1117/12.2582732⟩</text:a></text:p>
              <text:p text:style-name="Normal"><text:span>Communication dans un congrès</text:span></text:p>
              <text:p text:style-name="Normal"><text:a xlink:type="simple" xlink:href="https://hal.science/hal-03197932v1">hal-0319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919v1">Memory effect and dynamics in PEDOT:PSS-based actuators under DC voltage</text:a></text:p>
              <text:p text:style-name="Normal"><text:a xlink:type="simple" xlink:href="https://hal.science/search/index/?q=*&amp;authFullName_s=Lauréline Seurre">Lauréline Seurre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Héléne Arena">Héléne Arena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Sébastien Grondel">Sébastien Grondel</text:a><text:span>et al.</text:span></text:p>
              <text:p text:style-name="Normal"><text:span>SPIE Smart Structures + Nondestructive Evaluation, Conference 11587 - Electroactive Polymer Actuators and Devices XXIII, EAPAD 2021</text:span><text:span>, Mar 2021, Online, United States. pp.47,<text:s/></text:span><text:a xlink:type="simple" xlink:href="https://dx.doi.org/10.1117/12.2582537">⟨10.1117/12.2582537⟩</text:a></text:p>
              <text:p text:style-name="Normal"><text:span>Communication dans un congrès</text:span></text:p>
              <text:p text:style-name="Normal"><text:a xlink:type="simple" xlink:href="https://hal.science/hal-03197919v1">hal-0319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28v1">Demonstrating full integration process for electroactive polymer microtransducers to realize soft microchips</text:a></text:p>
              <text:p text:style-name="Normal"><text:a xlink:type="simple" xlink:href="https://hal.science/search/index/?q=*&amp;authFullName_s=Lauréline Seurre">Lauréline Seurre</text:a><text:span>,</text:span><text:a xlink:type="simple" xlink:href="https://hal.science/search/index/?q=*&amp;authFullName_s=Kätlin Rohtlaid">Kätlin Rohtlaid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Sofiane Ghenna">Sofiane Ghenna</text:a><text:span>et al.</text:span></text:p>
              <text:p text:style-name="Normal"><text:span>33rd IEEE International Conference on Micro Electro Mechanical Systems (MEMS)</text:span><text:span>, Jan 2020, Vancouver, Canada.<text:s/></text:span><text:a xlink:type="simple" xlink:href="https://dx.doi.org/10.1109/MEMS46641.2020.9056371">⟨10.1109/MEMS46641.2020.9056371⟩</text:a></text:p>
              <text:p text:style-name="Normal"><text:span>Communication dans un congrès</text:span></text:p>
              <text:p text:style-name="Normal"><text:a xlink:type="simple" xlink:href="https://hal.science/hal-03322828v1">hal-03322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8340v1">Control and evaluation of a 2-D Multimodal Controlled-Friction Display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IEEE World Haptics 2017</text:span><text:span>, Jun 2017, Fürstenfeldbruck (Munich), Germany</text:span></text:p>
              <text:p text:style-name="Normal"><text:span>Communication dans un congrès</text:span></text:p>
              <text:p text:style-name="Normal"><text:a xlink:type="simple" xlink:href="https://inria.hal.science/hal-01538340v1">hal-01538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1879v1">Modelling, identification and control of a Langevin transducer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2015 IEEE International Workshop of Electronics, Control, Measurement, Signals and their application to Mechatronics</text:span><text:span>, Jun 2015, leberec, Czech Republic.<text:s/></text:span><text:a xlink:type="simple" xlink:href="https://dx.doi.org/10.1109/ECMSM.2015.7208676">⟨10.1109/ECMSM.2015.7208676⟩</text:a></text:p>
              <text:p text:style-name="Normal"><text:span>Communication dans un congrès</text:span></text:p>
              <text:p text:style-name="Normal"><text:a xlink:type="simple" xlink:href="https://inria.hal.science/hal-01201879v1">hal-01201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1885v1">Vector control applied to a Langevin transducer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Conference on Power Electronics and Applications</text:span><text:span>, Sep 2015, Genève, Switzerland</text:span></text:p>
              <text:p text:style-name="Normal"><text:span>Communication dans un congrès</text:span></text:p>
              <text:p text:style-name="Normal"><text:a xlink:type="simple" xlink:href="https://inria.hal.science/hal-01201885v1">hal-0120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291v1">Modelling, identification and control of a Langevin transducer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Frederic Giraud">Frede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IEEE International Workshop of Electronics, Control, Measurement, Signals and their Application to Mechatronics (ECMSM) (Liberec ;2015))</text:span><text:span>, Jun 2015, Liberec, Czech Republic. pp.1-6</text:span></text:p>
              <text:p text:style-name="Normal"><text:span>Communication dans un congrès</text:span></text:p>
              <text:p text:style-name="Normal"><text:a xlink:type="simple" xlink:href="https://hal.science/hal-01364291v1">hal-01364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1877v1">Modelling and control of a travelling wave in a finite beam, using multi-modal approach and vector control method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IEEE International Frequency Control Symposium &amp; European Frequency and Time Forum will</text:span><text:span>, Apr 2015, Denver, Colorado, USA,, United States.<text:s/></text:span><text:a xlink:type="simple" xlink:href="https://dx.doi.org/10.1109/FCS.2015.7138895">⟨10.1109/FCS.2015.7138895⟩</text:a></text:p>
              <text:p text:style-name="Normal"><text:span>Communication dans un congrès</text:span></text:p>
              <text:p text:style-name="Normal"><text:a xlink:type="simple" xlink:href="https://inria.hal.science/hal-01201877v1">hal-01201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1887v1">Friction Modulation by Ultrasonic Travelling Wave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Eric Vezzoli">Eric Vezzoli</text:a></text:p>
              <text:p text:style-name="Normal"><text:span>Journées des Jeunes Chercheurs en Génie Électrique</text:span><text:span>, Jun 2015, cherbourg, France</text:span></text:p>
              <text:p text:style-name="Normal"><text:span>Communication dans un congrès</text:span></text:p>
              <text:p text:style-name="Normal"><text:a xlink:type="simple" xlink:href="https://inria.hal.science/hal-01201887v1">hal-01201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296v1">Preliminary design of a multi-touch ultrasonic tactile stimulator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Lemaire-Semail">Betty Lemaire-Semail</text:a></text:p>
              <text:p text:style-name="Normal"><text:span>World Haptics Conference (WHC), 2015 IEEE</text:span><text:span>, Jun 2015, Chicago, United States.<text:s/></text:span><text:a xlink:type="simple" xlink:href="https://dx.doi.org/10.1109/WHC.2015.7177687">⟨10.1109/WHC.2015.7177687⟩</text:a></text:p>
              <text:p text:style-name="Normal"><text:span>Communication dans un congrès</text:span></text:p>
              <text:p text:style-name="Normal"><text:a xlink:type="simple" xlink:href="https://inria.hal.science/hal-01238296v1">hal-01238296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a362f4" table:style-name="a362f4">
          <table:table-column table:style-name="a362f4.0"/>
          <table:table-row>
            <table:table-cell office:value-type="string">
              <text:p text:style-name="Normal"><text:a xlink:type="simple" xlink:href="https://hal.science/hal-05026974v1">Miniaturized Intelligent Actuators Enabling Active Endoscopic Navigation</text:a></text:p>
              <text:p text:style-name="Normal"><text:a xlink:type="simple" xlink:href="https://hal.science/search/index/?q=*&amp;authFullName_s=Thanh-Hang Tran">Thanh-Hang Tran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Eric Cattan">Eric Cattan</text:a></text:p>
              <text:p text:style-name="Normal"><text:span>Le Mardi des Chercheurs</text:span><text:span>, Apr 2025, Valenciennes, France. https://www.uphf.fr/agenda/mardi-chercheurs</text:span></text:p>
              <text:p text:style-name="Normal"><text:span>Poster de conférence</text:span></text:p>
              <text:p text:style-name="Normal"><text:a xlink:type="simple" xlink:href="https://hal.science/hal-05026974v1">hal-0502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389v1">Controlled curvature electrode array with ionic electroactive polymer-based micro-actuators for cochlear implantation</text:a></text:p>
              <text:p text:style-name="Normal"><text:a xlink:type="simple" xlink:href="https://hal.science/search/index/?q=*&amp;authFullName_s=Ahmad Itawi">Ahmad Itawi</text:a><text:span>,</text:span><text:a xlink:type="simple" xlink:href="https://hal.science/search/index/?q=*&amp;authFullName_s=Tourel Guillaume">Tourel Guillaume</text:a><text:span>,</text:span><text:a xlink:type="simple" xlink:href="https://hal.science/search/index/?q=*&amp;authFullName_s=Renato Torres">Renato Torres</text:a><text:span>,</text:span><text:a xlink:type="simple" xlink:href="https://hal.science/search/index/?q=*&amp;authFullName_s=P. Sidambaram">P. Sidambaram</text:a><text:span>,</text:span><text:a xlink:type="simple" xlink:href="https://hal.science/search/index/?q=*&amp;authFullName_s=Sofiane Ghenna">Sofiane Ghenna</text:a><text:span>et al.</text:span></text:p>
              <text:p text:style-name="Normal"><text:span>2023 Conference on Implantable Auditory Prostheses July 9-14, 2023</text:span><text:span>, Jul 2023, North Lake Tahoe, United States.<text:s/></text:span></text:p>
              <text:p text:style-name="Normal"><text:span>Poster de conférence</text:span></text:p>
              <text:p text:style-name="Normal"><text:a xlink:type="simple" xlink:href="https://hal.science/hal-04196389v1">hal-0419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266v1">How electroactive polymer can be used for cochlear implants micro-robotization?</text:a></text:p>
              <text:p text:style-name="Normal"><text:a xlink:type="simple" xlink:href="https://hal.science/search/index/?q=*&amp;authFullName_s=Ahmad Itawi">Ahmad Itawi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Guillaume Tourrel">Guillaume Tourrel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Cedric Plesse">Cedric Plesse</text:a><text:span>et al.</text:span></text:p>
              <text:p text:style-name="Normal"><text:span>International workshop on Biomaterial Innovations Toward Repair of the Human Body #2</text:span><text:span>, Nov 2022, CY Cergy-Paris University, France</text:span></text:p>
              <text:p text:style-name="Normal"><text:span>Poster de conférence</text:span></text:p>
              <text:p text:style-name="Normal"><text:a xlink:type="simple" xlink:href="https://hal.science/hal-03839266v1">hal-0383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20v1">Nano drone bioinspiré à ailes vibrantes</text:a></text:p>
              <text:p text:style-name="Normal"><text:a xlink:type="simple" xlink:href="https://hal.science/search/index/?q=*&amp;authFullName_s=Marguerite de La Bigne">Marguerite de La Bigne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Olivier Thomas">Olivier Thomas</text:a></text:p>
              <text:p text:style-name="Normal"><text:span>Journées des Jeunes Chercheurs en Acoustique vibrations et Bruit, JJCAB</text:span><text:span>, Nov 2022, Lyon, France.<text:s/></text:span></text:p>
              <text:p text:style-name="Normal"><text:span>Poster de conférence</text:span></text:p>
              <text:p text:style-name="Normal"><text:a xlink:type="simple" xlink:href="https://hal.science/hal-03887520v1">hal-038875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65870v1">Non linear behavior in IEAP based actuator from electrical point of view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Iman Dadras">Iman Dadras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aoni Banerji">Saoni Banerji</text:a><text:span>et al.</text:span></text:p>
              <text:p text:style-name="Normal"><text:span>EuroEAP 2021 International conference on Electromechanically Active Polymer (EAP) transducers &amp; artificial muscles</text:span><text:span>, Jun 2021, ONLINE, Sweden</text:span></text:p>
              <text:p text:style-name="Normal"><text:span>Poster de conférence</text:span></text:p>
              <text:p text:style-name="Normal"><text:a xlink:type="simple" xlink:href="https://lilloa.hal.science/hal-03765870v1">hal-037658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65895v1">Strain dynamics under DC voltage of PEDOT:PSS-based microactuators</text:a></text:p>
              <text:p text:style-name="Normal"><text:a xlink:type="simple" xlink:href="https://hal.science/search/index/?q=*&amp;authFullName_s=Lauréline Seurre">Lauréline Seurre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Héléne Arena">Héléne Arena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Sébastien Grondel">Sébastien Grondel</text:a><text:span>et al.</text:span></text:p>
              <text:p text:style-name="Normal"><text:span>EuroEAP 2021 International conference on Electromechanically Active Polymer (EAP) transducers &amp; artificial muscles</text:span><text:span>, Jun 2021, ONLINE, Sweden</text:span></text:p>
              <text:p text:style-name="Normal"><text:span>Poster de conférence</text:span></text:p>
              <text:p text:style-name="Normal"><text:a xlink:type="simple" xlink:href="https://lilloa.hal.science/hal-03765895v1">hal-037658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65917v1">Modeling of IEAP based actuator using a linear model with localized parameters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Vadim Becquer">Vadim Becquer</text:a><text:span>,</text:span><text:a xlink:type="simple" xlink:href="https://hal.science/search/index/?q=*&amp;authFullName_s=Héléne Arena">Héléne Arena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ébastien Grondel">Sébastien Grondel</text:a></text:p>
              <text:p text:style-name="Normal"><text:span>EuroEAP 2021 International conference on Electromechanically Active Polymer (EAP) transducers &amp; artificial muscles</text:span><text:span>, Jun 2021, ONLINE, Sweden</text:span></text:p>
              <text:p text:style-name="Normal"><text:span>Poster de conférence</text:span></text:p>
              <text:p text:style-name="Normal"><text:a xlink:type="simple" xlink:href="https://lilloa.hal.science/hal-03765917v1">hal-037659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65886v1">Electrical and mechanical parameters variation in IEAP actuators as a function of payload mass and voltage</text:a></text:p>
              <text:p text:style-name="Normal"><text:a xlink:type="simple" xlink:href="https://hal.science/search/index/?q=*&amp;authFullName_s=Iman Dadras">Iman Dadras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aoni Banerji">Saoni Banerji</text:a><text:span>et al.</text:span></text:p>
              <text:p text:style-name="Normal"><text:span>EuroEAP 2021 International conference on Electromechanically Active Polymer (EAP) transducers &amp; artificial muscles</text:span><text:span>, Jun 2021, ONLINE, Sweden</text:span></text:p>
              <text:p text:style-name="Normal"><text:span>Poster de conférence</text:span></text:p>
              <text:p text:style-name="Normal"><text:a xlink:type="simple" xlink:href="https://lilloa.hal.science/hal-03765886v1">hal-037658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5726v1">Prototype of micro-hand based soft micro-transducers for medical application</text:a></text:p>
              <text:p text:style-name="Normal"><text:a xlink:type="simple" xlink:href="https://hal.science/search/index/?q=*&amp;authFullName_s=Lauréline Seurre">Lauréline Seurre</text:a><text:span>,</text:span><text:a xlink:type="simple" xlink:href="https://hal.science/search/index/?q=*&amp;authFullName_s=Vadim Becquer">Vadim Becquer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Sébastien Grondel">Sébastien Grondel</text:a><text:span>et al.</text:span></text:p>
              <text:p text:style-name="Normal"><text:span>1st Annual Meeting GDR 2088 BIOMIM, BIOMIM 2020</text:span><text:span>, Oct 2020, Nice, France.<text:s/></text:span></text:p>
              <text:p text:style-name="Normal"><text:span>Poster de conférence</text:span></text:p>
              <text:p text:style-name="Normal"><text:a xlink:type="simple" xlink:href="https://uphf.hal.science/hal-03585726v1">hal-035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966v1">Design analysis of a large displacement and high force piezoelectric inchworm motor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GdR SEEDS - GT Matériaux Actifs et Phénomènes Couplés, Journée Couplage Electromécanique</text:span><text:span>, Dec 2017, Grenoble, France</text:span></text:p>
              <text:p text:style-name="Normal"><text:span>Poster de conférence</text:span></text:p>
              <text:p text:style-name="Normal"><text:a xlink:type="simple" xlink:href="https://hal.science/hal-03825966v1">hal-03825966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2a7a4b" table:style-name="2a7a4b">
          <table:table-column table:style-name="2a7a4b.0"/>
          <table:table-row>
            <table:table-cell office:value-type="string">
              <text:p text:style-name="Normal"><text:a xlink:type="simple" xlink:href="https://hal.science/hal-04420276v1">[Reportage] Le plus petit drone du monde présenté à Valenciennes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Marguerite Delabigne">Marguerite Delabigne</text:a><text:span>,</text:span><text:a xlink:type="simple" xlink:href="https://hal.science/search/index/?q=*&amp;authFullName_s=Olivier Thomas">Olivier Thomas</text:a></text:p>
              <text:p text:style-name="Normal"><text:span>Emission Télématin France 2, 12 octobre</text:span><text:span>, 2023</text:span></text:p>
              <text:p text:style-name="Normal"><text:span>Autre publication scientifique</text:span></text:p>
              <text:p text:style-name="Normal"><text:a xlink:type="simple" xlink:href="https://hal.science/hal-04420276v1">hal-0442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251v1">[Reportage] Le plus petit drone du monde présenté à Valenciennes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Marguerite Delabigne">Marguerite Delabigne</text:a><text:span>,</text:span><text:a xlink:type="simple" xlink:href="https://hal.science/search/index/?q=*&amp;authFullName_s=Olivier Thomas">Olivier Thomas</text:a></text:p>
              <text:p text:style-name="Normal"><text:span>Journal Télévisé France 3, 19/20 Nord Pas-de-Calais, 10 octobre</text:span><text:span>, 2023</text:span></text:p>
              <text:p text:style-name="Normal"><text:span>Autre publication scientifique</text:span></text:p>
              <text:p text:style-name="Normal"><text:a xlink:type="simple" xlink:href="https://hal.science/hal-04420251v1">hal-04420251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61e028" table:style-name="61e028">
          <table:table-column table:style-name="61e028.0"/>
          <table:table-row>
            <table:table-cell office:value-type="string">
              <text:p text:style-name="Normal"><text:a xlink:type="simple" xlink:href="https://hal.science/hal-03541944v1">Towards the use of flapping wing nano aerial vehicles</text:a></text:p>
              <text:p text:style-name="Normal"><text:a xlink:type="simple" xlink:href="https://hal.science/search/index/?q=*&amp;authFullName_s=Sébastien Grondel">Sébastien Grondel</text:a><text:span>,</text:span><text:a xlink:type="simple" xlink:href="https://hal.science/search/index/?q=*&amp;authFullName_s=Mathieu Colin">Mathieu Colin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Caroline Soyer">Caroline Soyer</text:a><text:span>et al.</text:span></text:p>
              <text:p text:style-name="Normal"><text:span>Modern Technologies Enabling Safe and Secure UAV Operation in Urban Airspace</text:span><text:span>, IOS Press, pp.52-63, 2021, 9781643681887.<text:s/></text:span><text:a xlink:type="simple" xlink:href="https://dx.doi.org/10.3233/NICSP210006">⟨10.3233/NICSP210006⟩</text:a></text:p>
              <text:p text:style-name="Normal"><text:span>Chapitre d'ouvrage</text:span></text:p>
              <text:p text:style-name="Normal"><text:a xlink:type="simple" xlink:href="https://hal.science/hal-03541944v1">hal-03541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0917v1">Modal Superimposition for Multi-fingers Variable Friction Tactile Device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Michel Amberg">Michel Amberg</text:a><text:span>,</text:span><text:a xlink:type="simple" xlink:href="https://hal.science/search/index/?q=*&amp;authFullName_s=Betty Semail">Betty Semail</text:a></text:p>
              <text:p text:style-name="Normal"><text:span><text:s/>Haptics: Perception, Devices, Control, and Applications<text:s/></text:span><text:span>, 9774, , pp.521-530, 2016,<text:s/></text:span><text:a xlink:type="simple" xlink:href="https://dx.doi.org/10.1007/978-3-319-42321-0_49">⟨10.1007/978-3-319-42321-0_49⟩</text:a></text:p>
              <text:p text:style-name="Normal"><text:span>Chapitre d'ouvrage</text:span></text:p>
              <text:p text:style-name="Normal"><text:a xlink:type="simple" xlink:href="https://inria.hal.science/hal-01360917v1">hal-01360917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b60d43" table:style-name="b60d43">
          <table:table-column table:style-name="b60d43.0"/>
          <table:table-row>
            <table:table-cell office:value-type="string">
              <text:p text:style-name="Normal"><text:a xlink:type="simple" xlink:href="https://hal.science/hal-03182258v1">Système de motorisation linéaire sécurisée a commande piézoélectrique pour siège de véhicule</text:a></text:p>
              <text:p text:style-name="Normal"><text:a xlink:type="simple" xlink:href="https://hal.science/search/index/?q=*&amp;authFullName_s=Sofiane Ghenna">Sofiane Ghenna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Yves Bernard">Yves Bernard</text:a></text:p>
              <text:p text:style-name="Normal"><text:span>France, N° de brevet: FR3098362A1. 2021</text:span></text:p>
              <text:p text:style-name="Normal"><text:span>Brevet</text:span></text:p>
              <text:p text:style-name="Normal"><text:a xlink:type="simple" xlink:href="https://hal.science/hal-03182258v1">hal-0318225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8fd42" table:style-name="f8fd42">
          <table:table-column table:style-name="f8fd42.0"/>
          <table:table-row>
            <table:table-cell office:value-type="string">
              <text:p text:style-name="Normal"><text:a xlink:type="simple" xlink:href="https://inria.hal.science/tel-01526451v1">Approche multimodale pour la conception d'interfaces à retour tactile à plusieurs doigts</text:a></text:p>
              <text:p text:style-name="Normal"><text:a xlink:type="simple" xlink:href="https://hal.science/search/index/?q=*&amp;authFullName_s=Sofiane Ghenna">Sofiane Ghenna</text:a></text:p>
              <text:p text:style-name="Normal"><text:span>Sciences de l'ingénieur [physics]. Université Lille 1 - Sciences et Technologie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1526451v1">tel-01526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iane GHENNA</dc:title>
    <dc:subject/>
    <dc:description>CV</dc:description>
    <dc:creator/>
    <dc:date>2026-05-23T11:50:44.000</dc:date>
    <meta:generator>PHPWord</meta:generator>
    <meta:initial-creator>CCSD</meta:initial-creator>
    <meta:creation-date>2026-05-23T11:50:44.000</meta:creation-date>
    <meta:keyword/>
    <meta:user-defined meta:name="Category"/>
    <meta:user-defined meta:name="Company"/>
    <meta:user-defined meta:name="Manager"/>
  </office:meta>
</office:document-meta>
</file>