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98fe" style:family="table">
      <style:table-properties style:rel-width="100" table:align="center"/>
    </style:style>
    <style:style style:name="ce98fe.0" style:family="table-column">
      <style:table-column-properties style:column-width="0.00cm"/>
    </style:style>
    <style:style style:name="b2d553" style:family="table">
      <style:table-properties style:rel-width="100" table:align="center"/>
    </style:style>
    <style:style style:name="b2d553.0" style:family="table-column">
      <style:table-column-properties style:column-width="0.00cm"/>
    </style:style>
    <style:style style:name="73bbbd" style:family="table">
      <style:table-properties style:rel-width="100" table:align="center"/>
    </style:style>
    <style:style style:name="73bbbd.0" style:family="table-column">
      <style:table-column-properties style:column-width="0.00cm"/>
    </style:style>
    <style:style style:name="d22933" style:family="table">
      <style:table-properties style:rel-width="100" table:align="center"/>
    </style:style>
    <style:style style:name="d22933.0" style:family="table-column">
      <style:table-column-properties style:column-width="0.00cm"/>
    </style:style>
    <style:style style:name="8435bb" style:family="table">
      <style:table-properties style:rel-width="100" table:align="center"/>
    </style:style>
    <style:style style:name="8435bb.0" style:family="table-column">
      <style:table-column-properties style:column-width="0.00cm"/>
    </style:style>
    <style:style style:name="b2b3d8" style:family="table">
      <style:table-properties style:rel-width="100" table:align="center"/>
    </style:style>
    <style:style style:name="b2b3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ene DELLAG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ce98fe" table:style-name="ce98fe">
          <table:table-column table:style-name="ce98fe.0"/>
          <table:table-row>
            <table:table-cell office:value-type="string">
              <text:p text:style-name="Normal"><text:a xlink:type="simple" xlink:href="https://hal.univ-lorraine.fr/hal-05547068v1">Maintenance strategies integrating environmental impact for wind turbine gear trains</text:a></text:p>
              <text:p text:style-name="Normal"><text:a xlink:type="simple" xlink:href="https://hal.science/search/index/?q=*&amp;authFullName_s=Abdou Aziz Dourfaye Najim">Abdou Aziz Dourfaye Najim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El Mehdi Guendouli">El Mehdi Guendouli</text:a></text:p>
              <text:p text:style-name="Normal"><text:span>AIP Conference Proceedings</text:span><text:span>, 2026, Technologies and Materials for Renewable Energy, Environment and Sustainability: TMREES25Fr, 3486 (1), pp.840001.<text:s/></text:span><text:a xlink:type="simple" xlink:href="https://dx.doi.org/10.1063/12.0042917">⟨10.1063/12.0042917⟩</text:a></text:p>
              <text:p text:style-name="Normal"><text:span>Article dans une revue</text:span></text:p>
              <text:p text:style-name="Normal"><text:a xlink:type="simple" xlink:href="https://hal.univ-lorraine.fr/hal-05547068v1">hal-05547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47947v1">Maximizing wind turbine life-cycle profitability through an optimal preventive maintenance strategy</text:a></text:p>
              <text:p text:style-name="Normal"><text:a xlink:type="simple" xlink:href="https://hal.science/search/index/?q=*&amp;authFullName_s=Yazid Aafif">Yazid Aafif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Anis Chelbi">Anis Chelbi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Lahcen Mifdal">Lahcen Mifdal</text:a></text:p>
              <text:p text:style-name="Normal"><text:span>Computers &amp; Industrial Engineering</text:span><text:span>, 2026, 215, pp.111919.<text:s/></text:span><text:a xlink:type="simple" xlink:href="https://dx.doi.org/10.1016/j.cie.2026.111919">⟨10.1016/j.cie.2026.111919⟩</text:a></text:p>
              <text:p text:style-name="Normal"><text:span>Article dans une revue</text:span></text:p>
              <text:p text:style-name="Normal"><text:a xlink:type="simple" xlink:href="https://hal.univ-lorraine.fr/hal-05547947v1">hal-05547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12176v1">Development of an economical Production policy for a dry machining production system considering environmental impact and recycling constraints</text:a></text:p>
              <text:p text:style-name="Normal"><text:a xlink:type="simple" xlink:href="https://hal.science/search/index/?q=*&amp;authFullName_s=Lahcen Mifdal">Lahcen Mifdal</text:a><text:span>,</text:span><text:a xlink:type="simple" xlink:href="https://hal.science/search/index/?q=*&amp;authFullName_s=El Mehdi Guendouli">El Mehdi Guendouli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Journal of Physics: Conference Series</text:span><text:span>, 2025, Technologies and Materials for Renewable Energy, Environment and Sustainability, 10/02/2025 - 13/02/2025, Casablanca, Morocco, 3028 (1), pp.012013.<text:s/></text:span><text:a xlink:type="simple" xlink:href="https://dx.doi.org/10.1088/1742-6596/3028/1/012013">⟨10.1088/1742-6596/3028/1/012013⟩</text:a></text:p>
              <text:p text:style-name="Normal"><text:span>Article dans une revue</text:span></text:p>
              <text:p text:style-name="Normal"><text:a xlink:type="simple" xlink:href="https://hal.univ-lorraine.fr/hal-05112176v1">hal-05112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2499v1">Production planning for sustainable dry machining production systems</text:a></text:p>
              <text:p text:style-name="Normal"><text:a xlink:type="simple" xlink:href="https://hal.science/search/index/?q=*&amp;authFullName_s=Lahcen Mifdal">Lahcen Mifdal</text:a><text:span>,</text:span><text:a xlink:type="simple" xlink:href="https://hal.science/search/index/?q=*&amp;authFullName_s=El Mehdi Guendouli">El Mehdi Guendouli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Management of Environmental Quality: An International Journal</text:span><text:span>, 2025, pp.1-21.<text:s/></text:span><text:a xlink:type="simple" xlink:href="https://dx.doi.org/10.1108/MEQ-03-2025-0200">⟨10.1108/MEQ-03-2025-0200⟩</text:a></text:p>
              <text:p text:style-name="Normal"><text:span>Article dans une revue</text:span></text:p>
              <text:p text:style-name="Normal"><text:a xlink:type="simple" xlink:href="https://hal.univ-lorraine.fr/hal-05312499v1">hal-053124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5690v1">Integrated production-maintenance strategy considering energy consumption and recycling constraints in dry machining</text:a></text:p>
              <text:p text:style-name="Normal"><text:a xlink:type="simple" xlink:href="https://hal.science/search/index/?q=*&amp;authFullName_s=El Mehdi Guendouli">El Mehdi Guendouli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El Mehdi Kibbou">El Mehdi Kibbou</text:a><text:span>,</text:span><text:a xlink:type="simple" xlink:href="https://hal.science/search/index/?q=*&amp;authFullName_s=Abdelhadi Moufki">Abdelhadi Moufki</text:a></text:p>
              <text:p text:style-name="Normal"><text:span>International Journal of Advanced Manufacturing Technology</text:span><text:span>, 2024, 133 (7-8), pp.3335-3353.<text:s/></text:span><text:a xlink:type="simple" xlink:href="https://dx.doi.org/10.1007/s00170-024-13954-5">⟨10.1007/s00170-024-13954-5⟩</text:a></text:p>
              <text:p text:style-name="Normal"><text:span>Article dans une revue</text:span></text:p>
              <text:p text:style-name="Normal"><text:a xlink:type="simple" xlink:href="https://hal.univ-lorraine.fr/hal-04975690v1">hal-04975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2310v1">Integrated design and maintenance strategies for wind turbine gearboxes</text:a></text:p>
              <text:p text:style-name="Normal"><text:a xlink:type="simple" xlink:href="https://hal.science/search/index/?q=*&amp;authFullName_s=Yazid Aafif">Yazid Aafif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text:span>,</text:span><text:a xlink:type="simple" xlink:href="https://hal.science/search/index/?q=*&amp;authFullName_s=Lahcen Mifdal">Lahcen Mifdal</text:a></text:p>
              <text:p text:style-name="Normal"><text:span>Journal of Quality in Maintenance Engineering</text:span><text:span>, 2024, 30 (3), pp.521-539.<text:s/></text:span><text:a xlink:type="simple" xlink:href="https://dx.doi.org/10.1108/JQME-01-2024-0009">⟨10.1108/JQME-01-2024-0009⟩</text:a></text:p>
              <text:p text:style-name="Normal"><text:span>Article dans une revue</text:span></text:p>
              <text:p text:style-name="Normal"><text:a xlink:type="simple" xlink:href="https://hal.univ-lorraine.fr/hal-05582310v1">hal-0558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658v1">Joint production, maintenance and quality control chart optimization for a degrading manufacturing–reworking system with assignable causes</text:a></text:p>
              <text:p text:style-name="Normal"><text:a xlink:type="simple" xlink:href="https://hal.science/search/index/?q=*&amp;authFullName_s=Mohamed Ali Kammoun">Mohamed Ali Kammoun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Marwen Mejri">Marwen Mejri</text:a><text:span>,</text:span><text:a xlink:type="simple" xlink:href="https://hal.science/search/index/?q=*&amp;authFullName_s=Sami Bennour">Sami Bennour</text:a></text:p>
              <text:p text:style-name="Normal"><text:span>International Journal of Advanced Manufacturing Technology</text:span><text:span>, 2023, 130 (3-4), pp.1241-1264.<text:s/></text:span><text:a xlink:type="simple" xlink:href="https://dx.doi.org/10.1007/s00170-023-12688-0">⟨10.1007/s00170-023-12688-0⟩</text:a></text:p>
              <text:p text:style-name="Normal"><text:span>Article dans une revue</text:span></text:p>
              <text:p text:style-name="Normal"><text:a xlink:type="simple" xlink:href="https://hal.science/hal-05233658v1">hal-0523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99v1">An improved integrated maintenance/spare parts management for wind turbine systems with adopting switching concept</text:a></text:p>
              <text:p text:style-name="Normal"><text:a xlink:type="simple" xlink:href="https://hal.science/search/index/?q=*&amp;authFullName_s=Faker Abderrahmane">Faker Abderrahmane</text:a><text:span>,</text:span><text:a xlink:type="simple" xlink:href="https://hal.science/search/index/?q=*&amp;authFullName_s=S. Bouslikhane">S. Bouslikhane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W. Trabelsi">W. Trabelsi</text:a></text:p>
              <text:p text:style-name="Normal"><text:span>Energy Reports</text:span><text:span>, 2022, 8 (Supplement 9), pp.936-955.<text:s/></text:span><text:a xlink:type="simple" xlink:href="https://dx.doi.org/10.1016/j.egyr.2022.07.123">⟨10.1016/j.egyr.2022.07.123⟩</text:a></text:p>
              <text:p text:style-name="Normal"><text:span>Article dans une revue</text:span></text:p>
              <text:p text:style-name="Normal"><text:a xlink:type="simple" xlink:href="https://hal.science/hal-05290699v1">hal-05290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9933v1">Selling or leasing used vehicles considering their energetic type, the potential demand for leasing, and the expected maintenance costs</text:a></text:p>
              <text:p text:style-name="Normal"><text:a xlink:type="simple" xlink:href="https://hal.science/search/index/?q=*&amp;authFullName_s=Amir Baklouti">Amir Baklouti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Energy Reports</text:span><text:span>, 2022, 8, pp.1125-1135.<text:s/></text:span><text:a xlink:type="simple" xlink:href="https://dx.doi.org/10.1016/j.egyr.2022.07.074">⟨10.1016/j.egyr.2022.07.074⟩</text:a></text:p>
              <text:p text:style-name="Normal"><text:span>Article dans une revue</text:span></text:p>
              <text:p text:style-name="Normal"><text:a xlink:type="simple" xlink:href="https://hal.univ-lorraine.fr/hal-03769933v1">hal-037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321v1">Automated Diagnosis System for Outpatients and Inpatients With Cardiovascular Diseases</text:a></text:p>
              <text:p text:style-name="Normal"><text:a xlink:type="simple" xlink:href="https://hal.science/search/index/?q=*&amp;authFullName_s=Kaouter Karboub">Kaouter Karboub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Fouad Moutaouakkil">Fouad Moutaouakkil</text:a><text:span>et al.</text:span></text:p>
              <text:p text:style-name="Normal"><text:span>IEEE Sensors Journal</text:span><text:span>, 2021, 21 (2), pp.1935-1946.<text:s/></text:span><text:a xlink:type="simple" xlink:href="https://dx.doi.org/10.1109/JSEN.2020.3019668">⟨10.1109/JSEN.2020.3019668⟩</text:a></text:p>
              <text:p text:style-name="Normal"><text:span>Article dans une revue</text:span></text:p>
              <text:p text:style-name="Normal"><text:a xlink:type="simple" xlink:href="https://hal.science/hal-03158321v1">hal-0315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755v1">Integrated production-maintenance strategy considering quality constraints in dry machining</text:a></text:p>
              <text:p text:style-name="Normal"><text:a xlink:type="simple" xlink:href="https://hal.science/search/index/?q=*&amp;authFullName_s=I. Majdouline">I. Majdoulin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L. Mifdal">L. Mifdal</text:a><text:span>,</text:span><text:a xlink:type="simple" xlink:href="https://hal.science/search/index/?q=*&amp;authFullName_s=E. Kibbou">E. Kibbou</text:a><text:span>,</text:span><text:a xlink:type="simple" xlink:href="https://hal.science/search/index/?q=*&amp;authFullName_s=Abdelhadi Moufki">Abdelhadi Moufki</text:a></text:p>
              <text:p text:style-name="Normal"><text:span>International Journal of Production Research</text:span><text:span>, 2021, 60 (9), pp.2850-2864.<text:s/></text:span><text:a xlink:type="simple" xlink:href="https://dx.doi.org/10.1080/00207543.2021.1905193">⟨10.1080/00207543.2021.1905193⟩</text:a></text:p>
              <text:p text:style-name="Normal"><text:span>Article dans une revue</text:span></text:p>
              <text:p text:style-name="Normal"><text:a xlink:type="simple" xlink:href="https://hal.science/hal-03202755v1">hal-03202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3503v1">Modeling and Validation Of The Hospital’s Ambulatory and Inpatients Operations Using A Non-Homogenous Discrete Time Markovian Chains</text:a></text:p>
              <text:p text:style-name="Normal"><text:a xlink:type="simple" xlink:href="https://hal.science/search/index/?q=*&amp;authFullName_s=Kaouter Karboub">Kaouter Karboub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Abbas Dandache">Abbas Dandache</text:a><text:span>et al.</text:span></text:p>
              <text:p text:style-name="Normal"><text:span>IEEE Access</text:span><text:span>, 2021, 9, pp.103044-103055.<text:s/></text:span><text:a xlink:type="simple" xlink:href="https://dx.doi.org/10.1109/ACCESS.2021.3098715">⟨10.1109/ACCESS.2021.3098715⟩</text:a></text:p>
              <text:p text:style-name="Normal"><text:span>Article dans une revue</text:span></text:p>
              <text:p text:style-name="Normal"><text:a xlink:type="simple" xlink:href="https://hal.univ-lorraine.fr/hal-03293503v1">hal-0329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425v1">An improved imperfect maintenance strategy for multiperiod randomly failing equipment with stochastic repair times</text:a></text:p>
              <text:p text:style-name="Normal"><text:a xlink:type="simple" xlink:href="https://hal.science/search/index/?q=*&amp;authFullName_s=Sofiene Dellagi">Sofiene Dellagi</text:a><text:span>,</text:span><text:a xlink:type="simple" xlink:href="https://hal.science/search/index/?q=*&amp;authFullName_s=Mohamed Noomane Darghouth">Mohamed Noomane Darghouth</text:a></text:p>
              <text:p text:style-name="Normal"><text:span>Journal of Quality in Maintenance Engineering</text:span><text:span>, 2021, 28 (2), pp.491-505.<text:s/></text:span><text:a xlink:type="simple" xlink:href="https://dx.doi.org/10.1108/JQME-10-2020-0105">⟨10.1108/JQME-10-2020-0105⟩</text:a></text:p>
              <text:p text:style-name="Normal"><text:span>Article dans une revue</text:span></text:p>
              <text:p text:style-name="Normal"><text:a xlink:type="simple" xlink:href="https://hal.science/hal-03663425v1">hal-0366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703v1">Quasi-Optimal Sizing of a Vehicle Fleet Considering Environmental Impact, Maintenance, and Eventual Containment Measures</text:a></text:p>
              <text:p text:style-name="Normal"><text:a xlink:type="simple" xlink:href="https://hal.science/search/index/?q=*&amp;authFullName_s=Malek Ben Mechlia">Malek Ben Mechlia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Sustainability</text:span><text:span>, 2021, 13 (8), pp.4384.<text:s/></text:span><text:a xlink:type="simple" xlink:href="https://dx.doi.org/10.3390/su13084384">⟨10.3390/su13084384⟩</text:a></text:p>
              <text:p text:style-name="Normal"><text:span>Article dans une revue</text:span></text:p>
              <text:p text:style-name="Normal"><text:a xlink:type="simple" xlink:href="https://hal.science/hal-03214703v1">hal-0321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170v1">RETRACTED : Integrated maintenance/spare parts management for manufacturing system according to variable production rate impacting the system degradation</text:a></text:p>
              <text:p text:style-name="Normal"><text:a xlink:type="simple" xlink:href="https://hal.science/search/index/?q=*&amp;authFullName_s=Sofiene Dellagi">Sofiene Dellagi</text:a><text:span>,</text:span><text:a xlink:type="simple" xlink:href="https://hal.science/search/index/?q=*&amp;authFullName_s=Wajdi Trabelsi">Wajdi Trabelsi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Nidhal Rezg">Nidhal Rezg</text:a></text:p>
              <text:p text:style-name="Normal"><text:span>Concurrent Engineering: Research and Applications</text:span><text:span>, 2020, 28 (1), pp.72-84.<text:s/></text:span><text:a xlink:type="simple" xlink:href="https://dx.doi.org/10.1177/1063293X19898734">⟨10.1177/1063293X19898734⟩</text:a></text:p>
              <text:p text:style-name="Normal"><text:span>Article dans une revue</text:span></text:p>
              <text:p text:style-name="Normal"><text:a xlink:type="simple" xlink:href="https://hal.science/hal-02451170v1">hal-02451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8878v1">Analytical evaluation of TPM performance based on an economic criterion</text:a></text:p>
              <text:p text:style-name="Normal"><text:a xlink:type="simple" xlink:href="https://hal.science/search/index/?q=*&amp;authFullName_s=Kenza Chaabane">Kenza Chaaba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Wajdi Trabelsi">Wajdi Trabelsi</text:a></text:p>
              <text:p text:style-name="Normal"><text:span>Journal of Quality in Maintenance Engineering</text:span><text:span>, 2020, 27 (2), pp.413-429.<text:s/></text:span><text:a xlink:type="simple" xlink:href="https://dx.doi.org/10.1108/JQME-08-2019-0085">⟨10.1108/JQME-08-2019-0085⟩</text:a></text:p>
              <text:p text:style-name="Normal"><text:span>Article dans une revue</text:span></text:p>
              <text:p text:style-name="Normal"><text:a xlink:type="simple" xlink:href="https://hal.univ-lorraine.fr/hal-03008878v1">hal-030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862v1">Lebanon’s electricity from fuel to solar energy production</text:a></text:p>
              <text:p text:style-name="Normal"><text:a xlink:type="simple" xlink:href="https://hal.science/search/index/?q=*&amp;authFullName_s=Maya Julian Salame">Maya Julian Salame</text:a><text:span>,</text:span><text:a xlink:type="simple" xlink:href="https://hal.science/search/index/?q=*&amp;authFullName_s=Nathalie Bassil">Nathalie Bassil</text:a><text:span>,</text:span><text:a xlink:type="simple" xlink:href="https://hal.science/search/index/?q=*&amp;authFullName_s=Sofiene Dellagi">Sofiene Dellagi</text:a></text:p>
              <text:p text:style-name="Normal"><text:span>Energy Reports</text:span><text:span>, 2020, 6 (Supplément 6), pp.420-429.<text:s/></text:span><text:a xlink:type="simple" xlink:href="https://dx.doi.org/10.1016/j.egyr.2020.08.061">⟨10.1016/j.egyr.2020.08.061⟩</text:a></text:p>
              <text:p text:style-name="Normal"><text:span>Article dans une revue</text:span></text:p>
              <text:p text:style-name="Normal"><text:a xlink:type="simple" xlink:href="https://hal.science/hal-03159862v1">hal-031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239v1">An Optimal Preventive Maintenance Policy for a Solar Photovoltaic System</text:a></text:p>
              <text:p text:style-name="Normal"><text:a xlink:type="simple" xlink:href="https://hal.science/search/index/?q=*&amp;authFullName_s=Amir Baklouti">Amir Baklouti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Sustainability</text:span><text:span>, 2020, 12 (10), pp.4266.<text:s/></text:span><text:a xlink:type="simple" xlink:href="https://dx.doi.org/10.3390/su12104266">⟨10.3390/su12104266⟩</text:a></text:p>
              <text:p text:style-name="Normal"><text:span>Article dans une revue</text:span></text:p>
              <text:p text:style-name="Normal"><text:a xlink:type="simple" xlink:href="https://hal.science/hal-02626239v1">hal-02626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4209v1">Prediction of Surface Quality Based on the Non-Linear Vibrations in Orthogonal Cutting Process: Time Domain Modeling</text:a></text:p>
              <text:p text:style-name="Normal"><text:a xlink:type="simple" xlink:href="https://hal.science/search/index/?q=*&amp;authFullName_s=El Mehdi Kibbou">El Mehdi Kibbou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Ilias Majdouline">Ilias Majdouline</text:a><text:span>,</text:span><text:a xlink:type="simple" xlink:href="https://hal.science/search/index/?q=*&amp;authFullName_s=Abdelhadi Moufki">Abdelhadi Moufki</text:a></text:p>
              <text:p text:style-name="Normal"><text:span>Journal of Manufacturing and Materials Processing</text:span><text:span>, 2019, Surface Integrity in Machining, 3 (3), pp.53.<text:s/></text:span><text:a xlink:type="simple" xlink:href="https://dx.doi.org/10.3390/jmmp3030053">⟨10.3390/jmmp3030053⟩</text:a></text:p>
              <text:p text:style-name="Normal"><text:span>Article dans une revue</text:span></text:p>
              <text:p text:style-name="Normal"><text:a xlink:type="simple" xlink:href="https://hal.univ-lorraine.fr/hal-03204209v1">hal-03204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6802v1">Sizing of the Drone Delivery Fleet Considering Energy Autonomy</text:a></text:p>
              <text:p text:style-name="Normal"><text:a xlink:type="simple" xlink:href="https://hal.science/search/index/?q=*&amp;authFullName_s=Asma Troudi">Asma Troudi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derrahman Mhamedi">Abderrahman Mhamedi</text:a></text:p>
              <text:p text:style-name="Normal"><text:span>Sustainability</text:span><text:span>, 2018, 10 (9),<text:s/></text:span><text:a xlink:type="simple" xlink:href="https://dx.doi.org/10.3390/su10093344">⟨10.3390/su10093344⟩</text:a></text:p>
              <text:p text:style-name="Normal"><text:span>Article dans une revue</text:span></text:p>
              <text:p text:style-name="Normal"><text:a xlink:type="simple" xlink:href="https://hal.univ-lorraine.fr/hal-01886802v1">hal-0188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15v1">Integrated Maintenance-Quality policy with rework process under improved imperfect preventive maintenance</text:a></text:p>
              <text:p text:style-name="Normal"><text:a xlink:type="simple" xlink:href="https://hal.science/search/index/?q=*&amp;authFullName_s=A. Gouiaa-Mtibaa">A. Gouiaa-Mtiba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Z. Achour">Z. Achour</text:a><text:span>,</text:span><text:a xlink:type="simple" xlink:href="https://hal.science/search/index/?q=*&amp;authFullName_s=W. Erray">W. Erray</text:a></text:p>
              <text:p text:style-name="Normal"><text:span>Reliability Engineering and System Safety</text:span><text:span>, 2018, 173, pp.1 - 11.<text:s/></text:span><text:a xlink:type="simple" xlink:href="https://dx.doi.org/10.1016/j.ress.2017.12.020">⟨10.1016/j.ress.2017.12.020⟩</text:a></text:p>
              <text:p text:style-name="Normal"><text:span>Article dans une revue</text:span></text:p>
              <text:p text:style-name="Normal"><text:a xlink:type="simple" xlink:href="https://hal.science/hal-01717315v1">hal-0171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87v1">Integrated maintenance–quality policy taking into account the economical impact of reworking activities.</text:a></text:p>
              <text:p text:style-name="Normal"><text:a xlink:type="simple" xlink:href="https://hal.science/search/index/?q=*&amp;authFullName_s=Amal Gouiaa-Mtibaa">Amal Gouiaa-Mtiba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Zied Achour">Zied Achour</text:a><text:span>,</text:span><text:a xlink:type="simple" xlink:href="https://hal.science/search/index/?q=*&amp;authFullName_s=Walid Erray">Walid Erray</text:a></text:p>
              <text:p text:style-name="Normal"><text:span>International Journal of Systems Science: Operations &amp; Logistics</text:span><text:span>, 2017,<text:s/></text:span><text:a xlink:type="simple" xlink:href="https://dx.doi.org/10.1080/23302674.2017.1315194">⟨10.1080/23302674.2017.1315194⟩</text:a></text:p>
              <text:p text:style-name="Normal"><text:span>Article dans une revue</text:span></text:p>
              <text:p text:style-name="Normal"><text:a xlink:type="simple" xlink:href="https://hal.science/hal-01589587v1">hal-015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05v1">Joint integrated production-maintenance policy with production plan smoothing through production rate control</text:a></text:p>
              <text:p text:style-name="Normal"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text:span>,</text:span><text:a xlink:type="simple" xlink:href="https://hal.science/search/index/?q=*&amp;authFullName_s=Wajdi Trabelsi">Wajdi Trabelsi</text:a></text:p>
              <text:p text:style-name="Normal"><text:span>Journal of Manufacturing Systems</text:span><text:span>, 2017, 42, pp.262-270.<text:s/></text:span><text:a xlink:type="simple" xlink:href="https://dx.doi.org/10.1016/j.jmsy.2016.12.013">⟨10.1016/j.jmsy.2016.12.013⟩</text:a></text:p>
              <text:p text:style-name="Normal"><text:span>Article dans une revue</text:span></text:p>
              <text:p text:style-name="Normal"><text:a xlink:type="simple" xlink:href="https://hal.science/hal-01493305v1">hal-0149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632v1">Development of Integrated Maintenance-Quality Policy according to imperfect quality item produced</text:a></text:p>
              <text:p text:style-name="Normal"><text:a xlink:type="simple" xlink:href="https://hal.science/search/index/?q=*&amp;authFullName_s=Amal Gouiaa-Mtibaa">Amal Gouiaa-Mtiba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Zied Achour">Zied Achour</text:a><text:span>,</text:span><text:a xlink:type="simple" xlink:href="https://hal.science/search/index/?q=*&amp;authFullName_s=Walid Erray">Walid Erray</text:a></text:p>
              <text:p text:style-name="Normal"><text:span>IFAC-PapersOnLine</text:span><text:span>, 2016, 8th IFAC Conference on Manufacturing Modelling, Management and Control, MIM 2016 : Troyes, France, 28—30 June 2016 : proceedings, 49 (12), pp.1400-1405.<text:s/></text:span><text:a xlink:type="simple" xlink:href="https://dx.doi.org/10.1016/j.ifacol.2016.07.764">⟨10.1016/j.ifacol.2016.07.764⟩</text:a></text:p>
              <text:p text:style-name="Normal"><text:span>Article dans une revue</text:span></text:p>
              <text:p text:style-name="Normal"><text:a xlink:type="simple" xlink:href="https://hal.science/hal-01598632v1">hal-01598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054v1">Joint optimization of preventive maintenance and spare parts inventory for an optimal production plan with consideration of CO2 emission</text:a></text:p>
              <text:p text:style-name="Normal"><text:a xlink:type="simple" xlink:href="https://hal.science/search/index/?q=*&amp;authFullName_s=Kader Ba">Kader B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Walid Erray">Walid Erray</text:a></text:p>
              <text:p text:style-name="Normal"><text:span>Reliability Engineering and System Safety</text:span><text:span>, 2016, 149, pp.172-186.<text:s/></text:span><text:a xlink:type="simple" xlink:href="https://dx.doi.org/10.1016/j.ress.2016.01.006">⟨10.1016/j.ress.2016.01.006⟩</text:a></text:p>
              <text:p text:style-name="Normal"><text:span>Article dans une revue</text:span></text:p>
              <text:p text:style-name="Normal"><text:a xlink:type="simple" xlink:href="https://api.istex.fr/ark:/67375/6H6-0V90N732-H/fulltext.pdf?sid=hal">istex</text:a></text:p>
              <text:p text:style-name="Normal"><text:a xlink:type="simple" xlink:href="https://hal.univ-lorraine.fr/hal-01322054v1">hal-01322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485v1">Joint Optimization Approach of Maintenance and Production Planning for a Multiple-Product Manufacturing System</text:a></text:p>
              <text:p text:style-name="Normal"><text:a xlink:type="simple" xlink:href="https://hal.science/search/index/?q=*&amp;authFullName_s=Lahcen Mifdal">Lahcen Mifdal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Sofiene Dellagi">Sofiene Dellagi</text:a></text:p>
              <text:p text:style-name="Normal"><text:span>Mathematical Problems in Engineering</text:span><text:span>, 2015, 2015,<text:s/></text:span><text:a xlink:type="simple" xlink:href="https://dx.doi.org/10.1155/2015/769723">⟨10.1155/2015/769723⟩</text:a></text:p>
              <text:p text:style-name="Normal"><text:span>Article dans une revue</text:span></text:p>
              <text:p text:style-name="Normal"><text:a xlink:type="simple" xlink:href="https://hal.univ-lorraine.fr/hal-01322485v1">hal-01322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22059v1">Joint optimisation of maintenance and production policies with subcontracting and product returns</text:a></text:p>
              <text:p text:style-name="Normal"><text:a xlink:type="simple" xlink:href="https://hal.science/search/index/?q=*&amp;authFullName_s=Hajej Zied">Hajej Zied</text:a><text:span>,</text:span><text:a xlink:type="simple" xlink:href="https://hal.science/search/index/?q=*&amp;authFullName_s=Dellagi Sofiene">Dellagi Sofiene</text:a><text:span>,</text:span><text:a xlink:type="simple" xlink:href="https://hal.science/search/index/?q=*&amp;authFullName_s=Rezg Nidhal">Rezg Nidhal</text:a></text:p>
              <text:p text:style-name="Normal"><text:span>Journal of Intelligent Manufacturing</text:span><text:span>, 2014, 25 (3),<text:s/></text:span><text:a xlink:type="simple" xlink:href="https://dx.doi.org/10.1007/s10845-012-0707-9">⟨10.1007/s10845-012-0707-9⟩</text:a></text:p>
              <text:p text:style-name="Normal"><text:span>Article dans une revue</text:span></text:p>
              <text:p text:style-name="Normal"><text:a xlink:type="simple" xlink:href="https://hal.univ-lorraine.fr/hal-01322059v1">hal-013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742v1">Joint optimisation of maintenance and production policies considering random demand and variable production rate</text:a></text:p>
              <text:p text:style-name="Normal"><text:a xlink:type="simple" xlink:href="https://hal.science/search/index/?q=*&amp;authFullName_s=Souheil Ayed">Souheil Ayed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Rezg Nidhal">Rezg Nidhal</text:a></text:p>
              <text:p text:style-name="Normal"><text:span>International Journal of Production Research</text:span><text:span>, 2012, 50 (23), pp.6870-6885.<text:s/></text:span><text:a xlink:type="simple" xlink:href="https://dx.doi.org/10.1080/00207543.2011.631601">⟨10.1080/00207543.2011.631601⟩</text:a></text:p>
              <text:p text:style-name="Normal"><text:span>Article dans une revue</text:span></text:p>
              <text:p text:style-name="Normal"><text:a xlink:type="simple" xlink:href="https://hal.science/hal-03243742v1">hal-0324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755v1">Development and optimisation of a maintenance policy under environmental constraints</text:a></text:p>
              <text:p text:style-name="Normal"><text:a xlink:type="simple" xlink:href="https://hal.science/search/index/?q=*&amp;authFullName_s=H. Chouikhi">H. Chouikhi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. Rezg">N. Rezg</text:a></text:p>
              <text:p text:style-name="Normal"><text:span>International Journal of Production Research</text:span><text:span>, 2012, 50 (13), pp.3612-3620.<text:s/></text:span><text:a xlink:type="simple" xlink:href="https://dx.doi.org/10.1080/00207543.2012.670929">⟨10.1080/00207543.2012.670929⟩</text:a></text:p>
              <text:p text:style-name="Normal"><text:span>Article dans une revue</text:span></text:p>
              <text:p text:style-name="Normal"><text:a xlink:type="simple" xlink:href="https://hal.science/hal-03243755v1">hal-03243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87v1">Optimal Integrated maintenance/production policy under a Variable Failure Rate depending to the production plan</text:a></text:p>
              <text:p text:style-name="Normal"><text:a xlink:type="simple" xlink:href="https://hal.science/search/index/?q=*&amp;authFullName_s=Zied Hajjej">Zied Hajjej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/text:p>
              <text:p text:style-name="Normal"><text:span>Journal of Intelligent Manufacturing</text:span><text:span>, 2011,<text:s/></text:span><text:a xlink:type="simple" xlink:href="https://dx.doi.org/10.1080/00207543.2010.528063">⟨10.1080/00207543.2010.528063⟩</text:a></text:p>
              <text:p text:style-name="Normal"><text:span>Article dans une revue</text:span></text:p>
              <text:p text:style-name="Normal"><text:a xlink:type="simple" xlink:href="https://inria.hal.science/inria-00601387v1">inria-00601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710v1">Optimal integrated maintenance/production policy for randomly failing systems with variable failure rate</text:a></text:p>
              <text:p text:style-name="Normal"><text:a xlink:type="simple" xlink:href="https://hal.science/search/index/?q=*&amp;authFullName_s=Zied Hajej">Zied Hajej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Sofiène Dellagi">Sofiène Dellagi</text:a></text:p>
              <text:p text:style-name="Normal"><text:span>International Journal of Production Research</text:span><text:span>, 2011, pp.5695-5712.<text:s/></text:span><text:a xlink:type="simple" xlink:href="https://dx.doi.org/10.1080/00207543.2010.528063">⟨10.1080/00207543.2010.528063⟩</text:a></text:p>
              <text:p text:style-name="Normal"><text:span>Article dans une revue</text:span></text:p>
              <text:p text:style-name="Normal"><text:a xlink:type="simple" xlink:href="https://inria.hal.science/inria-00601710v1">inria-00601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01v1">Development of joint maintenance and production strategies in a subcontracting environment</text:a></text:p>
              <text:p text:style-name="Normal"><text:a xlink:type="simple" xlink:href="https://hal.science/search/index/?q=*&amp;authFullName_s=Mohammed Dahane">Mohammed Dahan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Christian Clémentz">Christian Clémentz</text:a><text:span>,</text:span><text:a xlink:type="simple" xlink:href="https://hal.science/search/index/?q=*&amp;authFullName_s=Nidhal Rezg">Nidhal Rezg</text:a></text:p>
              <text:p text:style-name="Normal"><text:span>International Journal of Production Research</text:span><text:span>, 2011,<text:s/></text:span><text:a xlink:type="simple" xlink:href="https://dx.doi.org/10.1080/00207543.2010.519173">⟨10.1080/00207543.2010.519173⟩</text:a></text:p>
              <text:p text:style-name="Normal"><text:span>Article dans une revue</text:span></text:p>
              <text:p text:style-name="Normal"><text:a xlink:type="simple" xlink:href="https://inria.hal.science/inria-00598601v1">inria-0059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538v1">Optimal integrated maintenance/production policy for randomly failing systems with variable failure rate</text:a></text:p>
              <text:p text:style-name="Normal"><text:a xlink:type="simple" xlink:href="https://hal.science/search/index/?q=*&amp;authFullName_s=Hajej Zied">Hajej Zied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/text:p>
              <text:p text:style-name="Normal"><text:span>International Journal of Production Research</text:span><text:span>, 2011, pp.1.<text:s/></text:span><text:a xlink:type="simple" xlink:href="https://dx.doi.org/10.1080/00207543.2010.528063">⟨10.1080/00207543.2010.528063⟩</text:a></text:p>
              <text:p text:style-name="Normal"><text:span>Article dans une revue</text:span></text:p>
              <text:p text:style-name="Normal"><text:a xlink:type="simple" xlink:href="https://hal.science/hal-00660538v1">hal-00660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12v1">Optimal maintenance/production policy for a manufacturing system subjected to random failure and calling upon several subcontractors</text:a></text:p>
              <text:p text:style-name="Normal"><text:a xlink:type="simple" xlink:href="https://hal.science/search/index/?q=*&amp;authFullName_s=Sofiène Dellagi">Sofiène Dellag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A. Gharbi">A. Gharbi</text:a></text:p>
              <text:p text:style-name="Normal"><text:span>International Journal of Management Science and Engineering Management<text:s/></text:span><text:span>, 2009, 5 (4), pp.261-267.<text:s/></text:span><text:a xlink:type="simple" xlink:href="https://dx.doi.org/10.1080/17509653.2010.10671116">⟨10.1080/17509653.2010.10671116⟩</text:a></text:p>
              <text:p text:style-name="Normal"><text:span>Article dans une revue</text:span></text:p>
              <text:p text:style-name="Normal"><text:a xlink:type="simple" xlink:href="https://inria.hal.science/inria-00600912v1">inria-00600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544v1">Joint optimal inventory control and preventive maintenance policy</text:a></text:p>
              <text:p text:style-name="Normal"><text:a xlink:type="simple" xlink:href="https://hal.science/search/index/?q=*&amp;authFullName_s=Nidhal Rezg">Nidhal Rezg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International Journal of Production Research</text:span><text:span>, 2008, 46 (19), pp.5349 - 5365.<text:s/></text:span><text:a xlink:type="simple" xlink:href="https://dx.doi.org/10.1080/00207540802273942">⟨10.1080/00207540802273942⟩</text:a></text:p>
              <text:p text:style-name="Normal"><text:span>Article dans une revue</text:span></text:p>
              <text:p text:style-name="Normal"><text:a xlink:type="simple" xlink:href="https://inria.hal.science/inria-00598544v1">inria-005985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368v1">Preventive maintenance of manufacturing systems under environmental constraints</text:a></text:p>
              <text:p text:style-name="Normal"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Xiaolan Xie">Xiaolan Xie</text:a></text:p>
              <text:p text:style-name="Normal"><text:span>International Journal of Production Research</text:span><text:span>, 2007, 45 (5), pp.1233-1254.<text:s/></text:span><text:a xlink:type="simple" xlink:href="https://dx.doi.org/10.1080/00207540600607226">⟨10.1080/00207540600607226⟩</text:a></text:p>
              <text:p text:style-name="Normal"><text:span>Article dans une revue</text:span></text:p>
              <text:p text:style-name="Normal"><text:a xlink:type="simple" xlink:href="https://hal-emse.ccsd.cnrs.fr/emse-00449368v1">emse-00449368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b2d553" table:style-name="b2d553">
          <table:table-column table:style-name="b2d553.0"/>
          <table:table-row>
            <table:table-cell office:value-type="string">
              <text:p text:style-name="Normal"><text:a xlink:type="simple" xlink:href="https://hal.univ-lorraine.fr/hal-05582312v1">Optimal Maintenance Policy for Wind Turbine Gearbox with Minimum Requirement For Full Capacity Operation</text:a></text:p>
              <text:p text:style-name="Normal"><text:a xlink:type="simple" xlink:href="https://hal.science/search/index/?q=*&amp;authFullName_s=Yazid Aafif">Yazid Aafif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Jérémie Schutz">Jérémie Schutz</text:a></text:p>
              <text:p text:style-name="Normal"><text:span>10th North American International Conference on Industrial Engineering and Operations Management</text:span><text:span>, Jun 2025, UCF – University of Central Florida, United States. pp.610-619,<text:s/></text:span><text:a xlink:type="simple" xlink:href="https://dx.doi.org/10.46254/NA10.20250187">⟨10.46254/NA10.20250187⟩</text:a></text:p>
              <text:p text:style-name="Normal"><text:span>Communication dans un congrès</text:span></text:p>
              <text:p text:style-name="Normal"><text:a xlink:type="simple" xlink:href="https://hal.univ-lorraine.fr/hal-05582312v1">hal-0558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34v1">Economic Production Strategy Considering Energy Consumption and Recycling Constraints in Dry Machining</text:a></text:p>
              <text:p text:style-name="Normal"><text:a xlink:type="simple" xlink:href="https://hal.science/search/index/?q=*&amp;authFullName_s=El Mehdi Guendouli">El Mehdi Guendouli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El Mehdi Kibbou">El Mehdi Kibbou</text:a><text:span>,</text:span><text:a xlink:type="simple" xlink:href="https://hal.science/search/index/?q=*&amp;authFullName_s=Abdelhadi Moufki">Abdelhadi Moufki</text:a></text:p>
              <text:p text:style-name="Normal"><text:span>14th International Conference on Industrial Engineering and Operations Management</text:span><text:span>, Feb 2024, Dubai, United Arab Emirates. pp.1046-1057,<text:s/></text:span><text:a xlink:type="simple" xlink:href="https://dx.doi.org/10.46254/AN14.20240267">⟨10.46254/AN14.20240267⟩</text:a></text:p>
              <text:p text:style-name="Normal"><text:span>Communication dans un congrès</text:span></text:p>
              <text:p text:style-name="Normal"><text:a xlink:type="simple" xlink:href="https://hal.science/hal-04975834v1">hal-04975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5757v1">An optimal maintenance strategy for machining system considering production rates</text:a></text:p>
              <text:p text:style-name="Normal"><text:a xlink:type="simple" xlink:href="https://hal.science/search/index/?q=*&amp;authFullName_s=E.M. Guendouli">E.M. Guendouli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E.M. Kibbou">E.M. Kibbou</text:a><text:span>,</text:span><text:a xlink:type="simple" xlink:href="https://hal.science/search/index/?q=*&amp;authFullName_s=Abdelhadi Moufki">Abdelhadi Moufki</text:a></text:p>
              <text:p text:style-name="Normal"><text:span>The 6th IFAC Workshop on Advanced Maintenance Engineering, Services, and Technology (AMEST2024)</text:span><text:span>, Jun 2024, Cagliari, Italy. pp.61-66,<text:s/></text:span><text:a xlink:type="simple" xlink:href="https://dx.doi.org/10.1016/j.ifacol.2024.08.051">⟨10.1016/j.ifacol.2024.08.051⟩</text:a></text:p>
              <text:p text:style-name="Normal"><text:span>Communication dans un congrès</text:span></text:p>
              <text:p text:style-name="Normal"><text:a xlink:type="simple" xlink:href="https://hal.univ-lorraine.fr/hal-04975757v1">hal-0497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58v1">Causes and impacts of air pollution on international society. Case study: Possible solutions for Lebanon</text:a></text:p>
              <text:p text:style-name="Normal"><text:a xlink:type="simple" xlink:href="https://hal.science/search/index/?q=*&amp;authFullName_s=Maya Julian">Maya Julian</text:a><text:span>,</text:span><text:a xlink:type="simple" xlink:href="https://hal.science/search/index/?q=*&amp;authFullName_s=Nathalie Bassil">Nathalie Bassil</text:a><text:span>,</text:span><text:a xlink:type="simple" xlink:href="https://hal.science/search/index/?q=*&amp;authFullName_s=Sofiene Dellagi">Sofiene Dellagi</text:a></text:p>
              <text:p text:style-name="Normal"><text:span>International Conference on Technologies and Materials for Renewable Energy, Environment and Sustainability (TMREES20)</text:span><text:span>, Jun 2020, Athens, Greece. pp.020008,<text:s/></text:span><text:a xlink:type="simple" xlink:href="https://dx.doi.org/10.1063/5.0032670">⟨10.1063/5.0032670⟩</text:a></text:p>
              <text:p text:style-name="Normal"><text:span>Communication dans un congrès</text:span></text:p>
              <text:p text:style-name="Normal"><text:a xlink:type="simple" xlink:href="https://hal.science/hal-03592358v1">hal-0359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678v1">Towards a predictive maintenance based on ultrasonic guided waves non-destructive testing technique: a case study</text:a></text:p>
              <text:p text:style-name="Normal"><text:a xlink:type="simple" xlink:href="https://hal.science/search/index/?q=*&amp;authFullName_s=Mohamed Sfar">Mohamed Sfar</text:a><text:span>,</text:span><text:a xlink:type="simple" xlink:href="https://hal.science/search/index/?q=*&amp;authFullName_s=Slah Yaacoubi">Slah Yaacoubi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Mahjoub El Mountassir">Mahjoub El Mountassir</text:a><text:span>,</text:span><text:a xlink:type="simple" xlink:href="https://hal.science/search/index/?q=*&amp;authFullName_s=Sadok Turki">Sadok Turki</text:a></text:p>
              <text:p text:style-name="Normal"><text:span>13ème Conférence internationale de modélisation, optimisation et simulation (MOSIM 2020) : « Nouvelles avancées et défis pour des industries durables et avisées » = 13 th International Conference on MOdeling, Optimization and SIMulation (MOSIM 2020) : “New Advances and Challenges for Sustainable and Smart Industries”</text:span><text:span>, Ali Siadat (président du comité d'organisation); Lahcen Mifdal (président du comité d'organisation); Ilias Majdouline (président du comité d'organisation), Nov 2020, Agadir (en ligne), Morocco. pp.54-62</text:span></text:p>
              <text:p text:style-name="Normal"><text:span>Communication dans un congrès</text:span></text:p>
              <text:p text:style-name="Normal"><text:a xlink:type="simple" xlink:href="https://hal.science/hal-03192678v1">hal-0319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83v1">Optimal design of a leased vehicle fleet with consideration of maintenance and environmental constraints</text:a></text:p>
              <text:p text:style-name="Normal"><text:a xlink:type="simple" xlink:href="https://hal.science/search/index/?q=*&amp;authFullName_s=Malek Ben Mechlia">Malek Ben Mechlia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13ème Conférence internationale de modélisation, optimisation et simulation (MOSIM 2020) : « Nouvelles avancées et défis pour des industries durables et avisées » = 13 th International Conference on MOdeling, Optimization and SIMulation (MOSIM 2020) : “New Advances and Challenges for Sustainable and Smart Industries”</text:span><text:span>, Ali Siadat (président du comité d'organisation); Lahcen Mifdal (président du comité d'organisation); Ilias Majdouline (président du comité d'organisation), Nov 2020, Agadir (en ligne), Morocco. pp.307-313</text:span></text:p>
              <text:p text:style-name="Normal"><text:span>Communication dans un congrès</text:span></text:p>
              <text:p text:style-name="Normal"><text:a xlink:type="simple" xlink:href="https://hal.science/hal-03192883v1">hal-0319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299v1">Emergency Patient’s Arrivals Management Based on IoT and Discrete Simulation Using ARENA</text:a></text:p>
              <text:p text:style-name="Normal"><text:a xlink:type="simple" xlink:href="https://hal.science/search/index/?q=*&amp;authFullName_s=Kaouter Karboub">Kaouter Karboub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Fouad Moutaouakkil">Fouad Moutaouakkil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bas Dandache">Abbas Dandache</text:a></text:p>
              <text:p text:style-name="Normal"><text:span>International Symposium on Ubiquitous Networking : UNet'19</text:span><text:span>, Xlim Research Lab; NEST Research Group, Nov 2019, Limoges, France. pp.234-244,<text:s/></text:span><text:a xlink:type="simple" xlink:href="https://dx.doi.org/10.1007/978-3-030-58008-7_19">⟨10.1007/978-3-030-58008-7_19⟩</text:a></text:p>
              <text:p text:style-name="Normal"><text:span>Communication dans un congrès</text:span></text:p>
              <text:p text:style-name="Normal"><text:a xlink:type="simple" xlink:href="https://hal.science/hal-03592299v1">hal-0359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794v1">Stratégie de maintenance optimale d’une station de panneaux solaires sur un horizon de temps fini</text:a></text:p>
              <text:p text:style-name="Normal"><text:a xlink:type="simple" xlink:href="https://hal.science/search/index/?q=*&amp;authFullName_s=Safouane Elkouiri">Safouane Elkouiri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nis Chelbi">Anis Chelbi</text:a></text:p>
              <text:p text:style-name="Normal"><text:span>13ème Conférence internationale de modélisation, optimisation et simulation (MOSIM 2020) : « Nouvelles avancées et défis pour des industries durables et avisées » = 13 th International Conference on MOdeling, Optimization and SIMulation (MOSIM 2020) : “New Advances and Challenges for Sustainable and Smart Industries”</text:span><text:span>, Ali Siadat (président du comité d'organisation); Lahcen Mifdal (président du comité d'organisation); Ilias Majdouline (président du comité d'organisation), Nov 2020, Agadir (en ligne), Maroc. pp.170-176</text:span></text:p>
              <text:p text:style-name="Normal"><text:span>Communication dans un congrès</text:span></text:p>
              <text:p text:style-name="Normal"><text:a xlink:type="simple" xlink:href="https://hal.science/hal-03192794v1">hal-0319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55v1">Integrated maintenance/production planning for a multiple-product with energy consideration</text:a></text:p>
              <text:p text:style-name="Normal"><text:a xlink:type="simple" xlink:href="https://hal.science/search/index/?q=*&amp;authFullName_s=Zied Hajej">Zied Hajej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Ilias Majdouline">Ilias Majdouline</text:a></text:p>
              <text:p text:style-name="Normal"><text:span>CIGI QUALITA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3251055v1">hal-0325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48v1">Full training convolutional neural network for ECG signals classification</text:a></text:p>
              <text:p text:style-name="Normal"><text:a xlink:type="simple" xlink:href="https://hal.science/search/index/?q=*&amp;authFullName_s=Karboub Kaouter">Karboub Kaouter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Dandache Abbas">Dandache Abbas</text:a><text:span>,</text:span><text:a xlink:type="simple" xlink:href="https://hal.science/search/index/?q=*&amp;authFullName_s=Moutaouakkil Fouad">Moutaouakkil Fouad</text:a></text:p>
              <text:p text:style-name="Normal"><text:span>International Conference on Technologies and Materials for Renewable Energy, Environment and Sustainability (2019) : TMREES19-Gr International Conference</text:span><text:span>, European Academy for Sustainable development (EURACA), Sep 2019, Athens, Greece. pp.020055,<text:s/></text:span><text:a xlink:type="simple" xlink:href="https://dx.doi.org/10.1063/1.5138541">⟨10.1063/1.5138541⟩</text:a></text:p>
              <text:p text:style-name="Normal"><text:span>Communication dans un congrès</text:span></text:p>
              <text:p text:style-name="Normal"><text:a xlink:type="simple" xlink:href="https://hal.science/hal-03592348v1">hal-0359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54v1">Integrated Logistics, Production and Maintenance Problem for a Multiple-Product System</text:a></text:p>
              <text:p text:style-name="Normal"><text:a xlink:type="simple" xlink:href="https://hal.science/search/index/?q=*&amp;authFullName_s=Zied Hajej">Zied Hajej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Lahcen Mifdal">Lahcen Mifdal</text:a><text:span>,</text:span><text:a xlink:type="simple" xlink:href="https://hal.science/search/index/?q=*&amp;authFullName_s=Ilias Majdouline">Ilias Majdouline</text:a></text:p>
              <text:p text:style-name="Normal"><text:span>5th edition of "PROLOG", the International Conference on Project &amp; Logistics</text:span><text:span>, Jun 2019, Metz, France</text:span></text:p>
              <text:p text:style-name="Normal"><text:span>Communication dans un congrès</text:span></text:p>
              <text:p text:style-name="Normal"><text:a xlink:type="simple" xlink:href="https://hal.science/hal-03251054v1">hal-032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15v1">Intelligent Patient Monitoring for Arrhythmia and Congestive Failure Patients Using Internet of Things and Convolutional Neural Network</text:a></text:p>
              <text:p text:style-name="Normal"><text:a xlink:type="simple" xlink:href="https://hal.science/search/index/?q=*&amp;authFullName_s=Kaouter Karboub">Kaouter Karboub</text:a><text:span>,</text:span><text:a xlink:type="simple" xlink:href="https://hal.science/search/index/?q=*&amp;authFullName_s=Mohamed Tabaa">Mohamed Taba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bas Dandache">Abbas Dandache</text:a><text:span>,</text:span><text:a xlink:type="simple" xlink:href="https://hal.science/search/index/?q=*&amp;authFullName_s=Fouad Moutaouakkil">Fouad Moutaouakkil</text:a></text:p>
              <text:p text:style-name="Normal"><text:span>31st International Conference on Microelectronics : ICM 2019</text:span><text:span>, Dec 2019, Cairo, Egypt. pp.292-295,<text:s/></text:span><text:a xlink:type="simple" xlink:href="https://dx.doi.org/10.1109/ICM48031.2019.9021803">⟨10.1109/ICM48031.2019.9021803⟩</text:a></text:p>
              <text:p text:style-name="Normal"><text:span>Communication dans un congrès</text:span></text:p>
              <text:p text:style-name="Normal"><text:a xlink:type="simple" xlink:href="https://hal.science/hal-03592315v1">hal-035923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3480v1">A pure hardware K-SAT solver architecture using FPGA for developing decision-support tools for industrial problems</text:a></text:p>
              <text:p text:style-name="Normal"><text:a xlink:type="simple" xlink:href="https://hal.science/search/index/?q=*&amp;authFullName_s=Khadija Bousmar">Khadija Bousmar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Zineb Habbas">Zineb Habbas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bas Dandache">Abbas Dandache</text:a></text:p>
              <text:p text:style-name="Normal"><text:span>International conference on complexe systems and logistics (ICOSYL’18)</text:span><text:span>, Apr 2018, Montreuil, Paris, France</text:span></text:p>
              <text:p text:style-name="Normal"><text:span>Communication dans un congrès</text:span></text:p>
              <text:p text:style-name="Normal"><text:a xlink:type="simple" xlink:href="https://hal.univ-lorraine.fr/hal-03293480v1">hal-03293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6541v1">Integrated maintenance policy for transportation system according to a supply chain</text:a></text:p>
              <text:p text:style-name="Normal"><text:a xlink:type="simple" xlink:href="https://hal.science/search/index/?q=*&amp;authFullName_s=Malek Ben Mechlia">Malek Ben Mechlia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/text:p>
              <text:p text:style-name="Normal"><text:span>Euro-Mediterranean Conferences on Mathematical Reliability (ECMR 2018)</text:span><text:span>, Jul 2018, Djerba, Tunisia</text:span></text:p>
              <text:p text:style-name="Normal"><text:span>Communication dans un congrès</text:span></text:p>
              <text:p text:style-name="Normal"><text:a xlink:type="simple" xlink:href="https://hal.univ-lorraine.fr/hal-01926541v1">hal-0192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42v1">problem of maintenance strategy and production planning for a multiple-product manufacturing system</text:a></text:p>
              <text:p text:style-name="Normal"><text:a xlink:type="simple" xlink:href="https://hal.science/search/index/?q=*&amp;authFullName_s=Lahcen Mifdal">Lahcen Mifdal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Sofiene Dellagi">Sofiene Dellagi</text:a></text:p>
              <text:p text:style-name="Normal"><text:span>7th International Conference in Industrial Engineering and Operations Management</text:span><text:span>, Apr 2017, rabat, Morocco</text:span></text:p>
              <text:p text:style-name="Normal"><text:span>Communication dans un congrès</text:span></text:p>
              <text:p text:style-name="Normal"><text:a xlink:type="simple" xlink:href="https://hal.science/hal-03251042v1">hal-03251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3418v1">TPM implantation in manufacturing systems: A survey of the state-of-the-art and extensions</text:a></text:p>
              <text:p text:style-name="Normal"><text:a xlink:type="simple" xlink:href="https://hal.science/search/index/?q=*&amp;authFullName_s=Kenza Chaabane">Kenza Chaabane</text:a><text:span>,</text:span><text:a xlink:type="simple" xlink:href="https://hal.science/search/index/?q=*&amp;authFullName_s=Jérémie Schutz">Jérémie Schutz</text:a><text:span>,</text:span><text:a xlink:type="simple" xlink:href="https://hal.science/search/index/?q=*&amp;authFullName_s=Sofiene Dellagi">Sofiene Dellagi</text:a></text:p>
              <text:p text:style-name="Normal"><text:span>IManE&amp;E 2017</text:span><text:span>, May 2017, Iasi, Romania.<text:s/></text:span><text:a xlink:type="simple" xlink:href="https://dx.doi.org/10.1051/matecconf/201711201007">⟨10.1051/matecconf/201711201007⟩</text:a></text:p>
              <text:p text:style-name="Normal"><text:span>Communication dans un congrès</text:span></text:p>
              <text:p text:style-name="Normal"><text:a xlink:type="simple" xlink:href="https://hal.univ-lorraine.fr/hal-01553418v1">hal-0155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43v1">Integrated maintenance and supply chain policy for transport mean take into account environmental constraint</text:a></text:p>
              <text:p text:style-name="Normal"><text:a xlink:type="simple" xlink:href="https://hal.science/search/index/?q=*&amp;authFullName_s=Zied Hajej">Zied Hajej</text:a><text:span>,</text:span><text:a xlink:type="simple" xlink:href="https://hal.science/search/index/?q=*&amp;authFullName_s=Sofiene Dellagi">Sofiene Dellagi</text:a></text:p>
              <text:p text:style-name="Normal"><text:span>7th International Conference in Industrial Engineering and Operations Management</text:span><text:span>, Apr 2017, rabat, Morocco</text:span></text:p>
              <text:p text:style-name="Normal"><text:span>Communication dans un congrès</text:span></text:p>
              <text:p text:style-name="Normal"><text:a xlink:type="simple" xlink:href="https://hal.science/hal-03251043v1">hal-032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93v1">Integrated maintenance/production planning plan for a multiple-product manufacturing system with variable maintenance and changeover costs considerations</text:a></text:p>
              <text:p text:style-name="Normal"><text:a xlink:type="simple" xlink:href="https://hal.science/search/index/?q=*&amp;authFullName_s=Lahcen Mifdal">Lahcen Mifdal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Ilias Majdouline">Ilias Majdouline</text:a></text:p>
              <text:p text:style-name="Normal"><text:span>7th International Conference on Industrial Engineering and Systems Management (IESM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science/hal-03157993v1">hal-031579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3472v1">A pure hardware k-sat solver architecture using fpga for developing decision-support tools for industrial problems</text:a></text:p>
              <text:p text:style-name="Normal"><text:a xlink:type="simple" xlink:href="https://hal.science/search/index/?q=*&amp;authFullName_s=Khadija Bousmar">Khadija Bousmar</text:a><text:span>,</text:span><text:a xlink:type="simple" xlink:href="https://hal.science/search/index/?q=*&amp;authFullName_s=Fabrice Monteiro">Fabrice Monteiro</text:a><text:span>,</text:span><text:a xlink:type="simple" xlink:href="https://hal.science/search/index/?q=*&amp;authFullName_s=Zineb Habbas">Zineb Habbas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bas Dandache">Abbas Dandache</text:a></text:p>
              <text:p text:style-name="Normal"><text:span>6ème conférence internationale sur l’Innovation et Nouvelles Tendances dans les Systèmes d’Information (INTIS'17)</text:span><text:span>, Nov 2017, Casablanca, Morocco</text:span></text:p>
              <text:p text:style-name="Normal"><text:span>Communication dans un congrès</text:span></text:p>
              <text:p text:style-name="Normal"><text:a xlink:type="simple" xlink:href="https://hal.univ-lorraine.fr/hal-03293472v1">hal-032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45v1">Logistics Support Approach for Drone Delivery Fleet.</text:a></text:p>
              <text:p text:style-name="Normal"><text:a xlink:type="simple" xlink:href="https://hal.science/search/index/?q=*&amp;authFullName_s=Asma Troudi">Asma Troudi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derrahman El Mhamedi">Abderrahman El Mhamedi</text:a></text:p>
              <text:p text:style-name="Normal"><text:span>International Conference on Smart Cities</text:span><text:span>, Jun 2017, Málaga, Spain. pp 86-96</text:span></text:p>
              <text:p text:style-name="Normal"><text:span>Communication dans un congrès</text:span></text:p>
              <text:p text:style-name="Normal"><text:a xlink:type="simple" xlink:href="https://hal.science/hal-01687445v1">hal-0168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18v1">Post-production analysis approach for drone delivery fleet</text:a></text:p>
              <text:p text:style-name="Normal"><text:a xlink:type="simple" xlink:href="https://hal.science/search/index/?q=*&amp;authFullName_s=Troudi Asma">Troudi Asma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derrahman El . Mhamedi">Abderrahman El . Mhamedi</text:a></text:p>
              <text:p text:style-name="Normal"><text:span>2017 IEEE International Conference on Service Operations and Logistics and Informatics (SOLI)</text:span><text:span>, Sep 2017, Bari, Italy. pp.150-155,<text:s/></text:span><text:a xlink:type="simple" xlink:href="https://dx.doi.org/10.1109/SOLI.2017.8120986">⟨10.1109/SOLI.2017.8120986⟩</text:a></text:p>
              <text:p text:style-name="Normal"><text:span>Communication dans un congrès</text:span></text:p>
              <text:p text:style-name="Normal"><text:a xlink:type="simple" xlink:href="https://hal.science/hal-01687418v1">hal-016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893v1">Development of Integrated Maintenance-Quality Policy according to imperfect quality item produced</text:a></text:p>
              <text:p text:style-name="Normal"><text:a xlink:type="simple" xlink:href="https://hal.science/search/index/?q=*&amp;authFullName_s=Amal Gouiaa-Mtibaa">Amal Gouiaa-Mtiba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Zied Achour">Zied Achour</text:a><text:span>,</text:span><text:a xlink:type="simple" xlink:href="https://hal.science/search/index/?q=*&amp;authFullName_s=Walid Erray">Walid Erray</text:a></text:p>
              <text:p text:style-name="Normal"><text:span>8th IFAC Conference on Manufacturing Modelling, Management and Control (MIM 2016)</text:span><text:span>, Jun 2016, Troyes, France. pp.1400-1405,<text:s/></text:span><text:a xlink:type="simple" xlink:href="https://dx.doi.org/10.1016/j.ifacol.2016.07.764">⟨10.1016/j.ifacol.2016.07.764⟩</text:a></text:p>
              <text:p text:style-name="Normal"><text:span>Communication dans un congrès</text:span></text:p>
              <text:p text:style-name="Normal"><text:a xlink:type="simple" xlink:href="https://hal.science/hal-03628893v1">hal-0362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26v1">Ecological and joint optimization of preventive maintenance and spare parts inventories for an optimal production plan</text:a></text:p>
              <text:p text:style-name="Normal"><text:a xlink:type="simple" xlink:href="https://hal.science/search/index/?q=*&amp;authFullName_s=Kader Ba">Kader B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Walid Erray">Walid Erray</text:a></text:p>
              <text:p text:style-name="Normal"><text:span>15th IFAC Symposium onInformation Control Problems inManufacturing — INCOM 2015</text:span><text:span>, May 2015, Ottawa, Canada. pp.2139-2144,<text:s/></text:span><text:a xlink:type="simple" xlink:href="https://dx.doi.org/10.1016/j.ifacol.2015.06.405">⟨10.1016/j.ifacol.2015.06.405⟩</text:a></text:p>
              <text:p text:style-name="Normal"><text:span>Communication dans un congrès</text:span></text:p>
              <text:p text:style-name="Normal"><text:a xlink:type="simple" xlink:href="https://hal.science/hal-01322126v1">hal-01322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574v1">Survey of Unmanned Aircraft Systems: Classifications, Logistic support and integrated maintenance</text:a></text:p>
              <text:p text:style-name="Normal"><text:a xlink:type="simple" xlink:href="https://hal.science/search/index/?q=*&amp;authFullName_s=Asma Troudi">Asma Troudi</text:a><text:span>,</text:span><text:a xlink:type="simple" xlink:href="https://hal.science/search/index/?q=*&amp;authFullName_s=Sid-Ali Addouche">Sid-Ali Addouche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derrahman El Mhamedi">Abderrahman El Mhamedi</text:a></text:p>
              <text:p text:style-name="Normal"><text:span>- 16ème congrès annuel de la Société française de recherche opérationnelle et d’aide à la décision</text:span><text:span>, Société française de recherche opérationnelle et d’aide à la décision, Feb 2015, Marseille, France</text:span></text:p>
              <text:p text:style-name="Normal"><text:span>Communication dans un congrès</text:span></text:p>
              <text:p text:style-name="Normal"><text:a xlink:type="simple" xlink:href="https://hal.science/hal-01229574v1">hal-0122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177v1">Joint integrated maintenance-quality policy with reworking activity</text:a></text:p>
              <text:p text:style-name="Normal"><text:a xlink:type="simple" xlink:href="https://hal.science/search/index/?q=*&amp;authFullName_s=Amal Gouiaa-Mtibaa">Amal Gouiaa-Mtiba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Zied Achour">Zied Achour</text:a><text:span>,</text:span><text:a xlink:type="simple" xlink:href="https://hal.science/search/index/?q=*&amp;authFullName_s=Walid Erray">Walid Erray</text:a></text:p>
              <text:p text:style-name="Normal"><text:span>Industrial Engineering and Systems Management (IESM)</text:span><text:span>, Oct 2015, Seville, Spain.<text:s/></text:span><text:a xlink:type="simple" xlink:href="https://dx.doi.org/10.1109/IESM.2015.7380325">⟨10.1109/IESM.2015.7380325⟩</text:a></text:p>
              <text:p text:style-name="Normal"><text:span>Communication dans un congrès</text:span></text:p>
              <text:p text:style-name="Normal"><text:a xlink:type="simple" xlink:href="https://hal.science/hal-01332177v1">hal-0133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822v1">Joint optimization for maintenance planning and quality deterioration</text:a></text:p>
              <text:p text:style-name="Normal"><text:a xlink:type="simple" xlink:href="https://hal.science/search/index/?q=*&amp;authFullName_s=Amal Gouiaa-Mtibaa">Amal Gouiaa-Mtibaa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Zied Achour">Zied Achour</text:a><text:span>,</text:span><text:a xlink:type="simple" xlink:href="https://hal.science/search/index/?q=*&amp;authFullName_s=Walid Erray">Walid Erray</text:a></text:p>
              <text:p text:style-name="Normal"><text:span>Xème Conférence Internationale : Conception et Production Intégrées</text:span><text:span>, Dec 2015, Tanger, Morocco</text:span></text:p>
              <text:p text:style-name="Normal"><text:span>Communication dans un congrès</text:span></text:p>
              <text:p text:style-name="Normal"><text:a xlink:type="simple" xlink:href="https://hal.science/hal-01260822v1">hal-0126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596v1">OPTIMIZED MAINTENANCE POLICY FOR THE MEANS OF TRANSPORT IN ITS SUPPLY CHAIN UNDERGROUND ENVIRONEMENT CONSTRAINTS</text:a></text:p>
              <text:p text:style-name="Normal"><text:a xlink:type="simple" xlink:href="https://hal.science/search/index/?q=*&amp;authFullName_s=Asma Troudi">Asma Troudi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Sid-Ali Addouche">Sid-Ali Addouche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596v1">hal-0116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139v1">Jointly optimal preventive maintenance under spare parts order strategy</text:a></text:p>
              <text:p text:style-name="Normal"><text:a xlink:type="simple" xlink:href="https://hal.science/search/index/?q=*&amp;authFullName_s=Kader Ba">Kader Ba</text:a><text:span>,</text:span><text:a xlink:type="simple" xlink:href="https://hal.science/search/index/?q=*&amp;authFullName_s=Dellagi Sofiene">Dellagi Sofiene</text:a><text:span>,</text:span><text:a xlink:type="simple" xlink:href="https://hal.science/search/index/?q=*&amp;authFullName_s=Rezg Nidhal">Rezg Nidhal</text:a><text:span>,</text:span><text:a xlink:type="simple" xlink:href="https://hal.science/search/index/?q=*&amp;authFullName_s=Erray Walid">Erray Walid</text:a></text:p>
              <text:p text:style-name="Normal"><text:span>7th IFAC Conference on Manufacturing Modelling, Management, and Control</text:span><text:span>, Jun 2013, Saint Petersburg, Russia. pp.1376-1380,<text:s/></text:span><text:a xlink:type="simple" xlink:href="https://dx.doi.org/10.3182/20130619-3-RU-3018.00088">⟨10.3182/20130619-3-RU-3018.00088⟩</text:a></text:p>
              <text:p text:style-name="Normal"><text:span>Communication dans un congrès</text:span></text:p>
              <text:p text:style-name="Normal"><text:a xlink:type="simple" xlink:href="https://hal.science/hal-01322139v1">hal-0132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49v1">An optimal maintenance/production planning for a manufacturing system under the machine availability and subcontracting constraint</text:a></text:p>
              <text:p text:style-name="Normal"><text:a xlink:type="simple" xlink:href="https://hal.science/search/index/?q=*&amp;authFullName_s=Lahcen Mifdal">Lahcen Mifdal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/text:p>
              <text:p text:style-name="Normal"><text:span>9th International Conference on Modeling, Optimization &amp; SIMulation - MOSIM'12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49v1">hal-00728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434v1">Integrated Maintenance Optimization with random demand and subcontracting constraint</text:a></text:p>
              <text:p text:style-name="Normal"><text:a xlink:type="simple" xlink:href="https://hal.science/search/index/?q=*&amp;authFullName_s=Souheil Ayed">Souheil Ayed</text:a><text:span>,</text:span><text:a xlink:type="simple" xlink:href="https://hal.science/search/index/?q=*&amp;authFullName_s=Sofiène Dellagi">Sofiène Dellagi</text:a><text:span>,</text:span><text:a xlink:type="simple" xlink:href="https://hal.science/search/index/?q=*&amp;authFullName_s=Nidhal Rezg">Nidhal Rezg</text:a></text:p>
              <text:p text:style-name="Normal"><text:span>International Conference on Industrial Engineering and System Management - IESM 2011</text:span><text:span>, May 2011, Metz, France</text:span></text:p>
              <text:p text:style-name="Normal"><text:span>Communication dans un congrès</text:span></text:p>
              <text:p text:style-name="Normal"><text:a xlink:type="simple" xlink:href="https://inria.hal.science/inria-00601434v1">inria-00601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441v1">Optimal integrated maintenance production strategy with variable production rate for random demand and subcontracting constraint</text:a></text:p>
              <text:p text:style-name="Normal"><text:a xlink:type="simple" xlink:href="https://hal.science/search/index/?q=*&amp;authFullName_s=Souheil Ayed">Souheil Ayed</text:a><text:span>,</text:span><text:a xlink:type="simple" xlink:href="https://hal.science/search/index/?q=*&amp;authFullName_s=Sofiène Dellagi">Sofiène Dellagi</text:a><text:span>,</text:span><text:a xlink:type="simple" xlink:href="https://hal.science/search/index/?q=*&amp;authFullName_s=Nidhal Rezg">Nidhal Rezg</text:a></text:p>
              <text:p text:style-name="Normal"><text:span>18th World Congress of the International Federation of Automatic Control - IFAC 2011</text:span><text:span>, Aug 2011, Milan, Italy</text:span></text:p>
              <text:p text:style-name="Normal"><text:span>Communication dans un congrès</text:span></text:p>
              <text:p text:style-name="Normal"><text:a xlink:type="simple" xlink:href="https://inria.hal.science/inria-00601441v1">inria-00601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700v1">Developments of Integrated Maintenance policy based on the functional age with withdrawal right</text:a></text:p>
              <text:p text:style-name="Normal"><text:a xlink:type="simple" xlink:href="https://hal.science/search/index/?q=*&amp;authFullName_s=Zied Hajej">Zied Hajej</text:a><text:span>,</text:span><text:a xlink:type="simple" xlink:href="https://hal.science/search/index/?q=*&amp;authFullName_s=Sofiène Dellagi">Sofiène Dellagi</text:a><text:span>,</text:span><text:a xlink:type="simple" xlink:href="https://hal.science/search/index/?q=*&amp;authFullName_s=Nidahl Rezg">Nidahl Rezg</text:a></text:p>
              <text:p text:style-name="Normal"><text:span>International Conference on Industrial Engineering and System Management - IESM 2011</text:span><text:span>, May 2011, Metz, France</text:span></text:p>
              <text:p text:style-name="Normal"><text:span>Communication dans un congrès</text:span></text:p>
              <text:p text:style-name="Normal"><text:a xlink:type="simple" xlink:href="https://inria.hal.science/inria-00601700v1">inria-00601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696v1">An Optimal Maintenance/Production Planning for a Manufacturing System under Random Failure Rate and a Subcontracting Constraint</text:a></text:p>
              <text:p text:style-name="Normal"><text:a xlink:type="simple" xlink:href="https://hal.science/search/index/?q=*&amp;authFullName_s=Zied Hajej">Zied Hajej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/text:p>
              <text:p text:style-name="Normal"><text:span>The 2nd International Conference on Industrial Engineering and Operations Management - IEOM 2011</text:span><text:span>, Jan 2011, Kuala Lumpur, Malaysia</text:span></text:p>
              <text:p text:style-name="Normal"><text:span>Communication dans un congrès</text:span></text:p>
              <text:p text:style-name="Normal"><text:a xlink:type="simple" xlink:href="https://inria.hal.science/inria-00601696v1">inria-00601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84v1">Optimisation d'une politique de maintenance intégrée sous une contrainte de sous traitance avec construction de stock</text:a></text:p>
              <text:p text:style-name="Normal"><text:a xlink:type="simple" xlink:href="https://hal.science/search/index/?q=*&amp;authFullName_s=Souheil Ayed">Souheil Ayed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/text:p>
              <text:p text:style-name="Normal"><text:span>8ème Conférence Internationale de Modélisation et de Simulation - MOSIM 2010</text:span><text:span>, May 2010, Hammamet, Tunisie</text:span></text:p>
              <text:p text:style-name="Normal"><text:span>Communication dans un congrès</text:span></text:p>
              <text:p text:style-name="Normal"><text:a xlink:type="simple" xlink:href="https://inria.hal.science/inria-00601384v1">inria-00601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1392v1">Développement et optimisation d'une stratégie de maintenance dépendante du plan de production et tenant compte de droit rétractation</text:a></text:p>
              <text:p text:style-name="Normal"><text:a xlink:type="simple" xlink:href="https://hal.science/search/index/?q=*&amp;authFullName_s=Souheil Ayed">Souheil Ayed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/text:p>
              <text:p text:style-name="Normal"><text:span>8ème Conférence Internationale de Modélisation et de Simulation - MOSIM 2010</text:span><text:span>, May 2010, Hammamet, Tunisie</text:span></text:p>
              <text:p text:style-name="Normal"><text:span>Communication dans un congrès</text:span></text:p>
              <text:p text:style-name="Normal"><text:a xlink:type="simple" xlink:href="https://inria.hal.science/inria-00601392v1">inria-00601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19v1">Optimization of a maintenance strategy with considering the influence of the production plan on the manufacturing system degradation</text:a></text:p>
              <text:p text:style-name="Normal"><text:a xlink:type="simple" xlink:href="https://hal.science/search/index/?q=*&amp;authFullName_s=Zied Hajjej">Zied Hajjej</text:a><text:span>,</text:span><text:a xlink:type="simple" xlink:href="https://hal.science/search/index/?q=*&amp;authFullName_s=Sofiène Dellagi">Sofiène Dellagi</text:a><text:span>,</text:span><text:a xlink:type="simple" xlink:href="https://hal.science/search/index/?q=*&amp;authFullName_s=Nidhal Rezg">Nidhal Rezg</text:a></text:p>
              <text:p text:style-name="Normal"><text:span>13th IFAC Symposium on Information Control Problems In Manufacturing</text:span><text:span>, Jun 2009, Moscou, Russia.<text:s/></text:span><text:a xlink:type="simple" xlink:href="https://dx.doi.org/10.3182/20090603-3-RU-2001.00267">⟨10.3182/20090603-3-RU-2001.00267⟩</text:a></text:p>
              <text:p text:style-name="Normal"><text:span>Communication dans un congrès</text:span></text:p>
              <text:p text:style-name="Normal"><text:a xlink:type="simple" xlink:href="https://inria.hal.science/inria-00600919v1">inria-00600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15v1">Développement d'une politique de maintenance en se basant sur un plan de production optimal satisfaisant une demande stochastique, en prenant en compte le taux de service</text:a></text:p>
              <text:p text:style-name="Normal"><text:a xlink:type="simple" xlink:href="https://hal.science/search/index/?q=*&amp;authFullName_s=Zied Hajjej">Zied Hajjej</text:a><text:span>,</text:span><text:a xlink:type="simple" xlink:href="https://hal.science/search/index/?q=*&amp;authFullName_s=Sofiène Dellagi">Sofiène Dellagi</text:a><text:span>,</text:span><text:a xlink:type="simple" xlink:href="https://hal.science/search/index/?q=*&amp;authFullName_s=Nidhal Rezg">Nidhal Rezg</text:a></text:p>
              <text:p text:style-name="Normal"><text:span>6eme Conférence Internationale Conception et Production Intégrées)</text:span><text:span>, Oct 2009, Fes, Morocco</text:span></text:p>
              <text:p text:style-name="Normal"><text:span>Communication dans un congrès</text:span></text:p>
              <text:p text:style-name="Normal"><text:a xlink:type="simple" xlink:href="https://inria.hal.science/inria-00600915v1">inria-00600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20v1">An optimal production and maintenance plan for a manufacturing system satisfying random demand</text:a></text:p>
              <text:p text:style-name="Normal"><text:a xlink:type="simple" xlink:href="https://hal.science/search/index/?q=*&amp;authFullName_s=Zied Hajjej">Zied Hajjej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/text:p>
              <text:p text:style-name="Normal"><text:span>9th International Conference on Production Engineering, Design, and Control - PEDAC'09</text:span><text:span>, Feb 2009, Alexandria, Egypt</text:span></text:p>
              <text:p text:style-name="Normal"><text:span>Communication dans un congrès</text:span></text:p>
              <text:p text:style-name="Normal"><text:a xlink:type="simple" xlink:href="https://inria.hal.science/inria-00598620v1">inria-00598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0922v1">An Optimal Production/Maintenance Planning Under Stochastic Random Demand, Service level and Failure rate</text:a></text:p>
              <text:p text:style-name="Normal"><text:a xlink:type="simple" xlink:href="https://hal.science/search/index/?q=*&amp;authFullName_s=Zied Hajjej">Zied Hajjej</text:a><text:span>,</text:span><text:a xlink:type="simple" xlink:href="https://hal.science/search/index/?q=*&amp;authFullName_s=Sofiène Dellagi">Sofiène Dellagi</text:a><text:span>,</text:span><text:a xlink:type="simple" xlink:href="https://hal.science/search/index/?q=*&amp;authFullName_s=Nidahl Rezg">Nidahl Rezg</text:a></text:p>
              <text:p text:style-name="Normal"><text:span>5th IEEE Conference on automation science and engineering - CASE'09</text:span><text:span>, Aug 2009, Bangalore, India. pp.292-297</text:span></text:p>
              <text:p text:style-name="Normal"><text:span>Communication dans un congrès</text:span></text:p>
              <text:p text:style-name="Normal"><text:a xlink:type="simple" xlink:href="https://inria.hal.science/inria-00600922v1">inria-00600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10v1">Contribution au développement d'une politique de maintenance intégrée selon une stratégie de commutation des sous-traitants</text:a></text:p>
              <text:p text:style-name="Normal"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Ali Gharbi">Ali Gharbi</text:a></text:p>
              <text:p text:style-name="Normal"><text:span>7ème Conférence Internationale de Modélisation et Simulation - MOSIM'08</text:span><text:span>, Mar 2008, Paris, France. pp.1675-1682</text:span></text:p>
              <text:p text:style-name="Normal"><text:span>Communication dans un congrès</text:span></text:p>
              <text:p text:style-name="Normal"><text:a xlink:type="simple" xlink:href="https://inria.hal.science/inria-00598610v1">inria-00598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613v1">Optimal Policy for a Manufacturing System Subjected to Random Failure and Calling Upon Several Subcontractors</text:a></text:p>
              <text:p text:style-name="Normal"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text:span>,</text:span><text:a xlink:type="simple" xlink:href="https://hal.science/search/index/?q=*&amp;authFullName_s=Ali Gharbi">Ali Gharbi</text:a></text:p>
              <text:p text:style-name="Normal"><text:span>International Conference on Industrial Engineering and Engineering Management - IEEM'08</text:span><text:span>, Mar 2008, Singapore, Singapore</text:span></text:p>
              <text:p text:style-name="Normal"><text:span>Communication dans un congrès</text:span></text:p>
              <text:p text:style-name="Normal"><text:a xlink:type="simple" xlink:href="https://inria.hal.science/inria-00598613v1">inria-00598613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3bbbd" table:style-name="73bbbd">
          <table:table-column table:style-name="73bbbd.0"/>
          <table:table-row>
            <table:table-cell office:value-type="string">
              <text:p text:style-name="Normal"><text:a xlink:type="simple" xlink:href="https://hal.science/hal-03418746v1">Optimal Decisions and Risk Assessment in Sustainable Supply Chains</text:a></text:p>
              <text:p text:style-name="Normal"><text:a xlink:type="simple" xlink:href="https://hal.science/search/index/?q=*&amp;authFullName_s=Sadok Turki">Sadok Turki</text:a><text:span>,</text:span><text:a xlink:type="simple" xlink:href="https://hal.science/search/index/?q=*&amp;authFullName_s=Christophe Sauvey">Christophe Sauvey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Nidhal Rezg">Nidhal Rezg</text:a></text:p>
              <text:p text:style-name="Normal"><text:span>Sustainability</text:span><text:span>, 13 (21), pp.12198, 2021,<text:s/></text:span><text:a xlink:type="simple" xlink:href="https://dx.doi.org/10.3390/su132112198">⟨10.3390/su132112198⟩</text:a></text:p>
              <text:p text:style-name="Normal"><text:span>N°spécial de revue/special issue</text:span></text:p>
              <text:p text:style-name="Normal"><text:a xlink:type="simple" xlink:href="https://hal.science/hal-03418746v1">hal-0341874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d22933" table:style-name="d22933">
          <table:table-column table:style-name="d22933.0"/>
          <table:table-row>
            <table:table-cell office:value-type="string">
              <text:p text:style-name="Normal"><text:a xlink:type="simple" xlink:href="https://hal.science/hal-01513938v1">Joint Optimization of Maintenance and Production Policies</text:a></text:p>
              <text:p text:style-name="Normal"><text:a xlink:type="simple" xlink:href="https://hal.science/search/index/?q=*&amp;authFullName_s=Nidhal Rezg">Nidhal Rezg</text:a><text:span>,</text:span><text:a xlink:type="simple" xlink:href="https://hal.science/search/index/?q=*&amp;authFullName_s=Sofiene Dellagi">Sofiene Dellagi</text:a><text:span>,</text:span><text:a xlink:type="simple" xlink:href="https://hal.science/search/index/?q=*&amp;authFullName_s=Abdelhakim Khatab">Abdelhakim Khatab</text:a></text:p>
              <text:p text:style-name="Normal"><text:span>Wiley-ISTE, 2014, 978-1-84821-553-5.<text:s/></text:span><text:a xlink:type="simple" xlink:href="https://dx.doi.org/10.1002/9781118649244">⟨10.1002/9781118649244⟩</text:a></text:p>
              <text:p text:style-name="Normal"><text:span>Ouvrages</text:span></text:p>
              <text:p text:style-name="Normal"><text:a xlink:type="simple" xlink:href="https://hal.science/hal-01513938v1">hal-0151393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435bb" table:style-name="8435bb">
          <table:table-column table:style-name="8435bb.0"/>
          <table:table-row>
            <table:table-cell office:value-type="string">
              <text:p text:style-name="Normal"><text:a xlink:type="simple" xlink:href="https://inria.hal.science/inria-00600925v1">Chapter 11 - Intelligent integrated maintenance policies for manufacturing systems</text:a></text:p>
              <text:p text:style-name="Normal"><text:a xlink:type="simple" xlink:href="https://hal.science/search/index/?q=*&amp;authFullName_s=Nidhal Rezg">Nidhal Rezg</text:a><text:span>,</text:span><text:a xlink:type="simple" xlink:href="https://hal.science/search/index/?q=*&amp;authFullName_s=Sofiène Dellagi">Sofiène Dellagi</text:a></text:p>
              <text:p text:style-name="Normal"><text:span>Nidhal Rezg and Bernard Grabot.<text:s/></text:span><text:span>Artificial Intelligence Techniques for Networked Manufacturing Enterprises Management</text:span><text:span>, Springer, pp.315-339, 2009, Springer Series in Advanced Manufacturing, 978-1-84996-118-9.<text:s/></text:span><text:a xlink:type="simple" xlink:href="https://dx.doi.org/10.1007/978-1-84996-119-6_11">⟨10.1007/978-1-84996-119-6_11⟩</text:a></text:p>
              <text:p text:style-name="Normal"><text:span>Chapitre d'ouvrage</text:span></text:p>
              <text:p text:style-name="Normal"><text:a xlink:type="simple" xlink:href="https://api.istex.fr/ark:/67375/HCB-LGBP5D3Z-T/fulltext.pdf?sid=hal">istex</text:a></text:p>
              <text:p text:style-name="Normal"><text:a xlink:type="simple" xlink:href="https://inria.hal.science/inria-00600925v1">inria-0060092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2b3d8" table:style-name="b2b3d8">
          <table:table-column table:style-name="b2b3d8.0"/>
          <table:table-row>
            <table:table-cell office:value-type="string">
              <text:p text:style-name="Normal"><text:a xlink:type="simple" xlink:href="https://hal.univ-lorraine.fr/tel-01752454v1">Développement de stratégies de maintenance dans un contexte de sous-traitance partielle de production</text:a></text:p>
              <text:p text:style-name="Normal"><text:a xlink:type="simple" xlink:href="https://hal.science/search/index/?q=*&amp;authFullName_s=Sofiène Dellagi">Sofiène Dellagi</text:a></text:p>
              <text:p text:style-name="Normal"><text:span>Sciences de l'ingénieur [physics]. Université Paul Verlaine - Metz, 2006. Français.<text:s/></text:span><text:a xlink:type="simple" xlink:href="https://www.theses.fr/2006METZ019S">⟨NNT : 2006METZ019S⟩</text:a></text:p>
              <text:p text:style-name="Normal"><text:span>Thèse</text:span></text:p>
              <text:p text:style-name="Normal"><text:a xlink:type="simple" xlink:href="https://hal.univ-lorraine.fr/tel-01752454v1">tel-01752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ene DELLAGI</dc:title>
    <dc:subject/>
    <dc:description>CV</dc:description>
    <dc:creator/>
    <dc:date>2026-05-06T21:57:45.000</dc:date>
    <meta:generator>PHPWord</meta:generator>
    <meta:initial-creator>CCSD</meta:initial-creator>
    <meta:creation-date>2026-05-06T21:57:45.000</meta:creation-date>
    <meta:keyword/>
    <meta:user-defined meta:name="Category"/>
    <meta:user-defined meta:name="Company"/>
    <meta:user-defined meta:name="Manager"/>
  </office:meta>
</office:document-meta>
</file>