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f7fe" style:family="table">
      <style:table-properties style:rel-width="100" table:align="center"/>
    </style:style>
    <style:style style:name="06f7fe.0" style:family="table-column">
      <style:table-column-properties style:column-width="0.00cm"/>
    </style:style>
    <style:style style:name="c3bd2f" style:family="table">
      <style:table-properties style:rel-width="100" table:align="center"/>
    </style:style>
    <style:style style:name="c3bd2f.0" style:family="table-column">
      <style:table-column-properties style:column-width="0.00cm"/>
    </style:style>
    <style:style style:name="912f67" style:family="table">
      <style:table-properties style:rel-width="100" table:align="center"/>
    </style:style>
    <style:style style:name="912f67.0" style:family="table-column">
      <style:table-column-properties style:column-width="0.00cm"/>
    </style:style>
    <style:style style:name="1a39f9" style:family="table">
      <style:table-properties style:rel-width="100" table:align="center"/>
    </style:style>
    <style:style style:name="1a39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LEM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06f7fe" table:style-name="06f7fe">
          <table:table-column table:style-name="06f7fe.0"/>
          <table:table-row>
            <table:table-cell office:value-type="string">
              <text:p text:style-name="Normal"><text:a xlink:type="simple" xlink:href="https://hal.science/hal-05611452v1">L'arbitrage à l'épreuve de l'Union européenne - Rapport de synthèse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26, 1, pp.241</text:span></text:p>
              <text:p text:style-name="Normal"><text:span>Article dans une revue</text:span></text:p>
              <text:p text:style-name="Normal"><text:a xlink:type="simple" xlink:href="https://hal.science/hal-05611452v1">hal-05611452v1</text:a></text:p>
            </table:table-cell>
          </table:table-row>
          <table:table-row>
            <table:table-cell office:value-type="string">
              <text:p text:style-name="Normal"><text:a xlink:type="simple" xlink:href="https://univ-paris-dauphine.hal.science/hal-05433406v1">Le contrôle français de la compétence du tribunal arbitral en matière d’investissements internationaux – Ce que l’on sait désormais et ce qu’il reste à préciser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25, 2024 (4), pp.1081-1110</text:span></text:p>
              <text:p text:style-name="Normal"><text:span>Article dans une revue</text:span></text:p>
              <text:p text:style-name="Normal"><text:a xlink:type="simple" xlink:href="https://univ-paris-dauphine.hal.science/hal-05433406v1">hal-05433406v1</text:a></text:p>
            </table:table-cell>
          </table:table-row>
          <table:table-row>
            <table:table-cell office:value-type="string">
              <text:p text:style-name="Normal"><text:a xlink:type="simple" xlink:href="https://univ-paris-dauphine.hal.science/hal-05433533v1">Les enjeux environnementaux à l'épreuve de l'incohérence des sentences : brèves remarques sur l'interprétation des traités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25, 2025 (2), pp.474-494</text:span></text:p>
              <text:p text:style-name="Normal"><text:span>Article dans une revue</text:span></text:p>
              <text:p text:style-name="Normal"><text:a xlink:type="simple" xlink:href="https://univ-paris-dauphine.hal.science/hal-05433533v1">hal-0543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430v1">Chronique de jurisprudence arbitrale en droit des investissements</text:a></text:p>
              <text:p text:style-name="Normal"><text:a xlink:type="simple" xlink:href="https://hal.science/search/index/?q=*&amp;authFullName_s=Malik Laazouzi">Malik Laazouzi</text:a><text:span>,</text:span><text:a xlink:type="simple" xlink:href="https://hal.science/search/index/?q=*&amp;authFullName_s=Sophie Lemaire">Sophie Lemaire</text:a><text:span>,</text:span><text:a xlink:type="simple" xlink:href="https://hal.science/search/index/?q=*&amp;authFullName_s=Philippe Coleman">Philippe Coleman</text:a><text:span>,</text:span><text:a xlink:type="simple" xlink:href="https://hal.science/search/index/?q=*&amp;authFullName_s=Céline M Lévesque">Céline M Lévesque</text:a></text:p>
              <text:p text:style-name="Normal"><text:span>Revue de l'arbitrage</text:span><text:span>, 2025, 2, pp.473 - 548</text:span></text:p>
              <text:p text:style-name="Normal"><text:span>Article dans une revue</text:span></text:p>
              <text:p text:style-name="Normal"><text:a xlink:type="simple" xlink:href="https://hal.science/hal-05572430v1">hal-05572430v1</text:a></text:p>
            </table:table-cell>
          </table:table-row>
          <table:table-row>
            <table:table-cell office:value-type="string">
              <text:p text:style-name="Normal"><text:a xlink:type="simple" xlink:href="https://univ-paris-dauphine.hal.science/hal-05433411v1">Contrôle français de la compétence des tribunaux arbitraux : des incertitudes demeurent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24, 2024 (2), pp.646-658</text:span></text:p>
              <text:p text:style-name="Normal"><text:span>Article dans une revue</text:span></text:p>
              <text:p text:style-name="Normal"><text:a xlink:type="simple" xlink:href="https://univ-paris-dauphine.hal.science/hal-05433411v1">hal-0543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403v1">Fat1 deletion promotes hybrid EMT state, tumour stemness and metastasis</text:a></text:p>
              <text:p text:style-name="Normal"><text:a xlink:type="simple" xlink:href="https://hal.science/search/index/?q=*&amp;authFullName_s=Ievgenia Pastushenko">Ievgenia Pastushenko</text:a><text:span>,</text:span><text:a xlink:type="simple" xlink:href="https://hal.science/search/index/?q=*&amp;authFullName_s=Federico Mauri">Federico Mauri</text:a><text:span>,</text:span><text:a xlink:type="simple" xlink:href="https://hal.science/search/index/?q=*&amp;authFullName_s=Yura Song">Yura Song</text:a><text:span>,</text:span><text:a xlink:type="simple" xlink:href="https://hal.science/search/index/?q=*&amp;authFullName_s=Florian de Cock">Florian de Cock</text:a><text:span>,</text:span><text:a xlink:type="simple" xlink:href="https://hal.science/search/index/?q=*&amp;authFullName_s=Bob Meeusen">Bob Meeusen</text:a><text:span>et al.</text:span></text:p>
              <text:p text:style-name="Normal"><text:span>Nature</text:span><text:span>, 2021, 589 (7842), pp.448-455.<text:s/></text:span><text:a xlink:type="simple" xlink:href="https://dx.doi.org/10.1038/s41586-020-03046-1">⟨10.1038/s41586-020-03046-1⟩</text:a></text:p>
              <text:p text:style-name="Normal"><text:span>Article dans une revue</text:span></text:p>
              <text:p text:style-name="Normal"><text:a xlink:type="simple" xlink:href="https://hal.science/hal-03081403v1">hal-03081403v1</text:a></text:p>
            </table:table-cell>
          </table:table-row>
          <table:table-row>
            <table:table-cell office:value-type="string">
              <text:p text:style-name="Normal"><text:a xlink:type="simple" xlink:href="https://univ-paris-dauphine.hal.science/hal-05433415v1">L’impact de l’arrêt Achmea sur l’arbitrage d’investissement dans l’espace intra-européen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20, 2020 (2), pp.622-639</text:span></text:p>
              <text:p text:style-name="Normal"><text:span>Article dans une revue</text:span></text:p>
              <text:p text:style-name="Normal"><text:a xlink:type="simple" xlink:href="https://univ-paris-dauphine.hal.science/hal-05433415v1">hal-05433415v1</text:a></text:p>
            </table:table-cell>
          </table:table-row>
          <table:table-row>
            <table:table-cell office:value-type="string">
              <text:p text:style-name="Normal"><text:a xlink:type="simple" xlink:href="https://univ-paris-dauphine.hal.science/hal-05433432v1">Arbitrage d’investissement et transparence : différentes formes de résistance à l’égard de la transparence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20, 2020 (2), pp.609-662</text:span></text:p>
              <text:p text:style-name="Normal"><text:span>Article dans une revue</text:span></text:p>
              <text:p text:style-name="Normal"><text:a xlink:type="simple" xlink:href="https://univ-paris-dauphine.hal.science/hal-05433432v1">hal-0543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010v1">Compétence ratione personae du tribunal arbitral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19, 2</text:span></text:p>
              <text:p text:style-name="Normal"><text:span>Article dans une revue</text:span></text:p>
              <text:p text:style-name="Normal"><text:a xlink:type="simple" xlink:href="https://hal.science/hal-02289010v1">hal-0228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987v1">Communication de la Commission européenne au Parlement européen et au Conseil sur la « Protection des investissements intra-EU » du 19 juillet 2018 ; Déclarations des représentants des gouvernements des Etats membres (vingts-deux Etats)...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19, 2</text:span></text:p>
              <text:p text:style-name="Normal"><text:span>Article dans une revue</text:span></text:p>
              <text:p text:style-name="Normal"><text:a xlink:type="simple" xlink:href="https://hal.science/hal-02288987v1">hal-0228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013v1">Arbitrage d'investissement et droit de l'Union européenne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19, 2</text:span></text:p>
              <text:p text:style-name="Normal"><text:span>Article dans une revue</text:span></text:p>
              <text:p text:style-name="Normal"><text:a xlink:type="simple" xlink:href="https://hal.science/hal-02289013v1">hal-0228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391v1">Compétence ratione personae du tribunal arbitral. Détermination des entités publiques autorisées à agir en demande devant le CIRDI et « Broches test » - Affaire Beijing Urban Construction Group c/ Yemen, CIRDI, ARB/14/30, décision sur la compétence du 31 mai 2017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18, 2</text:span></text:p>
              <text:p text:style-name="Normal"><text:span>Article dans une revue</text:span></text:p>
              <text:p text:style-name="Normal"><text:a xlink:type="simple" xlink:href="https://hal.science/hal-02189391v1">hal-0218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108v1">Arbitrage d'investissement et droit de l'Union européenne : incompatibilité de l’offre d’arbitrage insérée dans le TBI Pays Bas-République fédérale tchèque et slovaque avec le droit de l’Union européenne - Affaire République slovaque c/ Achmea, CUJE, Grande chambre, arrêt du 6 mars 2018, C 284/16 et conclusions de M. Wathelet du 19 septembre 2017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18, 2</text:span></text:p>
              <text:p text:style-name="Normal"><text:span>Article dans une revue</text:span></text:p>
              <text:p text:style-name="Normal"><text:a xlink:type="simple" xlink:href="https://hal.science/hal-02188108v1">hal-0218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389v1">Le nouveau recours en &amp;quot;reconsidération&amp;quot; des décisions CIRDI. Affaire ConocoPhillips Petrozuata B.V., ConocoPhillips Hamaca B.V. and ConocoPhillips Gulf of Paria B.V. c/ Venezuela, CIRDI, ARB/07/30, décision sur la demande en reconsidération, 9 fév 2016. Affaire Standard Chartered Bank Limited c/ Tanzania Electric Supply Company Limited, CIRDI, ARB/10/20, sentence, 12 sept 2016. Affaire Burlington Resources Inc. c/ Equateur, CIRDI, ARB/08/5, décision sur la demande en reconsidération et sentence, 7 fév 2017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17, 2</text:span></text:p>
              <text:p text:style-name="Normal"><text:span>Article dans une revue</text:span></text:p>
              <text:p text:style-name="Normal"><text:a xlink:type="simple" xlink:href="https://hal.science/hal-02189389v1">hal-0218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279v1">Applicabilité du règlement « Rome I » et prise en considération des lois de police étrangères : la CJUE met en danger la sécurité contractuelle</text:a></text:p>
              <text:p text:style-name="Normal"><text:a xlink:type="simple" xlink:href="https://hal.science/search/index/?q=*&amp;authFullName_s=Sophie Lemaire">Sophie Lemaire</text:a><text:span>,</text:span><text:a xlink:type="simple" xlink:href="https://hal.science/search/index/?q=*&amp;authFullName_s=Louis Perreau-Saussine">Louis Perreau-Saussine</text:a></text:p>
              <text:p text:style-name="Normal"><text:span>La Semaine juridique. Édition générale</text:span><text:span>, 2017, 3</text:span></text:p>
              <text:p text:style-name="Normal"><text:span>Article dans une revue</text:span></text:p>
              <text:p text:style-name="Normal"><text:a xlink:type="simple" xlink:href="https://hal.science/hal-02191279v1">hal-0219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973v1">Arrêts Fosmax : un guide incomplet du contrôle par les juridictions administratives des sentences internationales (Tribunal des conflits, 11 avril 2016, et Conseil d’Etat, Ass., 9 novembre 2016)</text:a></text:p>
              <text:p text:style-name="Normal"><text:a xlink:type="simple" xlink:href="https://hal.science/search/index/?q=*&amp;authFullName_s=Malik Laazouzi">Malik Laazouzi</text:a><text:span>,</text:span><text:a xlink:type="simple" xlink:href="https://hal.science/search/index/?q=*&amp;authFullName_s=Sophie Lemaire">Sophie Lemaire</text:a></text:p>
              <text:p text:style-name="Normal"><text:span>Les Cahiers de l'arbitrage = The Paris journal of international arbitration</text:span><text:span>, 2017, 4</text:span></text:p>
              <text:p text:style-name="Normal"><text:span>Article dans une revue</text:span></text:p>
              <text:p text:style-name="Normal"><text:a xlink:type="simple" xlink:href="https://hal.science/hal-02289973v1">hal-0228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401v1">Les demandes reconventionnelles de l’Etat. Affaire Urbaser S.A. (Urbaser) et Consorcio de Aguas Bilbao Bizkaia, Bilbao Biskaia Ur Partzuergoa (CABB) c/ Argentine, CIRDI, ARB/07/26, sentence, 8 décembre 2016. Affaire Burlington Resources Inc. c/ Equateur, CIRDI, ARB/08/5, décision sur les demandes reconventionnelles, 7 février 2017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17, 2</text:span></text:p>
              <text:p text:style-name="Normal"><text:span>Article dans une revue</text:span></text:p>
              <text:p text:style-name="Normal"><text:a xlink:type="simple" xlink:href="https://hal.science/hal-02189401v1">hal-0218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410v1">L'impact du &amp;quot;Third-Party Funding&amp;quot; sur la procédure arbitrale. Affaire EuroGas Inc. et Belmont Resources Inc. c/ Slovaquie, CIRDI, ARB/14/14, transcript of the First Session and Hearing on Provisional Measures du 17 mars 2014 et ordonnance de procédure n° 3 du 23 juin 2015. Affaire Muhammet Çap et a. c/ Turkménistan, CIRDI, ARB/12/6, ordonnance de procédure n° 3, 12 juin 2015. Affaire South American Silver Ltd c/ Bolivie, CNUDCI, CPA, n°2013-15 ordonnance de procédure n° 10, 11 janvier 2016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16, 2</text:span></text:p>
              <text:p text:style-name="Normal"><text:span>Article dans une revue</text:span></text:p>
              <text:p text:style-name="Normal"><text:a xlink:type="simple" xlink:href="https://hal.science/hal-02189410v1">hal-0218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162v1">Le contentieux post-arbitral. Affaires Hulley Enterprises Limited c/ Fédération de Russie, CNUDCI, CPA, n°AA-227 ; Yukos Universal Limited c/ Fédération de Russie, CNUDCI, CPA, n°AA-227 ; et, Veteran Petroleum Limited c/ Fédération de Russie, CNUDCI, CPA, n°AA-228, jugement d’annulation, 20 avril 2016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16, 2</text:span></text:p>
              <text:p text:style-name="Normal"><text:span>Article dans une revue</text:span></text:p>
              <text:p text:style-name="Normal"><text:a xlink:type="simple" xlink:href="https://hal.science/hal-02188162v1">hal-0218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135v1">Arbitrage d’investissement et Union européenne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16, 4</text:span></text:p>
              <text:p text:style-name="Normal"><text:span>Article dans une revue</text:span></text:p>
              <text:p text:style-name="Normal"><text:a xlink:type="simple" xlink:href="https://hal.science/hal-02188135v1">hal-0218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396v1">Le contentieux post-arbitral. Affaire Occidental Petroleum Corporation et Occidental Exploration and Production Company c/ Équateur, CIRDI, ARB/06//11, décision d’annulation (partielle), 2 novembre 2015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16, 2</text:span></text:p>
              <text:p text:style-name="Normal"><text:span>Article dans une revue</text:span></text:p>
              <text:p text:style-name="Normal"><text:a xlink:type="simple" xlink:href="https://hal.science/hal-02189396v1">hal-0218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145v1">Arbitrage d'investissement et droit de l'Union. Affaire Ioan Micula et autres c/ Roumanie, CIRDI, ARB/05/20, lettre de la Commission européenne du 1er octobre 2014 et décision du 30 mars 2015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15, 2</text:span></text:p>
              <text:p text:style-name="Normal"><text:span>Article dans une revue</text:span></text:p>
              <text:p text:style-name="Normal"><text:a xlink:type="simple" xlink:href="https://hal.science/hal-02188145v1">hal-0218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152v1">Fond. Affaire Hulley Enterprises Ltd c/ Fédération de Russie, CPA, n°AA-226 ; Yukos Universal Ltd c/ Fédération de Russie, CNUDCI, CPA, n°AA-227 ; et Veteran Petroleum Ltd c/ Fédération de Russie, CPA, n°AA-228, sentence du 18 juillet 2014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15, 2</text:span></text:p>
              <text:p text:style-name="Normal"><text:span>Article dans une revue</text:span></text:p>
              <text:p text:style-name="Normal"><text:a xlink:type="simple" xlink:href="https://hal.science/hal-02188152v1">hal-0218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149v1">Arbitrage CIRDI. Affaire Ioan Micula et autres c/ Roumanie, CIRDI, ARB/05/20, sentence du 11 décembre 2013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14, 2</text:span></text:p>
              <text:p text:style-name="Normal"><text:span>Article dans une revue</text:span></text:p>
              <text:p text:style-name="Normal"><text:a xlink:type="simple" xlink:href="https://hal.science/hal-02188149v1">hal-0218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156v1">Arbitrage Ad hoc. Affaire Al-Warraq c/ République d’Indonésie, décision sur la compétence et la recevabilité du 21 juin 2012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14, 2</text:span></text:p>
              <text:p text:style-name="Normal"><text:span>Article dans une revue</text:span></text:p>
              <text:p text:style-name="Normal"><text:a xlink:type="simple" xlink:href="https://hal.science/hal-02188156v1">hal-02188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342v1">Discriminations collectives : une nouvelle class action ?</text:a></text:p>
              <text:p text:style-name="Normal"><text:a xlink:type="simple" xlink:href="https://hal.science/search/index/?q=*&amp;authFullName_s=Sophie Lemaire">Sophie Lemaire</text:a></text:p>
              <text:p text:style-name="Normal"><text:span>Recueil Dalloz</text:span><text:span>, 2014, 34, pp.1992</text:span></text:p>
              <text:p text:style-name="Normal"><text:span>Article dans une revue</text:span></text:p>
              <text:p text:style-name="Normal"><text:a xlink:type="simple" xlink:href="https://shs.hal.science/halshs-02214342v1">halshs-0221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394v1">Arbitrage CIRDI. Affaire SGS Société générale de surveillance S. A. c/ République du Paraguay, CIRDI, ARB/07/29, décision sur le maintien du sursis à exécution de la sentence du 22 mars 2013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14, 2</text:span></text:p>
              <text:p text:style-name="Normal"><text:span>Article dans une revue</text:span></text:p>
              <text:p text:style-name="Normal"><text:a xlink:type="simple" xlink:href="https://hal.science/hal-02189394v1">hal-0218939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15426v1">Chronique de jurisprudence arbitrale en droit des investissements</text:a></text:p>
              <text:p text:style-name="Normal"><text:a xlink:type="simple" xlink:href="https://hal.science/search/index/?q=*&amp;authFullName_s=Laazouzi Malik">Laazouzi Malik</text:a><text:span>,</text:span><text:a xlink:type="simple" xlink:href="https://hal.science/search/index/?q=*&amp;authFullName_s=Sophie Lemaire">Sophie Lemaire</text:a></text:p>
              <text:p text:style-name="Normal"><text:span>Revue de l'arbitrage</text:span><text:span>, 2014, p. 430-442</text:span></text:p>
              <text:p text:style-name="Normal"><text:span>Article dans une revue</text:span></text:p>
              <text:p text:style-name="Normal"><text:a xlink:type="simple" xlink:href="https://univ-lyon3.hal.science/hal-02015426v1">hal-0201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450v1">Note sous Tribunal ad hoc, CNUDCI, 30 nov. 2011, White Industries Australia Ltd c. Inde, sentence : notion d’investissement, clause effective means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13, 2</text:span></text:p>
              <text:p text:style-name="Normal"><text:span>Article dans une revue</text:span></text:p>
              <text:p text:style-name="Normal"><text:a xlink:type="simple" xlink:href="https://hal.science/hal-03082450v1">hal-0308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301v1">Note sous Tribunal CIRDI, 10 février 2012, SGS c. Paraguay, ARB/07/29, sentence : effets et portée de l’umbrella clause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13, 2</text:span></text:p>
              <text:p text:style-name="Normal"><text:span>Article dans une revue</text:span></text:p>
              <text:p text:style-name="Normal"><text:a xlink:type="simple" xlink:href="https://hal.science/hal-03082301v1">hal-0308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923v1">Sur la compétence et la recevabilité : l'acquisition de titres d'État constitue un investissement. Une action de masse peut être tranchée par un tribunal CIRDI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13, 2</text:span></text:p>
              <text:p text:style-name="Normal"><text:span>Article dans une revue</text:span></text:p>
              <text:p text:style-name="Normal"><text:a xlink:type="simple" xlink:href="https://hal.science/hal-01287923v1">hal-0128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99v1">Sentences arbitrales rendues à l'étranger : le Conseil d'État innove mais ne convainc pas</text:a></text:p>
              <text:p text:style-name="Normal"><text:a xlink:type="simple" xlink:href="https://hal.science/search/index/?q=*&amp;authFullName_s=Sophie Lemaire">Sophie Lemaire</text:a></text:p>
              <text:p text:style-name="Normal"><text:span>La Semaine juridique. Édition générale</text:span><text:span>, 2013, 26</text:span></text:p>
              <text:p text:style-name="Normal"><text:span>Article dans une revue</text:span></text:p>
              <text:p text:style-name="Normal"><text:a xlink:type="simple" xlink:href="https://hal.science/hal-02295499v1">hal-0229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308v1">Note sous Tribunal CIRDI, 4 août 2011, Abaclat et a. c. Argentine, ARB/07/5, décision sur la compétence : acquisition de titres d’Etat et action de masse</text:a></text:p>
              <text:p text:style-name="Normal"><text:a xlink:type="simple" xlink:href="https://hal.science/search/index/?q=*&amp;authFullName_s=Sophie Lemaire">Sophie Lemaire</text:a></text:p>
              <text:p text:style-name="Normal"><text:span>Revue de l'arbitrage</text:span><text:span>, 2013, 2</text:span></text:p>
              <text:p text:style-name="Normal"><text:span>Article dans une revue</text:span></text:p>
              <text:p text:style-name="Normal"><text:a xlink:type="simple" xlink:href="https://hal.science/hal-03082308v1">hal-0308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539v1">La rétroactivité en droit des investissements internationaux</text:a></text:p>
              <text:p text:style-name="Normal"><text:a xlink:type="simple" xlink:href="https://hal.science/search/index/?q=*&amp;authFullName_s=Sophie Lemaire">Sophie Lemaire</text:a></text:p>
              <text:p text:style-name="Normal"><text:span>La Semaine juridique. Entreprise et affaires</text:span><text:span>, 2013, 38</text:span></text:p>
              <text:p text:style-name="Normal"><text:span>Article dans une revue</text:span></text:p>
              <text:p text:style-name="Normal"><text:a xlink:type="simple" xlink:href="https://hal.science/hal-02295539v1">hal-02295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153v1">Arbitrage international et droit public : le Tribunal des conflits déçoit</text:a></text:p>
              <text:p text:style-name="Normal"><text:a xlink:type="simple" xlink:href="https://hal.science/search/index/?q=*&amp;authFullName_s=Sophie Lemaire">Sophie Lemaire</text:a></text:p>
              <text:p text:style-name="Normal"><text:span>Recueil Dalloz</text:span><text:span>, 2010, 39, pp.2633</text:span></text:p>
              <text:p text:style-name="Normal"><text:span>Article dans une revue</text:span></text:p>
              <text:p text:style-name="Normal"><text:a xlink:type="simple" xlink:href="https://shs.hal.science/halshs-02212153v1">halshs-02212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614v1">Catherine THIBIERGE et alii, La force normative - naissance d'un concept</text:a></text:p>
              <text:p text:style-name="Normal"><text:a xlink:type="simple" xlink:href="https://hal.science/search/index/?q=*&amp;authFullName_s=Sophie Lemaire">Sophie Lemaire</text:a></text:p>
              <text:p text:style-name="Normal"><text:span>RTDCiv. Revue trimestrielle de droit civil</text:span><text:span>, 2010, 01, pp.179</text:span></text:p>
              <text:p text:style-name="Normal"><text:span>Article dans une revue</text:span></text:p>
              <text:p text:style-name="Normal"><text:a xlink:type="simple" xlink:href="https://shs.hal.science/halshs-02248614v1">halshs-02248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434v1">G. DRAGO (dir.), L'application de la Constitution par les cours suprêmes</text:a></text:p>
              <text:p text:style-name="Normal"><text:a xlink:type="simple" xlink:href="https://hal.science/search/index/?q=*&amp;authFullName_s=Sophie Lemaire">Sophie Lemaire</text:a></text:p>
              <text:p text:style-name="Normal"><text:span>RTDCiv. Revue trimestrielle de droit civil</text:span><text:span>, 2009, 01, pp.192</text:span></text:p>
              <text:p text:style-name="Normal"><text:span>Article dans une revue</text:span></text:p>
              <text:p text:style-name="Normal"><text:a xlink:type="simple" xlink:href="https://shs.hal.science/halshs-02248434v1">halshs-02248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252v1">Le règlement Rome I du 17 juin 2008 et les contrats internationaux de l'administration</text:a></text:p>
              <text:p text:style-name="Normal"><text:a xlink:type="simple" xlink:href="https://hal.science/search/index/?q=*&amp;authFullName_s=Sophie Lemaire">Sophie Lemaire</text:a></text:p>
              <text:p text:style-name="Normal"><text:span>Actualité juridique Droit administratif</text:span><text:span>, 2008, 37, pp.2042</text:span></text:p>
              <text:p text:style-name="Normal"><text:span>Article dans une revue</text:span></text:p>
              <text:p text:style-name="Normal"><text:a xlink:type="simple" xlink:href="https://shs.hal.science/halshs-02219252v1">halshs-02219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900v1">Interrogations sur la portée juridique du préambule du règlement Rome I</text:a></text:p>
              <text:p text:style-name="Normal"><text:a xlink:type="simple" xlink:href="https://hal.science/search/index/?q=*&amp;authFullName_s=Sophie Lemaire">Sophie Lemaire</text:a></text:p>
              <text:p text:style-name="Normal"><text:span>Recueil Dalloz</text:span><text:span>, 2008, 31, pp.2157</text:span></text:p>
              <text:p text:style-name="Normal"><text:span>Article dans une revue</text:span></text:p>
              <text:p text:style-name="Normal"><text:a xlink:type="simple" xlink:href="https://shs.hal.science/halshs-02210900v1">halshs-02210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627v1">Protection du sous-traitant en matière internationale : la Cour de cassation fait volte-face</text:a></text:p>
              <text:p text:style-name="Normal"><text:a xlink:type="simple" xlink:href="https://hal.science/search/index/?q=*&amp;authFullName_s=Sophie Lemaire">Sophie Lemaire</text:a></text:p>
              <text:p text:style-name="Normal"><text:span>Recueil Dalloz</text:span><text:span>, 2008, 11, pp.753</text:span></text:p>
              <text:p text:style-name="Normal"><text:span>Article dans une revue</text:span></text:p>
              <text:p text:style-name="Normal"><text:a xlink:type="simple" xlink:href="https://shs.hal.science/halshs-02210627v1">halshs-02210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335v1">Le juge judiciaire et le contrôle de la réciprocité dans l'application des traités internationaux</text:a></text:p>
              <text:p text:style-name="Normal"><text:a xlink:type="simple" xlink:href="https://hal.science/search/index/?q=*&amp;authFullName_s=Sophie Lemaire">Sophie Lemaire</text:a></text:p>
              <text:p text:style-name="Normal"><text:span>Recueil Dalloz</text:span><text:span>, 2007, 33, pp.2322</text:span></text:p>
              <text:p text:style-name="Normal"><text:span>Article dans une revue</text:span></text:p>
              <text:p text:style-name="Normal"><text:a xlink:type="simple" xlink:href="https://shs.hal.science/halshs-02210335v1">halshs-02210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299v1">De l'effet en France des résolutions des Nations Unies sur la souveraineté d'un Etat et l'immunité d'exécution</text:a></text:p>
              <text:p text:style-name="Normal"><text:a xlink:type="simple" xlink:href="https://hal.science/search/index/?q=*&amp;authFullName_s=Sophie Lemaire">Sophie Lemaire</text:a></text:p>
              <text:p text:style-name="Normal"><text:span>Revue Critique de Droit International Privé</text:span><text:span>, 2007, 01, pp.113</text:span></text:p>
              <text:p text:style-name="Normal"><text:span>Article dans une revue</text:span></text:p>
              <text:p text:style-name="Normal"><text:a xlink:type="simple" xlink:href="https://shs.hal.science/halshs-02238299v1">halshs-02238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123v1">De l'identification de la partie étatique destinataire d'une assignation</text:a></text:p>
              <text:p text:style-name="Normal"><text:a xlink:type="simple" xlink:href="https://hal.science/search/index/?q=*&amp;authFullName_s=Sophie Lemaire">Sophie Lemaire</text:a></text:p>
              <text:p text:style-name="Normal"><text:span>Revue Critique de Droit International Privé</text:span><text:span>, 2002, 03, pp.565</text:span></text:p>
              <text:p text:style-name="Normal"><text:span>Article dans une revue</text:span></text:p>
              <text:p text:style-name="Normal"><text:a xlink:type="simple" xlink:href="https://shs.hal.science/halshs-02238123v1">halshs-02238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059v1">Incompétence de la juridiction administrative pour connaître de la situation juridique des agents non titulaires recrutés à l'étranger</text:a></text:p>
              <text:p text:style-name="Normal"><text:a xlink:type="simple" xlink:href="https://hal.science/search/index/?q=*&amp;authFullName_s=Sophie Lemaire">Sophie Lemaire</text:a></text:p>
              <text:p text:style-name="Normal"><text:span>Revue Critique de Droit International Privé</text:span><text:span>, 2000, 03, pp.409</text:span></text:p>
              <text:p text:style-name="Normal"><text:span>Article dans une revue</text:span></text:p>
              <text:p text:style-name="Normal"><text:a xlink:type="simple" xlink:href="https://shs.hal.science/halshs-02238059v1">halshs-02238059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c3bd2f" table:style-name="c3bd2f">
          <table:table-column table:style-name="c3bd2f.0"/>
          <table:table-row>
            <table:table-cell office:value-type="string">
              <text:p text:style-name="Normal"><text:a xlink:type="simple" xlink:href="https://univ-paris-dauphine.hal.science/hal-05437289v1">Los retos medioambientales en las recientes sentencias arbitrales con Estados de America Latina</text:a></text:p>
              <text:p text:style-name="Normal"><text:a xlink:type="simple" xlink:href="https://hal.science/search/index/?q=*&amp;authFullName_s=Sophie Lemaire">Sophie Lemaire</text:a></text:p>
              <text:p text:style-name="Normal"><text:span>5e Coloquio Dominico-Frances sobre Arbitraje Internacional : “Arbitraje Internacional en materia de contratos con el Estado”</text:span><text:span>, Nov 2025, Santo-Domingo, República Dominicana</text:span></text:p>
              <text:p text:style-name="Normal"><text:span>Communication dans un congrès</text:span></text:p>
              <text:p text:style-name="Normal"><text:a xlink:type="simple" xlink:href="https://univ-paris-dauphine.hal.science/hal-05437289v1">hal-05437289v1</text:a></text:p>
            </table:table-cell>
          </table:table-row>
          <table:table-row>
            <table:table-cell office:value-type="string">
              <text:p text:style-name="Normal"><text:a xlink:type="simple" xlink:href="https://univ-paris-dauphine.hal.science/hal-05437303v1">Conclusions générales</text:a></text:p>
              <text:p text:style-name="Normal"><text:a xlink:type="simple" xlink:href="https://hal.science/search/index/?q=*&amp;authFullName_s=Sophie Lemaire">Sophie Lemaire</text:a></text:p>
              <text:p text:style-name="Normal"><text:span>Colloque annuel : Convergence ou divergence ? L’arbitrage à l’épreuve de l’Union européenne</text:span><text:span>, Comité Français de l'Arbitrage (CFA), Nov 2025, Paris, France</text:span></text:p>
              <text:p text:style-name="Normal"><text:span>Communication dans un congrès</text:span></text:p>
              <text:p text:style-name="Normal"><text:a xlink:type="simple" xlink:href="https://univ-paris-dauphine.hal.science/hal-05437303v1">hal-05437303v1</text:a></text:p>
            </table:table-cell>
          </table:table-row>
          <table:table-row>
            <table:table-cell office:value-type="string">
              <text:p text:style-name="Normal"><text:a xlink:type="simple" xlink:href="https://univ-paris-dauphine.hal.science/hal-05434096v1">L’examen de la compétence de l’arbitre par le juge français de l’annulation en matière d’arbitrage d’investissement</text:a></text:p>
              <text:p text:style-name="Normal"><text:a xlink:type="simple" xlink:href="https://hal.science/search/index/?q=*&amp;authFullName_s=Sophie Lemaire">Sophie Lemaire</text:a></text:p>
              <text:p text:style-name="Normal"><text:span>Diner conjoint du CFA et CFA40 : Le contrôle de la compétence de l’arbitre par le juge de l’annulation en matière d’arbitrage d’investissement</text:span><text:span>, Comité Français de l'Arbitrage; CFA40, Feb 2024, Paris, France</text:span></text:p>
              <text:p text:style-name="Normal"><text:span>Communication dans un congrès</text:span></text:p>
              <text:p text:style-name="Normal"><text:a xlink:type="simple" xlink:href="https://univ-paris-dauphine.hal.science/hal-05434096v1">hal-05434096v1</text:a></text:p>
            </table:table-cell>
          </table:table-row>
          <table:table-row>
            <table:table-cell office:value-type="string">
              <text:p text:style-name="Normal"><text:a xlink:type="simple" xlink:href="https://univ-paris-dauphine.hal.science/hal-05434081v1">The interaction between the merits of the case and ratione temporis issues</text:a></text:p>
              <text:p text:style-name="Normal"><text:a xlink:type="simple" xlink:href="https://hal.science/search/index/?q=*&amp;authFullName_s=Sophie Lemaire">Sophie Lemaire</text:a></text:p>
              <text:p text:style-name="Normal"><text:span>Paris Arbitration Week 2024</text:span><text:span>, Mar 2024, Paris, France</text:span></text:p>
              <text:p text:style-name="Normal"><text:span>Communication dans un congrès</text:span></text:p>
              <text:p text:style-name="Normal"><text:a xlink:type="simple" xlink:href="https://univ-paris-dauphine.hal.science/hal-05434081v1">hal-05434081v1</text:a></text:p>
            </table:table-cell>
          </table:table-row>
          <table:table-row>
            <table:table-cell office:value-type="string">
              <text:p text:style-name="Normal"><text:a xlink:type="simple" xlink:href="https://univ-paris-dauphine.hal.science/hal-05481493v1">Immunités d’exécution et droits fondamentaux</text:a></text:p>
              <text:p text:style-name="Normal"><text:a xlink:type="simple" xlink:href="https://hal.science/search/index/?q=*&amp;authFullName_s=Sophie Lemaire">Sophie Lemaire</text:a></text:p>
              <text:p text:style-name="Normal"><text:span>L'immunité d’exécution des États</text:span><text:span>, Centre de recherche Droit Dauphine (CR2D); Université Paris Dauphine - PSL, Jun 2023, Paris, France</text:span></text:p>
              <text:p text:style-name="Normal"><text:span>Communication dans un congrès</text:span></text:p>
              <text:p text:style-name="Normal"><text:a xlink:type="simple" xlink:href="https://univ-paris-dauphine.hal.science/hal-05481493v1">hal-0548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26v1">Discutant : Les outils d’une meilleure prévisibilité dans le contrôle de conventionnalité de la loi nationale</text:a></text:p>
              <text:p text:style-name="Normal"><text:a xlink:type="simple" xlink:href="https://hal.science/search/index/?q=*&amp;authFullName_s=Sophie Lemaire">Sophie Lemaire</text:a></text:p>
              <text:p text:style-name="Normal"><text:span>Le contrôle de conventionnalité : questions d'actualités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293426v1">hal-0229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960v1">Les lanceurs d’alerte : perspectives européennes et internationales</text:a></text:p>
              <text:p text:style-name="Normal"><text:a xlink:type="simple" xlink:href="https://hal.science/search/index/?q=*&amp;authFullName_s=Sophie Lemaire">Sophie Lemaire</text:a></text:p>
              <text:p text:style-name="Normal"><text:span>Quelle protection demain pour les lanceurs d’alerte ?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2289960v1">hal-0228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22v1">Justice prédictive et office du juge</text:a></text:p>
              <text:p text:style-name="Normal"><text:a xlink:type="simple" xlink:href="https://hal.science/search/index/?q=*&amp;authFullName_s=Sophie Lemaire">Sophie Lemaire</text:a></text:p>
              <text:p text:style-name="Normal"><text:span>Colloque La justice prédictive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2293422v1">hal-0229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18v1">Impérativité internationale d’origine étrangère</text:a></text:p>
              <text:p text:style-name="Normal"><text:a xlink:type="simple" xlink:href="https://hal.science/search/index/?q=*&amp;authFullName_s=Sophie Lemaire">Sophie Lemaire</text:a></text:p>
              <text:p text:style-name="Normal"><text:span>L’impérativité en droit international des affaires : questions d’actualité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2293418v1">hal-0229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02v1">L’actualité de l’arbitrage international</text:a></text:p>
              <text:p text:style-name="Normal"><text:a xlink:type="simple" xlink:href="https://hal.science/search/index/?q=*&amp;authFullName_s=Sophie Lemaire">Sophie Lemaire</text:a></text:p>
              <text:p text:style-name="Normal"><text:span>Les 50 ans du CREDIMI "Sources du droit,commerce international, éthique et marchés"</text:span><text:span>, Dec 2018, Dijon, France</text:span></text:p>
              <text:p text:style-name="Normal"><text:span>Communication dans un congrès</text:span></text:p>
              <text:p text:style-name="Normal"><text:a xlink:type="simple" xlink:href="https://hal.science/hal-02193702v1">hal-0219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334v1">Le financement de l'investisseur et son encadrement</text:a></text:p>
              <text:p text:style-name="Normal"><text:a xlink:type="simple" xlink:href="https://hal.science/search/index/?q=*&amp;authFullName_s=Sophie Lemaire">Sophie Lemaire</text:a></text:p>
              <text:p text:style-name="Normal"><text:span>La protection des investissements étrangers : vers une réaffirmation de l’Etat ?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2191334v1">hal-0219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248v1">L’arbitrage d’investissement : nouvelles règles et nouveaux défis pour les entreprises internationales</text:a></text:p>
              <text:p text:style-name="Normal"><text:a xlink:type="simple" xlink:href="https://hal.science/search/index/?q=*&amp;authFullName_s=Sophie Lemaire">Sophie Lemaire</text:a></text:p>
              <text:p text:style-name="Normal"><text:span>3ème édition des Rencontres de l’arbitrage et du contentieux</text:span><text:span>, Feb 2017, Paris, France</text:span></text:p>
              <text:p text:style-name="Normal"><text:span>Communication dans un congrès</text:span></text:p>
              <text:p text:style-name="Normal"><text:a xlink:type="simple" xlink:href="https://hal.science/hal-02293248v1">hal-0229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255v1">The future of investment arbitration in the EU after the Achmea Case</text:a></text:p>
              <text:p text:style-name="Normal"><text:a xlink:type="simple" xlink:href="https://hal.science/search/index/?q=*&amp;authFullName_s=Sophie Lemaire">Sophie Lemaire</text:a></text:p>
              <text:p text:style-name="Normal"><text:span>3èmes Rencontres de l’arbitrage et du contentieux</text:span><text:span>, Feb 2017, Paris, France</text:span></text:p>
              <text:p text:style-name="Normal"><text:span>Communication dans un congrès</text:span></text:p>
              <text:p text:style-name="Normal"><text:a xlink:type="simple" xlink:href="https://hal.science/hal-02293255v1">hal-0229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386v1">Les particularités du recours contre les sentences arbitrales impliquant une autorité administrative</text:a></text:p>
              <text:p text:style-name="Normal"><text:a xlink:type="simple" xlink:href="https://hal.science/search/index/?q=*&amp;authFullName_s=Sophie Lemaire">Sophie Lemaire</text:a></text:p>
              <text:p text:style-name="Normal"><text:span>Colloque « Au secours, un État dans mon arbitrage ! »</text:span><text:span>, May 2017, Bruxelles, Belgique</text:span></text:p>
              <text:p text:style-name="Normal"><text:span>Communication dans un congrès</text:span></text:p>
              <text:p text:style-name="Normal"><text:a xlink:type="simple" xlink:href="https://hal.science/hal-02293386v1">hal-0229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253v1">Le CETA, les règlements d’arbitrage et les lois étatiques : Quelles articulations ? Quelles procédures ?</text:a></text:p>
              <text:p text:style-name="Normal"><text:a xlink:type="simple" xlink:href="https://hal.science/search/index/?q=*&amp;authFullName_s=Sophie Lemaire">Sophie Lemaire</text:a></text:p>
              <text:p text:style-name="Normal"><text:span>Chapitre 8 du CETA : quelles innovations sur le droit des investissements ?</text:span><text:span>, Feb 2017, Paris, France</text:span></text:p>
              <text:p text:style-name="Normal"><text:span>Communication dans un congrès</text:span></text:p>
              <text:p text:style-name="Normal"><text:a xlink:type="simple" xlink:href="https://hal.science/hal-02293253v1">hal-0229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292v1">Arbitrage d’investissement et Union européenne</text:a></text:p>
              <text:p text:style-name="Normal"><text:a xlink:type="simple" xlink:href="https://hal.science/search/index/?q=*&amp;authFullName_s=Sophie Lemaire">Sophie Lemaire</text:a></text:p>
              <text:p text:style-name="Normal"><text:span>Conférences trimestrielles du comité français de l’arbitrage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2191292v1">hal-0219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295v1">Aides d’État et droit des investissements internationaux</text:a></text:p>
              <text:p text:style-name="Normal"><text:a xlink:type="simple" xlink:href="https://hal.science/search/index/?q=*&amp;authFullName_s=Sophie Lemaire">Sophie Lemaire</text:a></text:p>
              <text:p text:style-name="Normal"><text:span>Colloque "Difficultés et actualités en matière d’aides d’Etat"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2191295v1">hal-0219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738v1">L’arbitrage des personnes publiques</text:a></text:p>
              <text:p text:style-name="Normal"><text:a xlink:type="simple" xlink:href="https://hal.science/search/index/?q=*&amp;authFullName_s=Sophie Lemaire">Sophie Lemaire</text:a></text:p>
              <text:p text:style-name="Normal"><text:span>Table ronde "L'arbitrage des personnes publiques"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2316738v1">hal-0231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400v1">Le contentieux arbitral induit par les crises bancaires et financières</text:a></text:p>
              <text:p text:style-name="Normal"><text:a xlink:type="simple" xlink:href="https://hal.science/search/index/?q=*&amp;authFullName_s=Sophie Lemaire">Sophie Lemaire</text:a></text:p>
              <text:p text:style-name="Normal"><text:span>Régulation et règlement des conflits en matière bancaireet financière à l’épreuve de la crise</text:span><text:span>, Oct 2014, Paris, France. pp.299-310</text:span></text:p>
              <text:p text:style-name="Normal"><text:span>Communication dans un congrès</text:span></text:p>
              <text:p text:style-name="Normal"><text:a xlink:type="simple" xlink:href="https://hal.science/hal-02189400v1">hal-0218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491v1">Problèmes actuels de l’arbitrage d’investissement : Perspectives française et européenne</text:a></text:p>
              <text:p text:style-name="Normal"><text:a xlink:type="simple" xlink:href="https://hal.science/search/index/?q=*&amp;authFullName_s=Sophie Lemaire">Sophie Lemaire</text:a></text:p>
              <text:p text:style-name="Normal"><text:span>Journées franco sud-américaines de droit comparé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2289491v1">hal-02289491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912f67" table:style-name="912f67">
          <table:table-column table:style-name="912f67.0"/>
          <table:table-row>
            <table:table-cell office:value-type="string">
              <text:p text:style-name="Normal"><text:a xlink:type="simple" xlink:href="https://hal.science/hal-02289963v1">L’opposabilité de la sentence arbitrale aux tiers. Approche critique du droit français</text:a></text:p>
              <text:p text:style-name="Normal"><text:a xlink:type="simple" xlink:href="https://hal.science/search/index/?q=*&amp;authFullName_s=Sophie Lemaire">Sophie Lemaire</text:a></text:p>
              <text:p text:style-name="Normal"><text:span>Mélanges en l'honneur du Professeur Pierre Mayer</text:span><text:span>, pp.481-518, 2015</text:span></text:p>
              <text:p text:style-name="Normal"><text:span>Chapitre d'ouvrage</text:span></text:p>
              <text:p text:style-name="Normal"><text:a xlink:type="simple" xlink:href="https://hal.science/hal-02289963v1">hal-0228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722v1">La qualification</text:a></text:p>
              <text:p text:style-name="Normal"><text:a xlink:type="simple" xlink:href="https://hal.science/search/index/?q=*&amp;authFullName_s=Sophie Lemaire">Sophie Lemaire</text:a></text:p>
              <text:p text:style-name="Normal"><text:span>Quel avenir pour la théorie générale des conflits de lois ? Droit européen, droit conventionnel, droit commun</text:span><text:span>, 2015</text:span></text:p>
              <text:p text:style-name="Normal"><text:span>Chapitre d'ouvrage</text:span></text:p>
              <text:p text:style-name="Normal"><text:a xlink:type="simple" xlink:href="https://hal.science/hal-02316722v1">hal-0231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294v1">France</text:a></text:p>
              <text:p text:style-name="Normal"><text:a xlink:type="simple" xlink:href="https://hal.science/search/index/?q=*&amp;authFullName_s=Sophie Lemaire">Sophie Lemaire</text:a></text:p>
              <text:p text:style-name="Normal"><text:span>International Commercial Arbitration. Standard Clauses and Forms. Commentary.</text:span><text:span>, 2013, 978-1849464895</text:span></text:p>
              <text:p text:style-name="Normal"><text:span>Chapitre d'ouvrage</text:span></text:p>
              <text:p text:style-name="Normal"><text:a xlink:type="simple" xlink:href="https://hal.science/hal-03082294v1">hal-0308229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1a39f9" table:style-name="1a39f9">
          <table:table-column table:style-name="1a39f9.0"/>
          <table:table-row>
            <table:table-cell office:value-type="string">
              <text:p text:style-name="Normal"><text:a xlink:type="simple" xlink:href="https://hal.science/hal-02295817v1">L’Eau en droit international</text:a></text:p>
              <text:p text:style-name="Normal"><text:a xlink:type="simple" xlink:href="https://hal.science/search/index/?q=*&amp;authFullName_s=Sophie Lemaire">Sophie Lemaire</text:a><text:span>,</text:span><text:a xlink:type="simple" xlink:href="https://hal.science/search/index/?q=*&amp;authFullName_s=Frédérique Coulée">Frédérique Coulée</text:a></text:p>
              <text:p text:style-name="Normal"><text:span>Pedone, 2011</text:span></text:p>
              <text:p text:style-name="Normal"><text:span>Ouvrages</text:span></text:p>
              <text:p text:style-name="Normal"><text:a xlink:type="simple" xlink:href="https://hal.science/hal-02295817v1">hal-02295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LEMAIRE</dc:title>
    <dc:subject/>
    <dc:description>CV</dc:description>
    <dc:creator/>
    <dc:date>2026-05-13T07:14:29.000</dc:date>
    <meta:generator>PHPWord</meta:generator>
    <meta:initial-creator>CCSD</meta:initial-creator>
    <meta:creation-date>2026-05-13T07:14:29.000</meta:creation-date>
    <meta:keyword/>
    <meta:user-defined meta:name="Category"/>
    <meta:user-defined meta:name="Company"/>
    <meta:user-defined meta:name="Manager"/>
  </office:meta>
</office:document-meta>
</file>