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7e0" style:family="table">
      <style:table-properties style:rel-width="100" table:align="center"/>
    </style:style>
    <style:style style:name="5157e0.0" style:family="table-column">
      <style:table-column-properties style:column-width="0.00cm"/>
    </style:style>
    <style:style style:name="fe14b2" style:family="table">
      <style:table-properties style:rel-width="100" table:align="center"/>
    </style:style>
    <style:style style:name="fe14b2.0" style:family="table-column">
      <style:table-column-properties style:column-width="0.00cm"/>
    </style:style>
    <style:style style:name="ed074d" style:family="table">
      <style:table-properties style:rel-width="100" table:align="center"/>
    </style:style>
    <style:style style:name="ed074d.0" style:family="table-column">
      <style:table-column-properties style:column-width="0.00cm"/>
    </style:style>
    <style:style style:name="1e5163" style:family="table">
      <style:table-properties style:rel-width="100" table:align="center"/>
    </style:style>
    <style:style style:name="1e5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haib Afi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157e0" table:style-name="5157e0">
          <table:table-column table:style-name="5157e0.0"/>
          <table:table-row>
            <table:table-cell office:value-type="string">
              <text:p text:style-name="Normal"><text:a xlink:type="simple" xlink:href="https://hal.science/hal-04733407v1">Optimization problems with uncertain objective coefficients using capacitie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èvre">Eric Lefèvre</text:a><text:span>,</text:span><text:a xlink:type="simple" xlink:href="https://hal.science/search/index/?q=*&amp;authFullName_s=Frédéric Pichon">Frédéric Pichon</text:a></text:p>
              <text:p text:style-name="Normal"><text:span>Annals of Operations Research</text:span><text:span>, 2024,<text:s/></text:span><text:a xlink:type="simple" xlink:href="https://dx.doi.org/10.1007/s10479-024-06331-8">⟨10.1007/s10479-024-06331-8⟩</text:a></text:p>
              <text:p text:style-name="Normal"><text:span>Article dans une revue</text:span></text:p>
              <text:p text:style-name="Normal"><text:a xlink:type="simple" xlink:href="https://hal.science/hal-04733407v1">hal-047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86v1">Enhanced iterated local search for the technician routing and scheduling problem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Hamid Allaoui">Hamid Allaoui</text:a></text:p>
              <text:p text:style-name="Normal"><text:span>Computers and Operations Research</text:span><text:span>, 2023, 160, pp.106385.<text:s/></text:span><text:a xlink:type="simple" xlink:href="https://dx.doi.org/10.1016/j.cor.2023.106385">⟨10.1016/j.cor.2023.106385⟩</text:a></text:p>
              <text:p text:style-name="Normal"><text:span>Article dans une revue</text:span></text:p>
              <text:p text:style-name="Normal"><text:a xlink:type="simple" xlink:href="https://hal.science/hal-04196786v1">hal-0419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76v1">Optimization Problems with Evidential Linear Objective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èvre">Eric Lefèvre</text:a><text:span>,</text:span><text:a xlink:type="simple" xlink:href="https://hal.science/search/index/?q=*&amp;authFullName_s=Frédéric Pichon">Frédéric Pichon</text:a></text:p>
              <text:p text:style-name="Normal"><text:span>International Journal of Approximate Reasoning</text:span><text:span>, 2023, 161,<text:s/></text:span><text:a xlink:type="simple" xlink:href="https://dx.doi.org/10.1016/j.ijar.2023.108987">⟨10.1016/j.ijar.2023.108987⟩</text:a></text:p>
              <text:p text:style-name="Normal"><text:span>Article dans une revue</text:span></text:p>
              <text:p text:style-name="Normal"><text:a xlink:type="simple" xlink:href="https://hal.science/hal-04178376v1">hal-041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01v1">A memetic based algorithm for simultaneous preventive maintenance scheduling and spare-parts inventory management for manufacturing system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Mustapha Hrouga">Mustapha Hrouga</text:a><text:span>,</text:span><text:a xlink:type="simple" xlink:href="https://hal.science/search/index/?q=*&amp;authFullName_s=Anis Mjirda">Anis Mjirda</text:a><text:span>,</text:span><text:a xlink:type="simple" xlink:href="https://hal.science/search/index/?q=*&amp;authFullName_s=Hamid Allaoui">Hamid Allaoui</text:a></text:p>
              <text:p text:style-name="Normal"><text:span>Applied Soft Computing</text:span><text:span>, 2023, 151, pp.111161.<text:s/></text:span><text:a xlink:type="simple" xlink:href="https://dx.doi.org/10.1016/j.asoc.2023.111161">⟨10.1016/j.asoc.2023.111161⟩</text:a></text:p>
              <text:p text:style-name="Normal"><text:span>Article dans une revue</text:span></text:p>
              <text:p text:style-name="Normal"><text:a xlink:type="simple" xlink:href="https://hal.science/hal-04434001v1">hal-044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86v1">Joint optimization of capacitated lot-sizing with lost sales and non-cyclical preventive maintenance</text:a></text:p>
              <text:p text:style-name="Normal"><text:a xlink:type="simple" xlink:href="https://hal.science/search/index/?q=*&amp;authFullName_s=Yuhan Guo">Yuhan Guo</text:a><text:span>,</text:span><text:a xlink:type="simple" xlink:href="https://hal.science/search/index/?q=*&amp;authFullName_s=Mustapha Hrouga">Mustapha Hrouga</text:a><text:span>,</text:span><text:a xlink:type="simple" xlink:href="https://hal.science/search/index/?q=*&amp;authFullName_s=Jiayao Liu">Jiayao Li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Hamid Allaoui">Hamid Allaoui</text:a><text:span>et al.</text:span></text:p>
              <text:p text:style-name="Normal"><text:span>International Journal of Industrial Engineering: Theory, Applications and Practice</text:span><text:span>, 2022</text:span></text:p>
              <text:p text:style-name="Normal"><text:span>Article dans une revue</text:span></text:p>
              <text:p text:style-name="Normal"><text:a xlink:type="simple" xlink:href="https://hal.science/hal-03864686v1">hal-038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88v1">Heuristic Solutions for the Vehicle Routing Problem with Time Windows and Synchronized Visit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Duc-Cuong Dang">Duc-Cuong Dang</text:a><text:span>,</text:span><text:a xlink:type="simple" xlink:href="https://hal.science/search/index/?q=*&amp;authFullName_s=Aziz Moukrim">Aziz Moukrim</text:a></text:p>
              <text:p text:style-name="Normal"><text:span>Optimization Letters</text:span><text:span>, 2016, 10 (3), pp.511-525.<text:s/></text:span><text:a xlink:type="simple" xlink:href="https://dx.doi.org/10.1007/s11590-015-0878-3">⟨10.1007/s11590-015-0878-3⟩</text:a></text:p>
              <text:p text:style-name="Normal"><text:span>Article dans une revue</text:span></text:p>
              <text:p text:style-name="Normal"><text:a xlink:type="simple" xlink:href="https://hal.science/hal-01131888v1">hal-011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95v1">An integrated inventory location routing problem considering CO2 emissions</text:a></text:p>
              <text:p text:style-name="Normal"><text:a xlink:type="simple" xlink:href="https://hal.science/search/index/?q=*&amp;authFullName_s=Sanaa Lerhlaly">Sanaa Lerhlaly</text:a><text:span>,</text:span><text:a xlink:type="simple" xlink:href="https://hal.science/search/index/?q=*&amp;authFullName_s=Maria Lebbar">Maria Lebbar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Driss Ouazar">Driss Ouazar</text:a><text:span>,</text:span><text:a xlink:type="simple" xlink:href="https://hal.science/search/index/?q=*&amp;authFullName_s=Sohaib Afifi">Sohaib Afifi</text:a></text:p>
              <text:p text:style-name="Normal"><text:span>Contemporary Engineering Sciences</text:span><text:span>, 2016, 9, pp.303-314.<text:s/></text:span><text:a xlink:type="simple" xlink:href="https://dx.doi.org/10.12988/ces.2016.512326">⟨10.12988/ces.2016.512326⟩</text:a></text:p>
              <text:p text:style-name="Normal"><text:span>Article dans une revue</text:span></text:p>
              <text:p text:style-name="Normal"><text:a xlink:type="simple" xlink:href="https://hal.science/hal-04194395v1">hal-0419439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e14b2" table:style-name="fe14b2">
          <table:table-column table:style-name="fe14b2.0"/>
          <table:table-row>
            <table:table-cell office:value-type="string">
              <text:p text:style-name="Normal"><text:a xlink:type="simple" xlink:href="https://hal.science/hal-05526547v1">A Graph Attention Model for the Team Orienteering Problem</text:a></text:p>
              <text:p text:style-name="Normal"><text:a xlink:type="simple" xlink:href="https://hal.science/search/index/?q=*&amp;authFullName_s=Ivan Guillermo Peña-Arenas">Ivan Guillermo Peña-Arenas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ohaib Afifi">Sohaib Afifi</text:a></text:p>
              <text:p text:style-name="Normal"><text:span>2nd International Symposium on Intelligent Technology for Future Transportation (ITFT 2025)</text:span><text:span>, Nov 2025, London, United Kingdom. pp.25-36</text:span></text:p>
              <text:p text:style-name="Normal"><text:span>Communication dans un congrès</text:span></text:p>
              <text:p text:style-name="Normal"><text:a xlink:type="simple" xlink:href="https://hal.science/hal-05526547v1">hal-055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20v1">G-UniRouting : A Graph-Based Unified Neural Model for Solving Multi-Attribute Vehicle Routing Problems</text:a></text:p>
              <text:p text:style-name="Normal"><text:a xlink:type="simple" xlink:href="https://hal.science/search/index/?q=*&amp;authFullName_s=Amine Jari">Amine Jar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Eric Lefèvre">Eric Lefèvre</text:a></text:p>
              <text:p text:style-name="Normal"><text:span>2025 IEEE 37th International Conference on Tools with Artificial Intelligence (ICTAI)</text:span><text:span>, Nov 2025, Athène, Greece. pp.491-498,<text:s/></text:span><text:a xlink:type="simple" xlink:href="https://dx.doi.org/10.1109/ICTAI66417.2025.00073">⟨10.1109/ICTAI66417.2025.00073⟩</text:a></text:p>
              <text:p text:style-name="Normal"><text:span>Communication dans un congrès</text:span></text:p>
              <text:p text:style-name="Normal"><text:a xlink:type="simple" xlink:href="https://hal.science/hal-05473520v1">hal-054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42v1">Problèmes d'optimisation avec un objectif linéaire évidentiel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25ème congrès de la Société Française de Recherche Opérationnelle et d'Aide à la Décision, ROADEF'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37542v1">hal-044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16v1">Optimization Under Severe Uncertainty: a Generalized Minimax Regret Approach for Problems with Linear Objective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8th International Conference on Belief Functions</text:span><text:span>, Sep 2024, Belfast, United Kingdom. pp.197-204,<text:s/></text:span><text:a xlink:type="simple" xlink:href="https://dx.doi.org/10.1007/978-3-031-67977-3_21">⟨10.1007/978-3-031-67977-3_21⟩</text:a></text:p>
              <text:p text:style-name="Normal"><text:span>Communication dans un congrès</text:span></text:p>
              <text:p text:style-name="Normal"><text:a xlink:type="simple" xlink:href="https://hal.science/hal-04704016v1">hal-047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41v1">Problème du plus court chemin avec poids évidentiel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24ème congrès de la Société Française de Recherche Opérationnelle et d'Aide à la Décision, ROADEF'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437541v1">hal-044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69v1">Modélisation et résolution de problèmes d'optimisation avec un objectif linéaire évidentiel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32èmes Rencontres Francophones sur la Logique Floue et ses Applications, LFA 2023</text:span><text:span>, Nov 2023, Bourges, France. pp.181-188</text:span></text:p>
              <text:p text:style-name="Normal"><text:span>Communication dans un congrès</text:span></text:p>
              <text:p text:style-name="Normal"><text:a xlink:type="simple" xlink:href="https://hal.science/hal-04435869v1">hal-044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17v1">Une recherche locale itérée pour le problème de tournées de techniciens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Hamid Allaoui">Hamid Allaoui</text:a></text:p>
              <text:p text:style-name="Normal"><text:span>24e congrès annuel de la Société Française de Recherche Opérationnelle et d'Aide à la Décision (ROADEF 2023)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hal.science/hal-04036017v1">hal-040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43v1">0-1 Combinatorial Optimization Problems with Qualitative and Uncertain Profit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Integrated Uncertainty in Knowledge Modelling and Decision Making</text:span><text:span>, Nov 2023, Kanazawa, Japan. pp.139-151,<text:s/></text:span><text:a xlink:type="simple" xlink:href="https://dx.doi.org/10.1007/978-3-031-46775-2_13">⟨10.1007/978-3-031-46775-2_13⟩</text:a></text:p>
              <text:p text:style-name="Normal"><text:span>Communication dans un congrès</text:span></text:p>
              <text:p text:style-name="Normal"><text:a xlink:type="simple" xlink:href="https://hal.science/hal-04264943v1">hal-042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45v1">Problème du plus court chemin avec poids évidentiels : Modélisation et résolution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31e Rencontres Francophones sur la Logique Floue et ses Applications, LFA'2022</text:span><text:span>, Oct 2022, Toulouse, France. pp.223-230</text:span></text:p>
              <text:p text:style-name="Normal"><text:span>Communication dans un congrès</text:span></text:p>
              <text:p text:style-name="Normal"><text:a xlink:type="simple" xlink:href="https://hal.science/hal-03840645v1">hal-038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32v1">On Modelling and Solving the Shortest Path Problem with Evidential Weight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7th International Conference on Belief Functions 2022</text:span><text:span>, Oct 2022, Paris, France. pp.139-149,<text:s/></text:span><text:a xlink:type="simple" xlink:href="https://dx.doi.org/10.1007/978-3-031-17801-6_14">⟨10.1007/978-3-031-17801-6_14⟩</text:a></text:p>
              <text:p text:style-name="Normal"><text:span>Communication dans un congrès</text:span></text:p>
              <text:p text:style-name="Normal"><text:a xlink:type="simple" xlink:href="https://hal.science/hal-03840632v1">hal-0384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49v1">The vehicle routing problem with time windows and evidential service and travel times: A recourse model.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16th European Conference on Symbolic and Quantitative Approaches to Reasoning with Uncertainty, ECSQARU 2021</text:span><text:span>, Sep 2021, Prague, Czech Republic. pp.381-395</text:span></text:p>
              <text:p text:style-name="Normal"><text:span>Communication dans un congrès</text:span></text:p>
              <text:p text:style-name="Normal"><text:a xlink:type="simple" xlink:href="https://hal.science/hal-03521749v1">hal-035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19v1">An extension of specificity-based approximations to other belief function relation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èvre">Eric Lefèvre</text:a></text:p>
              <text:p text:style-name="Normal"><text:span>6th International Conference on Belief Functions</text:span><text:span>, Sep 2021, Shanghai, China. pp.224-233</text:span></text:p>
              <text:p text:style-name="Normal"><text:span>Communication dans un congrès</text:span></text:p>
              <text:p text:style-name="Normal"><text:a xlink:type="simple" xlink:href="https://hal.science/hal-03520319v1">hal-035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37v1">Un modèle de programmation par recours pour le VRPTW avec temps de service et de trajet évidentiel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30e Rencontres Francophones sur la Logique Floue et ses Applications, LFA 2021</text:span><text:span>, Oct 2021, Paris, France. pp.225-232</text:span></text:p>
              <text:p text:style-name="Normal"><text:span>Communication dans un congrès</text:span></text:p>
              <text:p text:style-name="Normal"><text:a xlink:type="simple" xlink:href="https://hal.science/hal-03521737v1">hal-035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5v1">Vers une généralisation de l'approximation des fonctions de croyance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9e Rencontres Francophones sur la Logique Floue et ses Applications, LFA 2020</text:span><text:span>, Oct 2020, Sète, France. pp.199-206</text:span></text:p>
              <text:p text:style-name="Normal"><text:span>Communication dans un congrès</text:span></text:p>
              <text:p text:style-name="Normal"><text:a xlink:type="simple" xlink:href="https://hal.science/hal-03521875v1">hal-035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7v1">Un modèle à base de contraintes en fonction de croyance pour le problème de tournées de véhicules avec fenêtres de temp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1ème congrès ROADEF de la société Française de Recherche Opérationnelle et 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437587v1">hal-044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7v1">Un modèle Belief-Constrained Programming pour le VRPTW avec temps de service et de trajet crédibiliste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8e Rencontres Francophones sur la Logique Floue et ses Applications, LFA 2019</text:span><text:span>, Nov 2019, Alès, France. pp.217-224</text:span></text:p>
              <text:p text:style-name="Normal"><text:span>Communication dans un congrès</text:span></text:p>
              <text:p text:style-name="Normal"><text:a xlink:type="simple" xlink:href="https://hal.science/hal-03521877v1">hal-035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8v1">Particle Swarm Optimization for the Location Routing Problem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L. Devendeville">L. 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Aziz Moukrim">Aziz Moukrim</text:a></text:p>
              <text:p text:style-name="Normal"><text:span>6th International Conference on Metaheuristics and Nature Inspired Computing META’16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.science/hal-03172568v1">hal-031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18v1">A multi-objective modelling to sustainable vehicle routing problem in home health care services: goal programming approach</text:a></text:p>
              <text:p text:style-name="Normal"><text:a xlink:type="simple" xlink:href="https://hal.science/search/index/?q=*&amp;authFullName_s=Laila En-Nahli">Laila En-Nahl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Gilles Goncalves">Gilles Goncalves</text:a><text:span>et al.</text:span></text:p>
              <text:p text:style-name="Normal"><text:span>3rd International Conference on Green Supply Chain</text:span><text:span>, Jul 2016, London, United Kingdom</text:span></text:p>
              <text:p text:style-name="Normal"><text:span>Communication dans un congrès</text:span></text:p>
              <text:p text:style-name="Normal"><text:a xlink:type="simple" xlink:href="https://hal.science/hal-01393018v1">hal-013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53v1">Une Méthode Hybride pour le Problème de Tournées de Véhicules avec Contraintes de Temp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Aziz Moukrim">Aziz Moukrim</text:a></text:p>
              <text:p text:style-name="Normal"><text:span>ROADEF 2016, 17ème congrès annuel de 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02053v1">hal-013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22v1">Primal Heuristics for the Vehicle Routing Problem with Synchronized Visit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Aziz Moukrim">Aziz Moukrim</text:a></text:p>
              <text:p text:style-name="Normal"><text:span>Multidisciplinary International Conference on Scheduling : Theory and Applications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science/hal-01302022v1">hal-013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67v1">Une Heuristique pour un Problème de Tournées de Véhicules avec Fenêtres de Temps et des Visites Synchronisée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Duc-Cuong Dang">Duc-Cuong Dang</text:a><text:span>,</text:span><text:a xlink:type="simple" xlink:href="https://hal.science/search/index/?q=*&amp;authFullName_s=Aziz Moukrim">Aziz Moukrim</text:a></text:p>
              <text:p text:style-name="Normal"><text:span>ROADEF 2015, 16ème congrès annuel de la Société française de Recherche Opérationnelle et d'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22067v1">hal-011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1v1">New Lower Bounds on the Number of Vehicles for the Vehicle Routing Problem with Time Window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Aziz Moukrim">Aziz Moukrim</text:a></text:p>
              <text:p text:style-name="Normal"><text:span>Integration of AI and OR Techniques in Constraint Programming - 11th International Conference, CPAIOR 2014</text:span><text:span>, May 2014, Cork, Ireland. pp.422-437,<text:s/></text:span><text:a xlink:type="simple" xlink:href="https://dx.doi.org/10.1007/978-3-319-07046-9_30">⟨10.1007/978-3-319-07046-9_30⟩</text:a></text:p>
              <text:p text:style-name="Normal"><text:span>Communication dans un congrès</text:span></text:p>
              <text:p text:style-name="Normal"><text:a xlink:type="simple" xlink:href="https://hal.science/hal-00992081v1">hal-009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36v1">Un algorithme de recuit simulé pour le problème de tournées de véhicules avec fenêtres de temps et contraintes de synchronisation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Duc-Cuong Dang">Duc-Cuong Dang</text:a><text:span>,</text:span><text:a xlink:type="simple" xlink:href="https://hal.science/search/index/?q=*&amp;authFullName_s=Aziz Moukrim">Aziz Moukrim</text:a></text:p>
              <text:p text:style-name="Normal"><text:span>ROADEF 2013, 14i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9236v1">hal-007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72v1">A Simulated Annealing Algorithm for the Vehicle Routing Problem with Time Windows and Synchronization Constraints</text:a></text:p>
              <text:p text:style-name="Normal"><text:a xlink:type="simple" xlink:href="https://hal.science/search/index/?q=*&amp;authFullName_s=Sohaib Afifi">Sohaib Afifi</text:a><text:span>,</text:span><text:a xlink:type="simple" xlink:href="https://hal.science/search/index/?q=*&amp;authFullName_s=Duc-Cuong Dang">Duc-Cuong Dang</text:a><text:span>,</text:span><text:a xlink:type="simple" xlink:href="https://hal.science/search/index/?q=*&amp;authFullName_s=Aziz Moukrim">Aziz Moukrim</text:a></text:p>
              <text:p text:style-name="Normal"><text:span>7th International Conference, Learning and Intelligent Optimization (LION 7)</text:span><text:span>, Jan 2013, Catania, Italy. pp.259-265,<text:s/></text:span><text:a xlink:type="simple" xlink:href="https://dx.doi.org/10.1007/978-3-642-44973-4_27">⟨10.1007/978-3-642-44973-4_27⟩</text:a></text:p>
              <text:p text:style-name="Normal"><text:span>Communication dans un congrès</text:span></text:p>
              <text:p text:style-name="Normal"><text:a xlink:type="simple" xlink:href="https://hal.science/hal-00916972v1">hal-009169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d074d" table:style-name="ed074d">
          <table:table-column table:style-name="ed074d.0"/>
          <table:table-row>
            <table:table-cell office:value-type="string">
              <text:p text:style-name="Normal"><text:a xlink:type="simple" xlink:href="https://hal.science/hal-03858772v1">Iterated Local Search for the Technician Routing and Scheduling Problem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Hamid Allaoui">Hamid Allaoui</text:a></text:p>
              <text:p text:style-name="Normal"><text:span>International Conference on Operations Research (OR 2021)</text:span><text:span>, Aug 2021, Bern, Switzerland</text:span></text:p>
              <text:p text:style-name="Normal"><text:span>Poster de conférence</text:span></text:p>
              <text:p text:style-name="Normal"><text:a xlink:type="simple" xlink:href="https://hal.science/hal-03858772v1">hal-0385877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1e5163" table:style-name="1e5163">
          <table:table-column table:style-name="1e5163.0"/>
          <table:table-row>
            <table:table-cell office:value-type="string">
              <text:p text:style-name="Normal"><text:a xlink:type="simple" xlink:href="https://hal.science/tel-05561127v1">[HDR] Advanced Combinatorial Optimization for Real-World Challenges</text:a></text:p>
              <text:p text:style-name="Normal"><text:a xlink:type="simple" xlink:href="https://hal.science/search/index/?q=*&amp;authFullName_s=Sohaib Afifi">Sohaib Afifi</text:a></text:p>
              <text:p text:style-name="Normal"><text:span>Computer Science [cs]. Université d'Artois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61127v1">tel-055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302047v1">Vehicle Routing Problems with Resources Synchronization</text:a></text:p>
              <text:p text:style-name="Normal"><text:a xlink:type="simple" xlink:href="https://hal.science/search/index/?q=*&amp;authFullName_s=Sohaib Afifi Lafifi">Sohaib Afifi Lafifi</text:a></text:p>
              <text:p text:style-name="Normal"><text:span>Operations Research [math.OC]. Université de Technologie de Compiègn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02047v1">tel-01302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haib Afifi</dc:title>
    <dc:subject/>
    <dc:description>CV</dc:description>
    <dc:creator/>
    <dc:date>2026-05-16T19:43:09.000</dc:date>
    <meta:generator>PHPWord</meta:generator>
    <meta:initial-creator>CCSD</meta:initial-creator>
    <meta:creation-date>2026-05-16T19:43:09.000</meta:creation-date>
    <meta:keyword/>
    <meta:user-defined meta:name="Category"/>
    <meta:user-defined meta:name="Company"/>
    <meta:user-defined meta:name="Manager"/>
  </office:meta>
</office:document-meta>
</file>