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449" style:family="table">
      <style:table-properties style:rel-width="100" table:align="center"/>
    </style:style>
    <style:style style:name="1b4449.0" style:family="table-column">
      <style:table-column-properties style:column-width="0.00cm"/>
    </style:style>
    <style:style style:name="2c4831" style:family="table">
      <style:table-properties style:rel-width="100" table:align="center"/>
    </style:style>
    <style:style style:name="2c4831.0" style:family="table-column">
      <style:table-column-properties style:column-width="0.00cm"/>
    </style:style>
    <style:style style:name="632519" style:family="table">
      <style:table-properties style:rel-width="100" table:align="center"/>
    </style:style>
    <style:style style:name="632519.0" style:family="table-column">
      <style:table-column-properties style:column-width="0.00cm"/>
    </style:style>
    <style:style style:name="b676af" style:family="table">
      <style:table-properties style:rel-width="100" table:align="center"/>
    </style:style>
    <style:style style:name="b676af.0" style:family="table-column">
      <style:table-column-properties style:column-width="0.00cm"/>
    </style:style>
    <style:style style:name="78e759" style:family="table">
      <style:table-properties style:rel-width="100" table:align="center"/>
    </style:style>
    <style:style style:name="78e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IZIC ESCURIGNAN<text:s/></text:span><text:span text:style-name="T2">Maître de Conférence Université de Poitiers CESCM (UMR 7302)AMERIB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izic-escurignan">soizic-escurign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29-4207">0000-0001-6129-42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238161">2282381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1b4449" table:style-name="1b4449">
          <table:table-column table:style-name="1b4449.0"/>
          <table:table-row>
            <table:table-cell office:value-type="string">
              <text:p text:style-name="Normal"><text:a xlink:type="simple" xlink:href="https://shs.hal.science/halshs-05326524v1">Entre ténèbres et clairvoyance, la nuit dans la &amp;lt;i&amp;gt;Estoria de España&amp;lt;/i&amp;gt;</text:a></text:p>
              <text:p text:style-name="Normal"><text:a xlink:type="simple" xlink:href="https://hal.science/search/index/?q=*&amp;authFullName_s=Soizic Escurignan">Soizic Escurignan</text:a></text:p>
              <text:p text:style-name="Normal"><text:span>Les Langues néo-latines : revue de langues vivantes romanes</text:span><text:span>, 2025, 412, pp.21-40</text:span></text:p>
              <text:p text:style-name="Normal"><text:span>Article dans une revue</text:span></text:p>
              <text:p text:style-name="Normal"><text:a xlink:type="simple" xlink:href="https://shs.hal.science/halshs-05326524v1">halshs-0532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54v1">Sentidos y engaños en el &amp;lt;i&amp;gt;Sendebar&amp;lt;/i&amp;gt;</text:a></text:p>
              <text:p text:style-name="Normal"><text:a xlink:type="simple" xlink:href="https://hal.science/search/index/?q=*&amp;authFullName_s=Soizic Escurignan">Soizic Escurignan</text:a></text:p>
              <text:p text:style-name="Normal"><text:span>Cahiers des Néo-Latines - Cuadernos Literarios</text:span><text:span>, 2024, 5, pp.41-53</text:span></text:p>
              <text:p text:style-name="Normal"><text:span>Article dans une revue</text:span></text:p>
              <text:p text:style-name="Normal"><text:a xlink:type="simple" xlink:href="https://hal.science/hal-05326554v1">hal-0532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5926v1">Le Concept de Sapientia à l'épreuve de l'écriture, ou quand la chronique devient espace de controverse</text:a></text:p>
              <text:p text:style-name="Normal"><text:a xlink:type="simple" xlink:href="https://hal.science/search/index/?q=*&amp;authFullName_s=Soizic Escurignan">Soizic Escurignan</text:a></text:p>
              <text:p text:style-name="Normal"><text:span>Conceφtos</text:span><text:span>, 2022, 6, pp.25-54.<text:s/></text:span><text:a xlink:type="simple" xlink:href="https://dx.doi.org/10.46608/conceptos2022b/art3">⟨10.46608/conceptos2022b/art3⟩</text:a></text:p>
              <text:p text:style-name="Normal"><text:span>Article dans une revue</text:span></text:p>
              <text:p text:style-name="Normal"><text:a xlink:type="simple" xlink:href="https://shs.hal.science/halshs-05015926v1">halshs-050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807v1">Le &amp;quot;Fecho del Imperio&amp;quot;, Alphonse X le Sage et l’Empire</text:a></text:p>
              <text:p text:style-name="Normal"><text:a xlink:type="simple" xlink:href="https://hal.science/search/index/?q=*&amp;authFullName_s=Soizic Escurignan">Soizic Escurignan</text:a></text:p>
              <text:p text:style-name="Normal"><text:span>Conceφtos</text:span><text:span>, 2022, Savoir et pouvoir sous Alphonse X. Idéaux et réalités, HS01,<text:s/></text:span><text:a xlink:type="simple" xlink:href="https://dx.doi.org/10.46608/conceptos2022hs/art4">⟨10.46608/conceptos2022hs/art4⟩</text:a></text:p>
              <text:p text:style-name="Normal"><text:span>Article dans une revue</text:span></text:p>
              <text:p text:style-name="Normal"><text:a xlink:type="simple" xlink:href="https://hal.science/hal-04097807v1">hal-0409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2572v1">La folie royale dans la &amp;quot;Estoria de España&amp;quot; d’Alphonse X le Sage (1252-1284)</text:a></text:p>
              <text:p text:style-name="Normal"><text:a xlink:type="simple" xlink:href="https://hal.science/search/index/?q=*&amp;authFullName_s=Soizic Escurignan">Soizic Escurignan</text:a></text:p>
              <text:p text:style-name="Normal"><text:span>E-Scripta Romanica</text:span><text:span>, 2021, 9, pp.171-181.<text:s/></text:span><text:a xlink:type="simple" xlink:href="https://dx.doi.org/10.18778/2392-0718.09.14">⟨10.18778/2392-0718.09.14⟩</text:a></text:p>
              <text:p text:style-name="Normal"><text:span>Article dans une revue</text:span></text:p>
              <text:p text:style-name="Normal"><text:a xlink:type="simple" xlink:href="https://shs.hal.science/halshs-04152572v1">halshs-0415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5969v1">Les fondations de villes comme preuves des origines mythiques dans la &amp;lt;i&amp;gt;Estoria de España&amp;lt;/i&amp;gt;</text:a></text:p>
              <text:p text:style-name="Normal"><text:a xlink:type="simple" xlink:href="https://hal.science/search/index/?q=*&amp;authFullName_s=Soizic Escurignan">Soizic Escurignan</text:a></text:p>
              <text:p text:style-name="Normal"><text:span>e-Spania - Revue interdisciplinaire d’études hispaniques médiévales et modernes</text:span><text:span>, 2019, 34,<text:s/></text:span><text:a xlink:type="simple" xlink:href="https://dx.doi.org/10.4000/e-spania.32182">⟨10.4000/e-spania.32182⟩</text:a></text:p>
              <text:p text:style-name="Normal"><text:span>Article dans une revue</text:span></text:p>
              <text:p text:style-name="Normal"><text:a xlink:type="simple" xlink:href="https://shs.hal.science/halshs-05325969v1">halshs-05325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5946v1">L’amour comme lien politique dans la &amp;lt;i&amp;gt;Estoria de España&amp;lt;/i&amp;gt; d’Alphonse X le Sage</text:a></text:p>
              <text:p text:style-name="Normal"><text:a xlink:type="simple" xlink:href="https://hal.science/search/index/?q=*&amp;authFullName_s=Soizic Escurignan">Soizic Escurignan</text:a></text:p>
              <text:p text:style-name="Normal"><text:span>e-Spania - Revue interdisciplinaire d’études hispaniques médiévales et modernes</text:span><text:span>, 2017, 27,<text:s/></text:span><text:a xlink:type="simple" xlink:href="https://dx.doi.org/10.4000/e-spania.26578">⟨10.4000/e-spania.26578⟩</text:a></text:p>
              <text:p text:style-name="Normal"><text:span>Article dans une revue</text:span></text:p>
              <text:p text:style-name="Normal"><text:a xlink:type="simple" xlink:href="https://shs.hal.science/halshs-05325946v1">halshs-05325946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2c4831" table:style-name="2c4831">
          <table:table-column table:style-name="2c4831.0"/>
          <table:table-row>
            <table:table-cell office:value-type="string">
              <text:p text:style-name="Normal"><text:a xlink:type="simple" xlink:href="https://shs.hal.science/halshs-05477944v1">Rodrigo, el rey fracasado</text:a></text:p>
              <text:p text:style-name="Normal"><text:a xlink:type="simple" xlink:href="https://hal.science/search/index/?q=*&amp;authFullName_s=Soizic Escurignan">Soizic Escurignan</text:a></text:p>
              <text:p text:style-name="Normal"><text:span>Colloque La Escritura del Fracaso</text:span><text:span>, Nov 2024, Bordeaux, Francia</text:span></text:p>
              <text:p text:style-name="Normal"><text:span>Communication dans un congrès</text:span></text:p>
              <text:p text:style-name="Normal"><text:a xlink:type="simple" xlink:href="https://shs.hal.science/halshs-05477944v1">halshs-0547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13v1">Historiografía y Biblia, cuando Alfonso X noveliza la destrucción de la humanidad</text:a></text:p>
              <text:p text:style-name="Normal"><text:a xlink:type="simple" xlink:href="https://hal.science/search/index/?q=*&amp;authFullName_s=Soizic Escurignan">Soizic Escurignan</text:a></text:p>
              <text:p text:style-name="Normal"><text:span>La invención de la prosa literaria: historiografía, hagiografía y ficción en la tradición de Alfonso X</text:span><text:span>, Francisco Bautista Pérez, Laura Fernández Fernández y Almudena Izquierdo Andreu, Apr 2024, Salamanque, España</text:span></text:p>
              <text:p text:style-name="Normal"><text:span>Communication dans un congrès</text:span></text:p>
              <text:p text:style-name="Normal"><text:a xlink:type="simple" xlink:href="https://shs.hal.science/halshs-05477913v1">halshs-0547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23v1">Historiografía y novelización de la arquitectura: construir España</text:a></text:p>
              <text:p text:style-name="Normal"><text:a xlink:type="simple" xlink:href="https://hal.science/search/index/?q=*&amp;authFullName_s=Soizic Escurignan">Soizic Escurignan</text:a></text:p>
              <text:p text:style-name="Normal"><text:span>IX Congreso Internacional de la SEMYR "La literatura y las otras artes"</text:span><text:span>, Sep 2024, Madrid, España</text:span></text:p>
              <text:p text:style-name="Normal"><text:span>Communication dans un congrès</text:span></text:p>
              <text:p text:style-name="Normal"><text:a xlink:type="simple" xlink:href="https://shs.hal.science/halshs-05477923v1">halshs-0547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36v1">Historiografía y ficcionalización de la historia: la recepción de la Estoria de España en el siglo XIV</text:a></text:p>
              <text:p text:style-name="Normal"><text:a xlink:type="simple" xlink:href="https://hal.science/search/index/?q=*&amp;authFullName_s=Soizic Escurignan">Soizic Escurignan</text:a></text:p>
              <text:p text:style-name="Normal"><text:span>XIII Jornadas Internacionales de Historia de España "Mundos Hispánicos: Saberes – Prácticas – Experiencias"</text:span><text:span>, Sep 2024, Bueno Aires, Argentina</text:span></text:p>
              <text:p text:style-name="Normal"><text:span>Communication dans un congrès</text:span></text:p>
              <text:p text:style-name="Normal"><text:a xlink:type="simple" xlink:href="https://shs.hal.science/halshs-05477936v1">halshs-0547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892v1">Être roi et tout perdre. Souverains anti-héros dans la Estoria de España d’Alphonse X</text:a></text:p>
              <text:p text:style-name="Normal"><text:a xlink:type="simple" xlink:href="https://hal.science/search/index/?q=*&amp;authFullName_s=Soizic Escurignan">Soizic Escurignan</text:a></text:p>
              <text:p text:style-name="Normal"><text:span>Colloque « La épica de la derrota »</text:span><text:span>, Sonia Fernández Hoyos; Marta Lacomba; Stéphane Oury, May 2023, Bordeaux, France</text:span></text:p>
              <text:p text:style-name="Normal"><text:span>Communication dans un congrès</text:span></text:p>
              <text:p text:style-name="Normal"><text:a xlink:type="simple" xlink:href="https://shs.hal.science/halshs-05477892v1">halshs-0547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872v1">Rois savants et rois sages dans la Estoria de España</text:a></text:p>
              <text:p text:style-name="Normal"><text:a xlink:type="simple" xlink:href="https://hal.science/search/index/?q=*&amp;authFullName_s=Soizic Escurignan">Soizic Escurignan</text:a></text:p>
              <text:p text:style-name="Normal"><text:span>Journées d’Études « Les Écritures alphonsines : savoirs et instruments du pouvoir »</text:span><text:span>, Johan Puigdengolas (CEIIBA); Collex Études ibériques, Jan 2022, Toulouse, France</text:span></text:p>
              <text:p text:style-name="Normal"><text:span>Communication dans un congrès</text:span></text:p>
              <text:p text:style-name="Normal"><text:a xlink:type="simple" xlink:href="https://shs.hal.science/halshs-05477872v1">halshs-0547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965v1">Les femmes fondatrices dans la Estoria de España d’Alphonse X le Sage, pouvoir ou impuissance ?</text:a></text:p>
              <text:p text:style-name="Normal"><text:a xlink:type="simple" xlink:href="https://hal.science/search/index/?q=*&amp;authFullName_s=Soizic Escurignan">Soizic Escurignan</text:a></text:p>
              <text:p text:style-name="Normal"><text:span>Journées d’étude – Entre création et destruction : les représentations de la femme dans l’Espagne médiévale</text:span><text:span>, CESCM, Oct 2022, Poitiers, France</text:span></text:p>
              <text:p text:style-name="Normal"><text:span>Communication dans un congrès</text:span></text:p>
              <text:p text:style-name="Normal"><text:a xlink:type="simple" xlink:href="https://shs.hal.science/halshs-05477965v1">halshs-0547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882v1">Nuit et clairvoyance dans la Estoria de España d’Alphonse X le Sage, un paradoxe ?</text:a></text:p>
              <text:p text:style-name="Normal"><text:a xlink:type="simple" xlink:href="https://hal.science/search/index/?q=*&amp;authFullName_s=Soizic Escurignan">Soizic Escurignan</text:a></text:p>
              <text:p text:style-name="Normal"><text:span>XLe Congrès de la SHF, « La nuit dans le monde ibérique et ibéro-américain »</text:span><text:span>, Société des Hispanistes Français, Jun 2022, Arras, France</text:span></text:p>
              <text:p text:style-name="Normal"><text:span>Communication dans un congrès</text:span></text:p>
              <text:p text:style-name="Normal"><text:a xlink:type="simple" xlink:href="https://shs.hal.science/halshs-05477882v1">halshs-0547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217v1">Apocalypse et historiographie royale, l’exemple d’Alphonse X le Sage (1252-1284)</text:a></text:p>
              <text:p text:style-name="Normal"><text:a xlink:type="simple" xlink:href="https://hal.science/search/index/?q=*&amp;authFullName_s=Soizic Escurignan">Soizic Escurignan</text:a></text:p>
              <text:p text:style-name="Normal"><text:span>Colloque International : Retours à l’Apocalypse, héritage et hypertextualité dans les Mondes romans du Moyen Âge à nos jours</text:span><text:span>, Centre d'Études en Civilisations, Langues et Lettres Étrangères (CECILLE EA 4074); Analyses littéraires et histoire de la langue (ALITHILA EA 1061); Université de Lille, Sep 2021, Lille, France</text:span></text:p>
              <text:p text:style-name="Normal"><text:span>Communication dans un congrès</text:span></text:p>
              <text:p text:style-name="Normal"><text:a xlink:type="simple" xlink:href="https://shs.hal.science/halshs-04622217v1">halshs-0462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170v1">Le Fecho del Imperio, Alphonse X le Sage et l’Empire</text:a></text:p>
              <text:p text:style-name="Normal"><text:a xlink:type="simple" xlink:href="https://hal.science/search/index/?q=*&amp;authFullName_s=Soizic Escurignan">Soizic Escurignan</text:a></text:p>
              <text:p text:style-name="Normal"><text:span>Cycle de conférences : Savoir et pouvoir sous Alphonse X. Idéaux et réalités</text:span><text:span>, AMERIBER (EA 3656) Université de Bordeaux, Nov 2021, Bordeaux, France</text:span></text:p>
              <text:p text:style-name="Normal"><text:span>Communication dans un congrès</text:span></text:p>
              <text:p text:style-name="Normal"><text:a xlink:type="simple" xlink:href="https://shs.hal.science/halshs-04622170v1">halshs-04622170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632519" table:style-name="632519">
          <table:table-column table:style-name="632519.0"/>
          <table:table-row>
            <table:table-cell office:value-type="string">
              <text:p text:style-name="Normal"><text:a xlink:type="simple" xlink:href="https://hal.science/hal-05326662v1">Los nombres del placer. El hedonismo en el mundo hispánico</text:a></text:p>
              <text:p text:style-name="Normal"><text:a xlink:type="simple" xlink:href="https://hal.science/search/index/?q=*&amp;authFullName_s=Soizic Escurignan">Soizic Escurignan</text:a><text:span>,</text:span><text:a xlink:type="simple" xlink:href="https://hal.science/search/index/?q=*&amp;authFullName_s=Ana Belén Cánovas Vidal">Ana Belén Cánovas Vidal</text:a><text:span>,</text:span><text:a xlink:type="simple" xlink:href="https://hal.science/search/index/?q=*&amp;authFullName_s=Pablo Virguetti Villarroel">Pablo Virguetti Villarroel</text:a></text:p>
              <text:p text:style-name="Normal"><text:a xlink:type="simple" xlink:href="https://www.joveneshispanistas.com/ana-canovas-soizic-escurignan-y-pablo-virguetti-coords/">Itsumustuan Editores; Philobiblion</text:a><text:span>, 2022, 978-84-09-39648</text:span></text:p>
              <text:p text:style-name="Normal"><text:span>Ouvrages</text:span></text:p>
              <text:p text:style-name="Normal"><text:a xlink:type="simple" xlink:href="https://hal.science/hal-05326662v1">hal-0532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36v1">Une genèse pour l’Espagne</text:a></text:p>
              <text:p text:style-name="Normal"><text:a xlink:type="simple" xlink:href="https://hal.science/search/index/?q=*&amp;authFullName_s=Soizic Escurignan">Soizic Escurignan</text:a></text:p>
              <text:p text:style-name="Normal"><text:a xlink:type="simple" xlink:href="https://books.openedition.org/esb/3172">e-Spania Books</text:a><text:span>, 2021, Studies, 8, 978-2-919448-40-1.<text:s/></text:span><text:a xlink:type="simple" xlink:href="https://dx.doi.org/10.4000/books.esb.3172">⟨10.4000/books.esb.3172⟩</text:a></text:p>
              <text:p text:style-name="Normal"><text:span>Ouvrages</text:span></text:p>
              <text:p text:style-name="Normal"><text:a xlink:type="simple" xlink:href="https://hal.science/hal-05326636v1">hal-05326636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b676af" table:style-name="b676af">
          <table:table-column table:style-name="b676af.0"/>
          <table:table-row>
            <table:table-cell office:value-type="string">
              <text:p text:style-name="Normal"><text:a xlink:type="simple" xlink:href="https://hal.science/hal-05326597v1">Los reyes pastores en La Estoria de España de Alfonso X el Sabio</text:a></text:p>
              <text:p text:style-name="Normal"><text:a xlink:type="simple" xlink:href="https://hal.science/search/index/?q=*&amp;authFullName_s=Soizic Escurignan">Soizic Escurignan</text:a></text:p>
              <text:p text:style-name="Normal"><text:span>María José Lop Otín; Luis David Igual; Jorge Pérez Burgueño.<text:s/></text:span><text:span>Alfonso X: el universo político y cultural de un reinado</text:span><text:span>,<text:s/></text:span><text:a xlink:type="simple" xlink:href="https://ruidera.uclm.es/items/70a7e5ee-bbcc-4a12-928f-37ff94b1e0ee">Ediciones de la Universidad de Castilla-La Mancha</text:a><text:span>, pp.291-300, 2024, 978-84-9044-671-3</text:span></text:p>
              <text:p text:style-name="Normal"><text:span>Chapitre d'ouvrage</text:span></text:p>
              <text:p text:style-name="Normal"><text:a xlink:type="simple" xlink:href="https://hal.science/hal-05326597v1">hal-0532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6498v1">El paradigma romano en la Estoria de España de Alfonso X el Sabio (1252-1284), ¿una renovatio imperii?</text:a></text:p>
              <text:p text:style-name="Normal"><text:a xlink:type="simple" xlink:href="https://hal.science/search/index/?q=*&amp;authFullName_s=Soizic Escurignan">Soizic Escurignan</text:a></text:p>
              <text:p text:style-name="Normal"><text:span>Almudena Bouzón Custodio; Rúben Filipe Teixeira da Conceição; Almudena María Méndez Sánchez; Emilio Sanjurjo Durán.<text:s/></text:span><text:span>El Camino del Medievalista: Renovatio ordinis</text:span><text:span>, 3, Universidade de Santiago de Compostela, Servizo de Publicacións e Intercambio Científico, pp.111-134, 2024</text:span></text:p>
              <text:p text:style-name="Normal"><text:span>Chapitre d'ouvrage</text:span></text:p>
              <text:p text:style-name="Normal"><text:a xlink:type="simple" xlink:href="https://shs.hal.science/halshs-05326498v1">halshs-05326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6016v1">La vie de Mahomet dans la Estoria de España, ou la construction de l’Autre</text:a></text:p>
              <text:p text:style-name="Normal"><text:a xlink:type="simple" xlink:href="https://hal.science/search/index/?q=*&amp;authFullName_s=Soizic Escurignan">Soizic Escurignan</text:a></text:p>
              <text:p text:style-name="Normal"><text:span>Daniel Grégorio.<text:s/></text:span><text:span>L'héritage d'Alphonse X : 800 ans après</text:span><text:span>,<text:s/></text:span><text:a xlink:type="simple" xlink:href="https://www.editions-harmattan.fr/catalogue/livre/lheritage-dalphonse-x/4722">L'Harmattan</text:a><text:span>, 2022, 978-2-343-24728-1</text:span></text:p>
              <text:p text:style-name="Normal"><text:span>Chapitre d'ouvrage</text:span></text:p>
              <text:p text:style-name="Normal"><text:a xlink:type="simple" xlink:href="https://shs.hal.science/halshs-05326016v1">halshs-05326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5924v1">La lujuria y la pérdida de España en la Estoria de España de Alfonso X el Sabio</text:a></text:p>
              <text:p text:style-name="Normal"><text:a xlink:type="simple" xlink:href="https://hal.science/search/index/?q=*&amp;authFullName_s=Soizic Escurignan">Soizic Escurignan</text:a></text:p>
              <text:p text:style-name="Normal"><text:span>Ana Cánovas; Soizic Escurignan; Pablo Virguetti.<text:s/></text:span><text:span>Los nombres del placer. El hedonismo en el mundo hispánico</text:span><text:span>, Itsumustuan Editores, pp.31-47, 2022, 978-84-09-39648-1</text:span></text:p>
              <text:p text:style-name="Normal"><text:span>Chapitre d'ouvrage</text:span></text:p>
              <text:p text:style-name="Normal"><text:a xlink:type="simple" xlink:href="https://shs.hal.science/halshs-05325924v1">halshs-0532592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78e759" table:style-name="78e759">
          <table:table-column table:style-name="78e759.0"/>
          <table:table-row>
            <table:table-cell office:value-type="string">
              <text:p text:style-name="Normal"><text:a xlink:type="simple" xlink:href="https://theses.hal.science/tel-02632500v1">Le récit des origines dans la « Estoria de España » d'Alphonse X le Sage (1252-1284)</text:a></text:p>
              <text:p text:style-name="Normal"><text:a xlink:type="simple" xlink:href="https://hal.science/search/index/?q=*&amp;authFullName_s=Soizic Escurignan">Soizic Escurignan</text:a></text:p>
              <text:p text:style-name="Normal"><text:span>Littératures. Université Michel de Montaigne - Bordeaux III, 2019. Français.<text:s/></text:span><text:a xlink:type="simple" xlink:href="https://www.theses.fr/2019BOR30030">⟨NNT : 2019BOR30030⟩</text:a></text:p>
              <text:p text:style-name="Normal"><text:span>Thèse</text:span></text:p>
              <text:p text:style-name="Normal"><text:a xlink:type="simple" xlink:href="https://theses.hal.science/tel-02632500v1">tel-02632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IZIC ESCURIGNAN</dc:title>
    <dc:subject/>
    <dc:description>CV</dc:description>
    <dc:creator/>
    <dc:date>2026-05-01T03:13:20.000</dc:date>
    <meta:generator>PHPWord</meta:generator>
    <meta:initial-creator>CCSD</meta:initial-creator>
    <meta:creation-date>2026-05-01T03:13:20.000</meta:creation-date>
    <meta:keyword/>
    <meta:user-defined meta:name="Category"/>
    <meta:user-defined meta:name="Company"/>
    <meta:user-defined meta:name="Manager"/>
  </office:meta>
</office:document-meta>
</file>