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386" style:family="table">
      <style:table-properties style:rel-width="100" table:align="center"/>
    </style:style>
    <style:style style:name="5e4386.0" style:family="table-column">
      <style:table-column-properties style:column-width="0.00cm"/>
    </style:style>
    <style:style style:name="e535f8" style:family="table">
      <style:table-properties style:rel-width="100" table:align="center"/>
    </style:style>
    <style:style style:name="e535f8.0" style:family="table-column">
      <style:table-column-properties style:column-width="0.00cm"/>
    </style:style>
    <style:style style:name="861c76" style:family="table">
      <style:table-properties style:rel-width="100" table:align="center"/>
    </style:style>
    <style:style style:name="861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l Lambert-Aouizerat<text:s/></text:span><text:span text:style-name="T2">Chargé de recherche pour l'ANR ProMetUrba 2025-2027Doctorant en urbanisme et aménagement de l'espaceUMR AAU CRENAU - ENSA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al-lambert-aouizerat">solal-lambert-aouize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35-9091">0000-0001-7535-9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778489">2697784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5e4386" table:style-name="5e4386">
          <table:table-column table:style-name="5e4386.0"/>
          <table:table-row>
            <table:table-cell office:value-type="string">
              <text:p text:style-name="Normal"><text:a xlink:type="simple" xlink:href="https://hal.science/hal-05281236v1">Les distinctions architecturales et paysagères à l’épreuve de la transition écologique : Enquête depuis les coulisses du Palmarès des Jeunes Architectes et Paysagistes Ligériens</text:a></text:p>
              <text:p text:style-name="Normal"><text:a xlink:type="simple" xlink:href="https://hal.science/search/index/?q=*&amp;authFullName_s=Solal Lambert-Aouizerat">Solal Lambert-Aouizerat</text:a><text:span>,</text:span><text:a xlink:type="simple" xlink:href="https://hal.science/search/index/?q=*&amp;authFullName_s=Natalia Escar Otín">Natalia Escar Otín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Pauline Ouvrard">Pauline Ouvrard</text:a></text:p>
              <text:p text:style-name="Normal"><text:span>Environnement(s) &amp; inégalités - 11èm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281236v1">hal-0528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02v1">Les ajustements de l'administration publique locale face à l'hétérogénéité des temps : étude de l'attribution du droit des sols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Colloque UrbaTime - Penser et agir avec le temps en urbanisme : quelles évolutions ?</text:span><text:span>, Université de Reims Champagne-Ardenne, Apr 2024, Reims, France</text:span></text:p>
              <text:p text:style-name="Normal"><text:span>Communication dans un congrès</text:span></text:p>
              <text:p text:style-name="Normal"><text:a xlink:type="simple" xlink:href="https://hal.science/hal-04548202v1">hal-0454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20v1">Enforcement through control: the power of public action in monitoring building permits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18th annual conference of the international Academic Association on Planning, Law, and Property Rights (PLPR)</text:span><text:span>, TUM, Technical University of Munich, Mar 2024, Munich, Germany</text:span></text:p>
              <text:p text:style-name="Normal"><text:span>Communication dans un congrès</text:span></text:p>
              <text:p text:style-name="Normal"><text:a xlink:type="simple" xlink:href="https://hal.science/hal-04548120v1">hal-045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16v1">Éclairer les coulisses du permis de construire : une ethnographie de l’instruction métropolitaine des autorisations d’urbanisme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Journée d'étude - Permis de construire : saisir la production urbaine par l’acte de construire</text:span><text:span>, Laboratoire Techniques Territoires et Sociétés (LATTS); le Rize (Villeurbanne), Mar 2024, Villeurbanne, France</text:span></text:p>
              <text:p text:style-name="Normal"><text:span>Communication dans un congrès</text:span></text:p>
              <text:p text:style-name="Normal"><text:a xlink:type="simple" xlink:href="https://hal.science/hal-04548316v1">hal-0454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50v1">La place de l'objet dans les SHS : perspectives et blocages dans l'usage de la théorie de l'acteur-réseau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Journées doctorales ED STT 2022</text:span><text:span>, Ecole doctorale Sociétés, Temps, Territoires (STT) - ED 604, Jun 2022, Rhuys, France</text:span></text:p>
              <text:p text:style-name="Normal"><text:span>Communication dans un congrès</text:span></text:p>
              <text:p text:style-name="Normal"><text:a xlink:type="simple" xlink:href="https://hal.science/hal-04146350v1">hal-041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28v1">Pluralité des bureaucraties, pluralité de l’enquête ? S’immerger au sein d’un guichet communal de délivrance de droits à bâtir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Atelier doctoral du RT9 2022 - Ville et travail</text:span><text:span>, Réseau Thématique 9 (Sociologie de l’Urbain et des Territoires) de l'Association Française de Sociologie, Dec 2022, Tours (France), France</text:span></text:p>
              <text:p text:style-name="Normal"><text:span>Communication dans un congrès</text:span></text:p>
              <text:p text:style-name="Normal"><text:a xlink:type="simple" xlink:href="https://hal.science/hal-04146328v1">hal-04146328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e535f8" table:style-name="e535f8">
          <table:table-column table:style-name="e535f8.0"/>
          <table:table-row>
            <table:table-cell office:value-type="string">
              <text:p text:style-name="Normal"><text:a xlink:type="simple" xlink:href="https://hal.science/hal-05281191v1">Jeunes professionnel·les, nouveaux défis</text:a></text:p>
              <text:p text:style-name="Normal"><text:a xlink:type="simple" xlink:href="https://hal.science/search/index/?q=*&amp;authFullName_s=Solal Lambert-Aouizerat">Solal Lambert-Aouizerat</text:a><text:span>,</text:span><text:a xlink:type="simple" xlink:href="https://hal.science/search/index/?q=*&amp;authFullName_s=Natalia Escar Otín">Natalia Escar Otín</text:a></text:p>
              <text:p text:style-name="Normal"><text:span>Association Ardépa.<text:s/></text:span><text:span>JAPL 2025 - Sélection des jeunes architectes et paysagistes ligériens 5ème édition</text:span><text:span>, , pp.16-19, 2025, 978-2-9556051-3-4</text:span></text:p>
              <text:p text:style-name="Normal"><text:span>Chapitre d'ouvrage</text:span></text:p>
              <text:p text:style-name="Normal"><text:a xlink:type="simple" xlink:href="https://hal.science/hal-05281191v1">hal-05281191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861c76" table:style-name="861c76">
          <table:table-column table:style-name="861c76.0"/>
          <table:table-row>
            <table:table-cell office:value-type="string">
              <text:p text:style-name="Normal"><text:a xlink:type="simple" xlink:href="https://hal.science/hal-04146320v1">Éclairer l’ordinaire urbain par sa fabrique du quotidien</text:a></text:p>
              <text:p text:style-name="Normal"><text:a xlink:type="simple" xlink:href="https://hal.science/search/index/?q=*&amp;authFullName_s=Solal Lambert-Aouizerat">Solal Lambert-Aouizera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46320v1">hal-04146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l Lambert-Aouizerat</dc:title>
    <dc:subject/>
    <dc:description>CV</dc:description>
    <dc:creator/>
    <dc:date>2026-05-21T10:22:53.000</dc:date>
    <meta:generator>PHPWord</meta:generator>
    <meta:initial-creator>CCSD</meta:initial-creator>
    <meta:creation-date>2026-05-21T10:22:53.000</meta:creation-date>
    <meta:keyword/>
    <meta:user-defined meta:name="Category"/>
    <meta:user-defined meta:name="Company"/>
    <meta:user-defined meta:name="Manager"/>
  </office:meta>
</office:document-meta>
</file>