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ba93" style:family="table">
      <style:table-properties style:rel-width="100" table:align="center"/>
    </style:style>
    <style:style style:name="8bba93.0" style:family="table-column">
      <style:table-column-properties style:column-width="0.00cm"/>
    </style:style>
    <style:style style:name="165b4a" style:family="table">
      <style:table-properties style:rel-width="100" table:align="center"/>
    </style:style>
    <style:style style:name="165b4a.0" style:family="table-column">
      <style:table-column-properties style:column-width="0.00cm"/>
    </style:style>
    <style:style style:name="50ce9e" style:family="table">
      <style:table-properties style:rel-width="100" table:align="center"/>
    </style:style>
    <style:style style:name="50c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ange Prui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bba93" table:style-name="8bba93">
          <table:table-column table:style-name="8bba93.0"/>
          <table:table-row>
            <table:table-cell office:value-type="string">
              <text:p text:style-name="Normal"><text:a xlink:type="simple" xlink:href="https://hal.science/hal-02933217v3">Spatio-temporal mixture process estimation to detect population dynamical changes</text:a></text:p>
              <text:p text:style-name="Normal"><text:a xlink:type="simple" xlink:href="https://hal.science/search/index/?q=*&amp;authFullName_s=Solange Pruilh">Solange Pruilh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Stéphanie Allassonnière">Stéphanie Allassonnière</text:a></text:p>
              <text:p text:style-name="Normal"><text:span>Artificial Intelligence in Medicine</text:span><text:span>, 2022, 126, pp.102258.<text:s/></text:span><text:a xlink:type="simple" xlink:href="https://dx.doi.org/10.1016/j.artmed.2022.102258">⟨10.1016/j.artmed.2022.102258⟩</text:a></text:p>
              <text:p text:style-name="Normal"><text:span>Article dans une revue</text:span></text:p>
              <text:p text:style-name="Normal"><text:a xlink:type="simple" xlink:href="https://hal.science/hal-02933217v3">hal-02933217v3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5b4a" table:style-name="165b4a">
          <table:table-column table:style-name="165b4a.0"/>
          <table:table-row>
            <table:table-cell office:value-type="string">
              <text:p text:style-name="Normal"><text:a xlink:type="simple" xlink:href="https://hal.science/hal-04510689v2">Dynamic Expectation-Maximization algorithms for Mixed-type Data</text:a></text:p>
              <text:p text:style-name="Normal"><text:a xlink:type="simple" xlink:href="https://hal.science/search/index/?q=*&amp;authFullName_s=Solange Pruilh">Solange Pruilh</text:a><text:span>,</text:span><text:a xlink:type="simple" xlink:href="https://hal.science/search/index/?q=*&amp;authFullName_s=Stéphanie Allassonnière">Stéphanie Allassonniè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0689v2">hal-04510689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0ce9e" table:style-name="50ce9e">
          <table:table-column table:style-name="50ce9e.0"/>
          <table:table-row>
            <table:table-cell office:value-type="string">
              <text:p text:style-name="Normal"><text:a xlink:type="simple" xlink:href="https://theses.hal.science/tel-04452903v1">Dynamic mixture models and longitudinal monitoring for mixed-type and spatio-temporal data inference : application in Public Health</text:a></text:p>
              <text:p text:style-name="Normal"><text:a xlink:type="simple" xlink:href="https://hal.science/search/index/?q=*&amp;authFullName_s=Solange Pruilh">Solange Pruilh</text:a></text:p>
              <text:p text:style-name="Normal"><text:span>Statistics [math.ST]. Institut Polytechnique de Paris, 2023. English.<text:s/></text:span><text:a xlink:type="simple" xlink:href="https://www.theses.fr/2023IPPAX065">⟨NNT : 2023IPPAX065⟩</text:a></text:p>
              <text:p text:style-name="Normal"><text:span>Thèse</text:span></text:p>
              <text:p text:style-name="Normal"><text:a xlink:type="simple" xlink:href="https://theses.hal.science/tel-04452903v1">tel-04452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ange Pruilh</dc:title>
    <dc:subject/>
    <dc:description>CV</dc:description>
    <dc:creator/>
    <dc:date>2026-05-07T07:07:51.000</dc:date>
    <meta:generator>PHPWord</meta:generator>
    <meta:initial-creator>CCSD</meta:initial-creator>
    <meta:creation-date>2026-05-07T07:07:51.000</meta:creation-date>
    <meta:keyword/>
    <meta:user-defined meta:name="Category"/>
    <meta:user-defined meta:name="Company"/>
    <meta:user-defined meta:name="Manager"/>
  </office:meta>
</office:document-meta>
</file>