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8d1b" style:family="table">
      <style:table-properties style:rel-width="100" table:align="center"/>
    </style:style>
    <style:style style:name="018d1b.0" style:family="table-column">
      <style:table-column-properties style:column-width="0.00cm"/>
    </style:style>
    <style:style style:name="de9b36" style:family="table">
      <style:table-properties style:rel-width="100" table:align="center"/>
    </style:style>
    <style:style style:name="de9b36.0" style:family="table-column">
      <style:table-column-properties style:column-width="0.00cm"/>
    </style:style>
    <style:style style:name="290ae1" style:family="table">
      <style:table-properties style:rel-width="100" table:align="center"/>
    </style:style>
    <style:style style:name="290ae1.0" style:family="table-column">
      <style:table-column-properties style:column-width="0.00cm"/>
    </style:style>
    <style:style style:name="9952d3" style:family="table">
      <style:table-properties style:rel-width="100" table:align="center"/>
    </style:style>
    <style:style style:name="9952d3.0" style:family="table-column">
      <style:table-column-properties style:column-width="0.00cm"/>
    </style:style>
    <style:style style:name="a2573d" style:family="table">
      <style:table-properties style:rel-width="100" table:align="center"/>
    </style:style>
    <style:style style:name="a257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lange Séga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2)</text:span></text:p>
        <text:p text:style-name="P9"/>
        <table:table table:name="018d1b" table:style-name="018d1b">
          <table:table-column table:style-name="018d1b.0"/>
          <table:table-row>
            <table:table-cell office:value-type="string">
              <text:p text:style-name="Normal"><text:a xlink:type="simple" xlink:href="https://uphf.hal.science/hal-03625940v1">Grand-parentalité et patrimoine en Europe occidentale : Approche historique et juridique, de l'Antiquité à nos jours</text:a></text:p>
              <text:p text:style-name="Normal"><text:a xlink:type="simple" xlink:href="https://hal.science/search/index/?q=*&amp;authFullName_s=Emmanuelle Santinelli-Foltz">Emmanuelle Santinelli-Foltz</text:a><text:span>,</text:span><text:a xlink:type="simple" xlink:href="https://hal.science/search/index/?q=*&amp;authFullName_s=Solange Ségala de Carbonnières">Solange Ségala de Carbonnières</text:a></text:p>
              <text:p text:style-name="Normal"><text:span>Grand-parentalité et patrimoine : approche historique et juridique, de l'Antiquité à nos jours</text:span><text:span>, Sep 2019, Valenciennes, France. 16, Presses Universitaires de Valenciennes, 2021, Pratiques et représentations</text:span></text:p>
              <text:p text:style-name="Normal"><text:span>Proceedings/Recueil des communications</text:span></text:p>
              <text:p text:style-name="Normal"><text:a xlink:type="simple" xlink:href="https://uphf.hal.science/hal-03625940v1">hal-0362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572v1">Les modèles constitutionnels</text:a></text:p>
              <text:p text:style-name="Normal"><text:a xlink:type="simple" xlink:href="https://hal.science/search/index/?q=*&amp;authFullName_s=Silvano Aromatario">Silvano Aromatario</text:a><text:span>,</text:span><text:a xlink:type="simple" xlink:href="https://hal.science/search/index/?q=*&amp;authFullName_s=Solange Ségala de Carbonnières">Solange Ségala de Carbonnières</text:a></text:p>
              <text:p text:style-name="Normal"><text:span>Les modèles constitutionnels</text:span><text:span>, Nov 2014, Valenciennes, France. L'Harmattan, 272 p., 2016, 978-2-343-08941-6</text:span></text:p>
              <text:p text:style-name="Normal"><text:span>Proceedings/Recueil des communications</text:span></text:p>
              <text:p text:style-name="Normal"><text:a xlink:type="simple" xlink:href="https://hal.science/hal-02933572v1">hal-02933572v1</text:a></text:p>
            </table:table-cell>
          </table:table-row>
        </table:table>
        <text:p text:style-name="P10"/>
        <text:p text:style-name="Heading2"><text:span text:style-name="T4">Chapitre d'ouvrage (20)</text:span></text:p>
        <text:p text:style-name="P12"/>
        <table:table table:name="de9b36" table:style-name="de9b36">
          <table:table-column table:style-name="de9b36.0"/>
          <table:table-row>
            <table:table-cell office:value-type="string">
              <text:p text:style-name="Normal"><text:a xlink:type="simple" xlink:href="https://uphf.hal.science/hal-03631922v1">Grand-parentalité et patrimoine : approche historique et juridique, de l'Antiquité à nos jours</text:a></text:p>
              <text:p text:style-name="Normal"><text:a xlink:type="simple" xlink:href="https://hal.science/search/index/?q=*&amp;authFullName_s=Emmanuelle Santinelli-Foltz">Emmanuelle Santinelli-Foltz</text:a><text:span>,</text:span><text:a xlink:type="simple" xlink:href="https://hal.science/search/index/?q=*&amp;authFullName_s=Solange Ségala de Carbonnières">Solange Ségala de Carbonnières</text:a></text:p>
              <text:p text:style-name="Normal"><text:span>Emmanuelle Santinelli-Foltz; Solange Ségala-de Carbonnières.<text:s/></text:span><text:span>Grand-parentalité et patrimoine : approche historique et juridique, de l'Antiquité à nos jours</text:span><text:span>, pp.7-31, 2021</text:span></text:p>
              <text:p text:style-name="Normal"><text:span>Chapitre d'ouvrage</text:span></text:p>
              <text:p text:style-name="Normal"><text:a xlink:type="simple" xlink:href="https://uphf.hal.science/hal-03631922v1">hal-0363192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03613v1">Harmonisation et unification du droit de la famille en Europe au regard de l'histoire du droit</text:a></text:p>
              <text:p text:style-name="Normal"><text:a xlink:type="simple" xlink:href="https://hal.science/search/index/?q=*&amp;authFullName_s=Solange Ségala de Carbonnières">Solange Ségala de Carbonnières</text:a></text:p>
              <text:p text:style-name="Normal"><text:span>Elsa Bernard; Marie Cresp; Marion Ho-Dac.<text:s/></text:span><text:span>La famille dans l'ordre juridique de l'Union européenne</text:span><text:span>, Bruylant, pp.57-66, 2020, Collection droit de l'Union européenne - Colloques, 9782802766889</text:span></text:p>
              <text:p text:style-name="Normal"><text:span>Chapitre d'ouvrage</text:span></text:p>
              <text:p text:style-name="Normal"><text:a xlink:type="simple" xlink:href="https://uphf.hal.science/hal-03703613v1">hal-0370361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98532v1">Le port d’armes est-il de droit naturel ? Un exemple de controverse jurisprudentielle en Corse sous la Monarchie de Juillet</text:a></text:p>
              <text:p text:style-name="Normal"><text:a xlink:type="simple" xlink:href="https://hal.science/search/index/?q=*&amp;authFullName_s=Solange Ségala de Carbonnières">Solange Ségala de Carbonnières</text:a></text:p>
              <text:p text:style-name="Normal"><text:span>Des racines du droit et des contentieux. Mélanges en l’honneur du professeur Jean-Louis Mestre</text:span><text:span>, Tome II, pp.483-493, 2020, 979-10-92684-28-5</text:span></text:p>
              <text:p text:style-name="Normal"><text:span>Chapitre d'ouvrage</text:span></text:p>
              <text:p text:style-name="Normal"><text:a xlink:type="simple" xlink:href="https://uphf.hal.science/hal-03698532v1">hal-0369853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944714v1">Quand la chair humaine rencontre la chair animale : du crime de bestialité aux sévices de nature sexuelle commis envers un animal</text:a></text:p>
              <text:p text:style-name="Normal"><text:a xlink:type="simple" xlink:href="https://hal.science/search/index/?q=*&amp;authFullName_s=Solange Ségala de Carbonnières">Solange Ségala de Carbonnières</text:a></text:p>
              <text:p text:style-name="Normal"><text:span>sous la direction de Jean-Paul Andrieux, Céline Combette, Anne-Sophie Condette-Marcant, Dominique Rouger-Thirion.<text:s/></text:span><text:span>La chair : perspectives croisées</text:span><text:span>, Mare &amp; Martin, p. 145-163, 2018, 978-2-84934-350-0</text:span></text:p>
              <text:p text:style-name="Normal"><text:span>Chapitre d'ouvrage</text:span></text:p>
              <text:p text:style-name="Normal"><text:a xlink:type="simple" xlink:href="https://uphf.hal.science/hal-02944714v1">hal-0294471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938577v1">René-Josué Valin (1695-1765)</text:a></text:p>
              <text:p text:style-name="Normal"><text:a xlink:type="simple" xlink:href="https://hal.science/search/index/?q=*&amp;authFullName_s=Solange Ségala de Carbonnières">Solange Ségala de Carbonnières</text:a></text:p>
              <text:p text:style-name="Normal"><text:span>Ecrivains juristes et juristes écrivains du Moyen Age au siècle des Lumières</text:span><text:span>, Classiques Garnier, p. 1215-1221, 2016, 978-2-8124-5146-1</text:span></text:p>
              <text:p text:style-name="Normal"><text:span>Chapitre d'ouvrage</text:span></text:p>
              <text:p text:style-name="Normal"><text:a xlink:type="simple" xlink:href="https://uphf.hal.science/hal-02938577v1">hal-0293857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944736v1">États généraux et Parlement dans les projets de réforme constitutionnelle de l'abbé Ruffo de Bonneval (1742-1820)</text:a></text:p>
              <text:p text:style-name="Normal"><text:a xlink:type="simple" xlink:href="https://hal.science/search/index/?q=*&amp;authFullName_s=Solange Ségala de Carbonnières">Solange Ségala de Carbonnières</text:a></text:p>
              <text:p text:style-name="Normal"><text:span>sous la direction de Françoise Hildesheimer et Louis de Carbonnières.<text:s/></text:span><text:span>Autour des États généraux de 1614</text:span><text:span>, H. Champion, p. 213-236, 2016, 978-2-7453-3169-4</text:span></text:p>
              <text:p text:style-name="Normal"><text:span>Chapitre d'ouvrage</text:span></text:p>
              <text:p text:style-name="Normal"><text:a xlink:type="simple" xlink:href="https://uphf.hal.science/hal-02944736v1">hal-0294473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938575v1">Nicolas-Louis Bourgeois (1710-1776)</text:a></text:p>
              <text:p text:style-name="Normal"><text:a xlink:type="simple" xlink:href="https://hal.science/search/index/?q=*&amp;authFullName_s=Solange Ségala de Carbonnières">Solange Ségala de Carbonnières</text:a></text:p>
              <text:p text:style-name="Normal"><text:span>Ecrivains juristes et juristes écrivains du Moyen Age au siècle des Lumières</text:span><text:span>, Classiques Garnier, p. 200-204, 2016, 978-2-8124-5146-1</text:span></text:p>
              <text:p text:style-name="Normal"><text:span>Chapitre d'ouvrage</text:span></text:p>
              <text:p text:style-name="Normal"><text:a xlink:type="simple" xlink:href="https://uphf.hal.science/hal-02938575v1">hal-0293857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938582v1">Cosme Béchet</text:a></text:p>
              <text:p text:style-name="Normal"><text:a xlink:type="simple" xlink:href="https://hal.science/search/index/?q=*&amp;authFullName_s=Solange Ségala de Carbonnières">Solange Ségala de Carbonnières</text:a></text:p>
              <text:p text:style-name="Normal"><text:span>Dictionnaire historique des juristes français : XIIe-XXe siècle</text:span><text:span>, PUF, 2015, 978-2-13-060902-5</text:span></text:p>
              <text:p text:style-name="Normal"><text:span>Chapitre d'ouvrage</text:span></text:p>
              <text:p text:style-name="Normal"><text:a xlink:type="simple" xlink:href="https://uphf.hal.science/hal-02938582v1">hal-0293858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938589v1">René Valin</text:a></text:p>
              <text:p text:style-name="Normal"><text:a xlink:type="simple" xlink:href="https://hal.science/search/index/?q=*&amp;authFullName_s=Solange Ségala de Carbonnières">Solange Ségala de Carbonnières</text:a></text:p>
              <text:p text:style-name="Normal"><text:span>Dictionnaire historique des juristes français : XIIe-XXe siècle</text:span><text:span>, PUF, 2015, 978-2-13-060902-5</text:span></text:p>
              <text:p text:style-name="Normal"><text:span>Chapitre d'ouvrage</text:span></text:p>
              <text:p text:style-name="Normal"><text:a xlink:type="simple" xlink:href="https://uphf.hal.science/hal-02938589v1">hal-0293858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938587v1">Armand Maichin</text:a></text:p>
              <text:p text:style-name="Normal"><text:a xlink:type="simple" xlink:href="https://hal.science/search/index/?q=*&amp;authFullName_s=Solange Ségala de Carbonnières">Solange Ségala de Carbonnières</text:a></text:p>
              <text:p text:style-name="Normal"><text:span>Dictionnaire historique des juristes français : XIIe-XXe siècle</text:span><text:span>, PUF, 2015, 978-2-13-060902-5</text:span></text:p>
              <text:p text:style-name="Normal"><text:span>Chapitre d'ouvrage</text:span></text:p>
              <text:p text:style-name="Normal"><text:a xlink:type="simple" xlink:href="https://uphf.hal.science/hal-02938587v1">hal-0293858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945515v1">L'intégration d'une population par la justice</text:a></text:p>
              <text:p text:style-name="Normal"><text:a xlink:type="simple" xlink:href="https://hal.science/search/index/?q=*&amp;authFullName_s=Solange Ségala de Carbonnières">Solange Ségala de Carbonnières</text:a></text:p>
              <text:p text:style-name="Normal"><text:span>sous la direction de Marie Houllemare et Diane Roussel.<text:s/></text:span><text:span>Les justices locales et les justiciables : la proximité judiciaire en France du Moyen Age à l'époque moderne</text:span><text:span>, Presses universitaires de Rennes, p. 251-265, 2015, 978-2-7535-3995-2</text:span></text:p>
              <text:p text:style-name="Normal"><text:span>Chapitre d'ouvrage</text:span></text:p>
              <text:p text:style-name="Normal"><text:a xlink:type="simple" xlink:href="https://uphf.hal.science/hal-02945515v1">hal-0294551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938592v1">Louis Guyot</text:a></text:p>
              <text:p text:style-name="Normal"><text:a xlink:type="simple" xlink:href="https://hal.science/search/index/?q=*&amp;authFullName_s=Solange Ségala de Carbonnières">Solange Ségala de Carbonnières</text:a></text:p>
              <text:p text:style-name="Normal"><text:span>Dictionnaire historique des juristes français : XIIe-XXe siècle</text:span><text:span>, PUF, 2015, 978-2-13-060902-5</text:span></text:p>
              <text:p text:style-name="Normal"><text:span>Chapitre d'ouvrage</text:span></text:p>
              <text:p text:style-name="Normal"><text:a xlink:type="simple" xlink:href="https://uphf.hal.science/hal-02938592v1">hal-0293859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938588v1">Jean Pierres</text:a></text:p>
              <text:p text:style-name="Normal"><text:a xlink:type="simple" xlink:href="https://hal.science/search/index/?q=*&amp;authFullName_s=Solange Ségala de Carbonnières">Solange Ségala de Carbonnières</text:a></text:p>
              <text:p text:style-name="Normal"><text:span>Dictionnaire historique des juristes français : XIIe-XXe siècle</text:span><text:span>, PUF, 2015, 978-2-13-060902-5</text:span></text:p>
              <text:p text:style-name="Normal"><text:span>Chapitre d'ouvrage</text:span></text:p>
              <text:p text:style-name="Normal"><text:a xlink:type="simple" xlink:href="https://uphf.hal.science/hal-02938588v1">hal-0293858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938590v1">Jean-Charles Gregorj</text:a></text:p>
              <text:p text:style-name="Normal"><text:a xlink:type="simple" xlink:href="https://hal.science/search/index/?q=*&amp;authFullName_s=Solange Ségala de Carbonnières">Solange Ségala de Carbonnières</text:a></text:p>
              <text:p text:style-name="Normal"><text:span>Dictionnaire historique des juristes français : XIIe-XXe siècle</text:span><text:span>, PUF, 2015, 978-2-13-060902-5</text:span></text:p>
              <text:p text:style-name="Normal"><text:span>Chapitre d'ouvrage</text:span></text:p>
              <text:p text:style-name="Normal"><text:a xlink:type="simple" xlink:href="https://uphf.hal.science/hal-02938590v1">hal-0293859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938591v1">Alexandre Colonna d’Istria</text:a></text:p>
              <text:p text:style-name="Normal"><text:a xlink:type="simple" xlink:href="https://hal.science/search/index/?q=*&amp;authFullName_s=Solange Ségala de Carbonnières">Solange Ségala de Carbonnières</text:a></text:p>
              <text:p text:style-name="Normal"><text:span>Dictionnaire historique des juristes français : XIIe-XXe siècle</text:span><text:span>, PUF, 2015, 978-2-13-060902-5</text:span></text:p>
              <text:p text:style-name="Normal"><text:span>Chapitre d'ouvrage</text:span></text:p>
              <text:p text:style-name="Normal"><text:a xlink:type="simple" xlink:href="https://uphf.hal.science/hal-02938591v1">hal-0293859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938585v1">Balthazar Emerigon</text:a></text:p>
              <text:p text:style-name="Normal"><text:a xlink:type="simple" xlink:href="https://hal.science/search/index/?q=*&amp;authFullName_s=Solange Ségala de Carbonnières">Solange Ségala de Carbonnières</text:a></text:p>
              <text:p text:style-name="Normal"><text:span>Dictionnaire historique des juristes français : XIIe-XXe siècle</text:span><text:span>, PUF, 2015, 978-2-13-060902-5</text:span></text:p>
              <text:p text:style-name="Normal"><text:span>Chapitre d'ouvrage</text:span></text:p>
              <text:p text:style-name="Normal"><text:a xlink:type="simple" xlink:href="https://uphf.hal.science/hal-02938585v1">hal-0293858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940913v1">Représentations, discours et critiques de la justice : introduction</text:a></text:p>
              <text:p text:style-name="Normal"><text:a xlink:type="simple" xlink:href="https://hal.science/search/index/?q=*&amp;authFullName_s=Solange Ségala de Carbonnières">Solange Ségala de Carbonnières</text:a></text:p>
              <text:p text:style-name="Normal"><text:span>La culture judiciaire : discours, représentations et usages de la justice du Moyen Age à nos jours</text:span><text:span>, Ed. universitaires de Dijon, pp. 217-220, 2014, 978-2-36441-100-5</text:span></text:p>
              <text:p text:style-name="Normal"><text:span>Chapitre d'ouvrage</text:span></text:p>
              <text:p text:style-name="Normal"><text:a xlink:type="simple" xlink:href="https://uphf.hal.science/hal-02940913v1">hal-0294091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938676v1">Le droit d’être armé : quelques remarques historiques sur des débats législatifs actuels</text:a></text:p>
              <text:p text:style-name="Normal"><text:a xlink:type="simple" xlink:href="https://hal.science/search/index/?q=*&amp;authFullName_s=Solange Ségala de Carbonnières">Solange Ségala de Carbonnières</text:a></text:p>
              <text:p text:style-name="Normal"><text:span>Mélanges en l’honneur du professeur Nicole Dockès</text:span><text:span>, la Mémoire du droit, p. 825-844, 2014, 978-2-84539-035-5</text:span></text:p>
              <text:p text:style-name="Normal"><text:span>Chapitre d'ouvrage</text:span></text:p>
              <text:p text:style-name="Normal"><text:a xlink:type="simple" xlink:href="https://uphf.hal.science/hal-02938676v1">hal-0293867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940920v1">Les facteurs de résistance au plein déploiement de la QPC : la culture judiciaire et l'office de la Cour de Cassation</text:a></text:p>
              <text:p text:style-name="Normal"><text:a xlink:type="simple" xlink:href="https://hal.science/search/index/?q=*&amp;authFullName_s=Solange Ségala de Carbonnières">Solange Ségala de Carbonnières</text:a></text:p>
              <text:p text:style-name="Normal"><text:span>La QPC, le procès et ses juges : l'impact sur le procès et l'architecture juridictionnelle</text:span><text:span>, Dalloz, pp. 346-358, 2013, 978-2-247-12758-0</text:span></text:p>
              <text:p text:style-name="Normal"><text:span>Chapitre d'ouvrage</text:span></text:p>
              <text:p text:style-name="Normal"><text:a xlink:type="simple" xlink:href="https://uphf.hal.science/hal-02940920v1">hal-0294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535v1">La culture judiciaire et l’office de la Cour de cassation</text:a></text:p>
              <text:p text:style-name="Normal"><text:a xlink:type="simple" xlink:href="https://hal.science/search/index/?q=*&amp;authFullName_s=Boris Bernabé">Boris Bernabé</text:a><text:span>,</text:span><text:a xlink:type="simple" xlink:href="https://hal.science/search/index/?q=*&amp;authFullName_s=Solange Ségala de Carbonnières">Solange Ségala de Carbonnières</text:a></text:p>
              <text:p text:style-name="Normal"><text:span>Emmanuel CARTIER (dir.).<text:s/></text:span><text:span>La QPC, le procès et ses juges. L'impact sur le procès et l'architecture juridictionnelle</text:span><text:span>, Dalloz, p. 346-357, 2013, Collection Méthodes du droit, 978-2-247-12758-0</text:span></text:p>
              <text:p text:style-name="Normal"><text:span>Chapitre d'ouvrage</text:span></text:p>
              <text:p text:style-name="Normal"><text:a xlink:type="simple" xlink:href="https://hal.science/hal-02888535v1">hal-02888535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290ae1" table:style-name="290ae1">
          <table:table-column table:style-name="290ae1.0"/>
          <table:table-row>
            <table:table-cell office:value-type="string">
              <text:p text:style-name="Normal"><text:a xlink:type="simple" xlink:href="https://uphf.hal.science/hal-03704170v1">Approche historique de la laïcité</text:a></text:p>
              <text:p text:style-name="Normal"><text:a xlink:type="simple" xlink:href="https://hal.science/search/index/?q=*&amp;authFullName_s=Solange Ségala de Carbonnières">Solange Ségala de Carbonnières</text:a></text:p>
              <text:p text:style-name="Normal"><text:span>Journée de l'espace éthique de Lille : La laïcité à l'épreuve des soins</text:span><text:span>, Nov 2020, Lille, France</text:span></text:p>
              <text:p text:style-name="Normal"><text:span>Communication dans un congrès</text:span></text:p>
              <text:p text:style-name="Normal"><text:a xlink:type="simple" xlink:href="https://uphf.hal.science/hal-03704170v1">hal-0370417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964094v1">Le droit d’être armé : regards historiques sur l’actualité</text:a></text:p>
              <text:p text:style-name="Normal"><text:a xlink:type="simple" xlink:href="https://hal.science/search/index/?q=*&amp;authFullName_s=Solange Ségala de Carbonnières">Solange Ségala de Carbonnières</text:a></text:p>
              <text:p text:style-name="Normal"><text:span>Rencontre européennes médiévales : Les armes et la loi</text:span><text:span>, Oct 2013, Lorris, France</text:span></text:p>
              <text:p text:style-name="Normal"><text:span>Communication dans un congrès</text:span></text:p>
              <text:p text:style-name="Normal"><text:a xlink:type="simple" xlink:href="https://uphf.hal.science/hal-02964094v1">hal-0296409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9952d3" table:style-name="9952d3">
          <table:table-column table:style-name="9952d3.0"/>
          <table:table-row>
            <table:table-cell office:value-type="string">
              <text:p text:style-name="Normal"><text:a xlink:type="simple" xlink:href="https://hal.science/hal-02645078v1">Des racines du droit et des contentieux. Mélanges en l’honneur du professeur Jean-Louis Mestre</text:a></text:p>
              <text:p text:style-name="Normal"><text:a xlink:type="simple" xlink:href="https://hal.science/search/index/?q=*&amp;authFullName_s=Jean-Philippe Agresti">Jean-Philippe Agresti</text:a><text:span>,</text:span><text:a xlink:type="simple" xlink:href="https://hal.science/search/index/?q=*&amp;authFullName_s=Florent Blanco">Florent Blanco</text:a><text:span>,</text:span><text:a xlink:type="simple" xlink:href="https://hal.science/search/index/?q=*&amp;authFullName_s=Alexis Le Quinio">Alexis Le Quinio</text:a><text:span>,</text:span><text:a xlink:type="simple" xlink:href="https://hal.science/search/index/?q=*&amp;authFullName_s=Quastana François">Quastana François</text:a><text:span>,</text:span><text:a xlink:type="simple" xlink:href="https://hal.science/search/index/?q=*&amp;authFullName_s=Laurent Reverso">Laurent Reverso</text:a><text:span>et al.</text:span></text:p>
              <text:p text:style-name="Normal"><text:span>F. Blanco; A. Le Quinio; F. Quastana; L. Reverso; S. Segala; M. Touzeil-Divina; K. Weidenfield; Collectif L'Unité de droit.<text:s/></text:span><text:a xlink:type="simple" xlink:href="http://www.l-epitoge.com/2019/12/15/des-racines-du-droit-des-contentieux-melanges-en-lhonneur-du-professeur-jean-louis-mestre/">L'Épitoge</text:a><text:span>, 8-9 (Vol. 8 et 9), 2 tomes (442 et 516 p.), 2020, collection Académique, M. Touzeil-Divina, 979-10-92684-28-5</text:span></text:p>
              <text:p text:style-name="Normal"><text:span>Ouvrages</text:span></text:p>
              <text:p text:style-name="Normal"><text:a xlink:type="simple" xlink:href="https://hal.science/hal-02645078v1">hal-02645078v1</text:a></text:p>
            </table:table-cell>
          </table:table-row>
        </table:table>
        <text:p text:style-name="P19"/>
        <text:p text:style-name="Heading2"><text:span text:style-name="T7">Article dans une revue (1)</text:span></text:p>
        <text:p text:style-name="P21"/>
        <table:table table:name="a2573d" table:style-name="a2573d">
          <table:table-column table:style-name="a2573d.0"/>
          <table:table-row>
            <table:table-cell office:value-type="string">
              <text:p text:style-name="Normal"><text:a xlink:type="simple" xlink:href="https://uphf.hal.science/hal-02926446v1">Le loyer, une donnée historique</text:a></text:p>
              <text:p text:style-name="Normal"><text:a xlink:type="simple" xlink:href="https://hal.science/search/index/?q=*&amp;authFullName_s=Solange Ségala de Carbonnières">Solange Ségala de Carbonnières</text:a></text:p>
              <text:p text:style-name="Normal"><text:span>AJDI. Actualité juridique Droit immobilier</text:span><text:span>, 2014, 12, pp.830-836</text:span></text:p>
              <text:p text:style-name="Normal"><text:span>Article dans une revue</text:span></text:p>
              <text:p text:style-name="Normal"><text:a xlink:type="simple" xlink:href="https://uphf.hal.science/hal-02926446v1">hal-029264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ange Ségala</dc:title>
    <dc:subject/>
    <dc:description>CV</dc:description>
    <dc:creator/>
    <dc:date>2026-05-15T22:07:55.000</dc:date>
    <meta:generator>PHPWord</meta:generator>
    <meta:initial-creator>CCSD</meta:initial-creator>
    <meta:creation-date>2026-05-15T22:07:55.000</meta:creation-date>
    <meta:keyword/>
    <meta:user-defined meta:name="Category"/>
    <meta:user-defined meta:name="Company"/>
    <meta:user-defined meta:name="Manager"/>
  </office:meta>
</office:document-meta>
</file>