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be6b" style:family="table">
      <style:table-properties style:rel-width="100" table:align="center"/>
    </style:style>
    <style:style style:name="94be6b.0" style:family="table-column">
      <style:table-column-properties style:column-width="0.00cm"/>
    </style:style>
    <style:style style:name="0797d5" style:family="table">
      <style:table-properties style:rel-width="100" table:align="center"/>
    </style:style>
    <style:style style:name="0797d5.0" style:family="table-column">
      <style:table-column-properties style:column-width="0.00cm"/>
    </style:style>
    <style:style style:name="ca209b" style:family="table">
      <style:table-properties style:rel-width="100" table:align="center"/>
    </style:style>
    <style:style style:name="ca209b.0" style:family="table-column">
      <style:table-column-properties style:column-width="0.00cm"/>
    </style:style>
    <style:style style:name="7db618" style:family="table">
      <style:table-properties style:rel-width="100" table:align="center"/>
    </style:style>
    <style:style style:name="7db618.0" style:family="table-column">
      <style:table-column-properties style:column-width="0.00cm"/>
    </style:style>
    <style:style style:name="0855de" style:family="table">
      <style:table-properties style:rel-width="100" table:align="center"/>
    </style:style>
    <style:style style:name="0855de.0" style:family="table-column">
      <style:table-column-properties style:column-width="0.00cm"/>
    </style:style>
    <style:style style:name="6b8ae3" style:family="table">
      <style:table-properties style:rel-width="100" table:align="center"/>
    </style:style>
    <style:style style:name="6b8ae3.0" style:family="table-column">
      <style:table-column-properties style:column-width="0.00cm"/>
    </style:style>
    <style:style style:name="5bfe29" style:family="table">
      <style:table-properties style:rel-width="100" table:align="center"/>
    </style:style>
    <style:style style:name="5bfe29.0" style:family="table-column">
      <style:table-column-properties style:column-width="0.00cm"/>
    </style:style>
    <style:style style:name="6031d1" style:family="table">
      <style:table-properties style:rel-width="100" table:align="center"/>
    </style:style>
    <style:style style:name="6031d1.0" style:family="table-column">
      <style:table-column-properties style:column-width="0.00cm"/>
    </style:style>
    <style:style style:name="6e9d7f" style:family="table">
      <style:table-properties style:rel-width="100" table:align="center"/>
    </style:style>
    <style:style style:name="6e9d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ange Hernand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4)</text:span></text:p>
        <text:p text:style-name="P9"/>
        <table:table table:name="94be6b" table:style-name="94be6b">
          <table:table-column table:style-name="94be6b.0"/>
          <table:table-row>
            <table:table-cell office:value-type="string">
              <text:p text:style-name="Normal"><text:a xlink:type="simple" xlink:href="https://hal.science/hal-05404753v1">Les défis de la concertation en matière de gestion forestière : le Cas des Dentelles de Montmirail</text:a></text:p>
              <text:p text:style-name="Normal"><text:a xlink:type="simple" xlink:href="https://hal.science/search/index/?q=*&amp;authFullName_s=Julie Cardi">Julie Cardi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Emmanuelle Moustier">Emmanuelle Moustier</text:a><text:span>,</text:span><text:a xlink:type="simple" xlink:href="https://hal.science/search/index/?q=*&amp;authFullName_s=Anaïs Saint Jonsson">Anaïs Saint Jonsson</text:a><text:span>,</text:span><text:a xlink:type="simple" xlink:href="https://hal.science/search/index/?q=*&amp;authFullName_s=Tiberghien B.">Tiberghien B.</text:a><text:span>et al.</text:span></text:p>
              <text:p text:style-name="Normal"><text:span>AIRMAP 2025 : Le management public responsable et intégré - entre tradition et innovation</text:span><text:span>, Association Internationale de Management Public (AIRMAP); Université Versaille-Saint-Quentin, Jun 2025, Saint-quentin-en-Yvelines, France</text:span></text:p>
              <text:p text:style-name="Normal"><text:span>Communication dans un congrès</text:span></text:p>
              <text:p text:style-name="Normal"><text:a xlink:type="simple" xlink:href="https://hal.science/hal-05404753v1">hal-054047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48134v1">Recherches sur la nature et les causes des risques des nations</text:a></text:p>
              <text:p text:style-name="Normal"><text:a xlink:type="simple" xlink:href="https://hal.science/search/index/?q=*&amp;authFullName_s=Bruno Tiberghien">Bruno Tiberghien</text:a><text:span>,</text:span><text:a xlink:type="simple" xlink:href="https://hal.science/search/index/?q=*&amp;authFullName_s=Emil Turc">Emil Turc</text:a><text:span>,</text:span><text:a xlink:type="simple" xlink:href="https://hal.science/search/index/?q=*&amp;authFullName_s=Solange Hernandez">Solange Hernandez</text:a></text:p>
              <text:p text:style-name="Normal"><text:span>Journée d’hommage au Professeur Robert le Duff Vendredi 11 octobre 2024, IAE de Caen</text:span><text:span>, IAE de Caen, Oct 2024, Caen, France</text:span></text:p>
              <text:p text:style-name="Normal"><text:span>Communication dans un congrès</text:span></text:p>
              <text:p text:style-name="Normal"><text:a xlink:type="simple" xlink:href="https://amu.hal.science/hal-04948134v1">hal-049481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47414v1">Capturing institutional change dynamics in public policy fields: a realist literature review on institutional work</text:a></text:p>
              <text:p text:style-name="Normal"><text:a xlink:type="simple" xlink:href="https://hal.science/search/index/?q=*&amp;authFullName_s=Santiago Rodriguez-Tabarquino -">Santiago Rodriguez-Tabarquino -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Tiberghien Bruno">Tiberghien Bruno</text:a></text:p>
              <text:p text:style-name="Normal"><text:span>13ème colloque de l'AIRMAP: Gestion publique: fractures et cohésion. Penser/panser les mots de notre société</text:span><text:span>, ASSOCIATION INTERNATIONALE DE RECHERCHE EN MANAGEMENT PUBLIC (AIRMAP), Jun 2024, Amiens, France</text:span></text:p>
              <text:p text:style-name="Normal"><text:span>Communication dans un congrès</text:span></text:p>
              <text:p text:style-name="Normal"><text:a xlink:type="simple" xlink:href="https://amu.hal.science/hal-04647414v1">hal-0464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94v1">Tourisme durable et résilience des territoires face aux risques de catastrophes naturelles : quel rôle pour les labels « tourisme durable » ?</text:a></text:p>
              <text:p text:style-name="Normal"><text:a xlink:type="simple" xlink:href="https://hal.science/search/index/?q=*&amp;authFullName_s=Solange Hernandez">Solange Hernandez</text:a><text:span>,</text:span><text:a xlink:type="simple" xlink:href="https://hal.science/search/index/?q=*&amp;authFullName_s=Bruno Tiberghien">Bruno Tiberghien</text:a><text:span>,</text:span><text:a xlink:type="simple" xlink:href="https://hal.science/search/index/?q=*&amp;authFullName_s=Jossou Markolf">Jossou Markolf</text:a></text:p>
              <text:p text:style-name="Normal"><text:span>3ème Colloque International sur l'Intelligence des Produits, des Marques et des Labels (COBLI)</text:span><text:span>, Jun 2023, Angers, France</text:span></text:p>
              <text:p text:style-name="Normal"><text:span>Communication dans un congrès</text:span></text:p>
              <text:p text:style-name="Normal"><text:a xlink:type="simple" xlink:href="https://hal.science/hal-04329994v1">hal-043299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3384v1">Gouvernance des pôles de compétitivité dans un contexte post révolutionnaire (Tunisie) : l’émergence du manager acrobate ?</text:a></text:p>
              <text:p text:style-name="Normal"><text:a xlink:type="simple" xlink:href="https://hal.science/search/index/?q=*&amp;authFullName_s=Camélia Hamlaoui">Camélia Hamlaoui</text:a><text:span>,</text:span><text:a xlink:type="simple" xlink:href="https://hal.science/search/index/?q=*&amp;authFullName_s=Solange Hernandez">Solange Hernandez</text:a></text:p>
              <text:p text:style-name="Normal"><text:span>12e Colloque international AIRMAP</text:span><text:span>, AIRMAP, May 2023, Dijon, France</text:span></text:p>
              <text:p text:style-name="Normal"><text:span>Communication dans un congrès</text:span></text:p>
              <text:p text:style-name="Normal"><text:a xlink:type="simple" xlink:href="https://amu.hal.science/hal-04143384v1">hal-0414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449v1">Tourisme durable et résilience des territoires face aux risques de catastrophes naturelles : quel rôle pour les labels « tourisme durable » ?</text:a></text:p>
              <text:p text:style-name="Normal"><text:a xlink:type="simple" xlink:href="https://hal.science/search/index/?q=*&amp;authFullName_s=Markolf Jossou">Markolf Jossou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Bruno Tiberghien">Bruno Tiberghien</text:a></text:p>
              <text:p text:style-name="Normal"><text:span>3ème Colloque International sur l'Intelligence des Produits, des Marques et des Labels (COBLI)</text:span><text:span>, Université Catholique de l'Ouest (UCO), Jun 2023, Angers, France</text:span></text:p>
              <text:p text:style-name="Normal"><text:span>Communication dans un congrès</text:span></text:p>
              <text:p text:style-name="Normal"><text:a xlink:type="simple" xlink:href="https://hal.science/hal-04795449v1">hal-0479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72v1">Le travail institutionnel et les rôles du territoire dans la mise en oeuvre de la co-création des politiques publiques locales : le cas de la co-création d'une stratégie territoriale de développement durable</text:a></text:p>
              <text:p text:style-name="Normal"><text:a xlink:type="simple" xlink:href="https://hal.science/search/index/?q=*&amp;authFullName_s=Sarah Serval">Sarah Serval</text:a><text:span>,</text:span><text:a xlink:type="simple" xlink:href="https://hal.science/search/index/?q=*&amp;authFullName_s=Magdalena Potz">Magdalena Potz</text:a><text:span>,</text:span><text:a xlink:type="simple" xlink:href="https://hal.science/search/index/?q=*&amp;authFullName_s=Solange Hernandez">Solange Hernandez</text:a></text:p>
              <text:p text:style-name="Normal"><text:span>Conférence de l'EGPA, panel francophone</text:span><text:span>, Sep 2022, Lisbonne, Portugal</text:span></text:p>
              <text:p text:style-name="Normal"><text:span>Communication dans un congrès</text:span></text:p>
              <text:p text:style-name="Normal"><text:a xlink:type="simple" xlink:href="https://hal.science/hal-03792072v1">hal-037920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69179v1">Ville intelligente et durabilité dans l'action publique. Mutualisation, superposition ou indifférence ? Le Cas du Bahreïn</text:a></text:p>
              <text:p text:style-name="Normal"><text:a xlink:type="simple" xlink:href="https://hal.science/search/index/?q=*&amp;authFullName_s=Solange Hernandez">Solange Hernandez</text:a><text:span>,</text:span><text:a xlink:type="simple" xlink:href="https://hal.science/search/index/?q=*&amp;authFullName_s=Mohammed Chergui-Darif">Mohammed Chergui-Darif</text:a><text:span>,</text:span><text:a xlink:type="simple" xlink:href="https://hal.science/search/index/?q=*&amp;authFullName_s=Bruno Tiberghien">Bruno Tiberghien</text:a></text:p>
              <text:p text:style-name="Normal"><text:span>XIIe Symposium international – Regards croisés sur les transformations de la gestion et des organisations publiques (édition 2021)</text:span><text:span>, May 2022, Bruxelles, Belgique</text:span></text:p>
              <text:p text:style-name="Normal"><text:span>Communication dans un congrès</text:span></text:p>
              <text:p text:style-name="Normal"><text:a xlink:type="simple" xlink:href="https://amu.hal.science/hal-03969179v1">hal-039691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69102v1">Villes intelligentes et inégalités territoriales : quelles actions menées pour lutter contre les inégalités ?</text:a></text:p>
              <text:p text:style-name="Normal"><text:a xlink:type="simple" xlink:href="https://hal.science/search/index/?q=*&amp;authFullName_s=Mohammed Chergui-Darif">Mohammed Chergui-Darif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Bruno Tiberghien">Bruno Tiberghien</text:a></text:p>
              <text:p text:style-name="Normal"><text:span>10e Colloque international AIRMAP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amu.hal.science/hal-03969102v1">hal-0396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998v1">Villes intelligentes et inégalités territoriales : quelles actions menées pour lutter contre les inégalités ?</text:a></text:p>
              <text:p text:style-name="Normal"><text:a xlink:type="simple" xlink:href="https://hal.science/search/index/?q=*&amp;authFullName_s=Chergui-Darif, M.">Chergui-Darif, M.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Tiberghien B.">Tiberghien B.</text:a></text:p>
              <text:p text:style-name="Normal"><text:span>10ème Colloque AIRMAP, « Proximités et territoires aux défis du management public »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hal.science/hal-03323998v1">hal-0332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069v1">L’évolution des chaînes de valeur dans le champ agro-alimentaire. Un éclairage par le travail institutionnel</text:a></text:p>
              <text:p text:style-name="Normal"><text:a xlink:type="simple" xlink:href="https://hal.science/search/index/?q=*&amp;authFullName_s=Flore Tissone">Flore Tissone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Moustier E.">Moustier E.</text:a></text:p>
              <text:p text:style-name="Normal"><text:span>Annual Conference of International Institute of Administrative Sciences (IIAS) : Public Governance for Climate Action</text:span><text:span>, Dec 2020, Bruxelles, Belgique</text:span></text:p>
              <text:p text:style-name="Normal"><text:span>Communication dans un congrès</text:span></text:p>
              <text:p text:style-name="Normal"><text:a xlink:type="simple" xlink:href="https://hal.science/hal-03083069v1">hal-0308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457v1">La résilience organisationnelle au sein des SIS : Quels impacts des outils de formation « smart » ?</text:a></text:p>
              <text:p text:style-name="Normal"><text:a xlink:type="simple" xlink:href="https://hal.science/search/index/?q=*&amp;authFullName_s=Markolf Jossou">Markolf Jossou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Bruno Tiberghien">Bruno Tiberghien</text:a><text:span>,</text:span><text:a xlink:type="simple" xlink:href="https://hal.science/search/index/?q=*&amp;authFullName_s=A. Gauthier">A. Gauthier</text:a></text:p>
              <text:p text:style-name="Normal"><text:span>8ème colloque de l’Association Internationale de Recherche en Management Public (AIRMAP) “Territoires intelligents et Management public durable”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468457v1">hal-0246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146v1">Pour un état des pratiques de planification et communication stratégiques des territoires « intelligents ». Une analyse lexicale multidimensionnelle France-Québec.</text:a></text:p>
              <text:p text:style-name="Normal"><text:a xlink:type="simple" xlink:href="https://hal.science/search/index/?q=*&amp;authFullName_s=Solange Hernandez">Solange Hernandez</text:a><text:span>,</text:span><text:a xlink:type="simple" xlink:href="https://hal.science/search/index/?q=*&amp;authFullName_s=Bruno Tiberghien">Bruno Tiberghien</text:a></text:p>
              <text:p text:style-name="Normal"><text:span>Xe Symposium International "Regard croisés sur les transformations de la gestion et des organisations publiques"</text:span><text:span>, Mar 2019, Luxembourg, France</text:span></text:p>
              <text:p text:style-name="Normal"><text:span>Communication dans un congrès</text:span></text:p>
              <text:p text:style-name="Normal"><text:a xlink:type="simple" xlink:href="https://hal.science/hal-03968146v1">hal-0396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459v1">Vers une caractérisation des territoires résilients : Quels sont les apports d’une perspective par les compétences organisationnelles ?</text:a></text:p>
              <text:p text:style-name="Normal"><text:a xlink:type="simple" xlink:href="https://hal.science/search/index/?q=*&amp;authFullName_s=Markolf Jossou">Markolf Jossou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Bruno Tiberghien">Bruno Tiberghien</text:a><text:span>,</text:span><text:a xlink:type="simple" xlink:href="https://hal.science/search/index/?q=*&amp;authFullName_s=A. Gauthier">A. Gauthier</text:a></text:p>
              <text:p text:style-name="Normal"><text:span>XIIème Colloque International Gestion des Connaissances, Société et Organisation G.E.C.S.O</text:span><text:span>, Jun 2019, Clermont-Ferrand, France</text:span></text:p>
              <text:p text:style-name="Normal"><text:span>Communication dans un congrès</text:span></text:p>
              <text:p text:style-name="Normal"><text:a xlink:type="simple" xlink:href="https://hal.science/hal-02468459v1">hal-0246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068v1">Communication stratégique territoriale et villes intelligentes : une analyse croisée de territoires français et québecois</text:a></text:p>
              <text:p text:style-name="Normal"><text:a xlink:type="simple" xlink:href="https://hal.science/search/index/?q=*&amp;authFullName_s=Solange Hernandez">Solange Hernandez</text:a><text:span>,</text:span><text:a xlink:type="simple" xlink:href="https://hal.science/search/index/?q=*&amp;authFullName_s=Bruno Tiberghien">Bruno Tiberghien</text:a></text:p>
              <text:p text:style-name="Normal"><text:span>8ème colloque de l’Association Internationale de Recherche en Management Public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473068v1">hal-0247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020v1">Initiation of an interorganizational network in the sustainable agri-food field : an embedded case study of a transnational North-Mediterranean cooperation project</text:a></text:p>
              <text:p text:style-name="Normal"><text:a xlink:type="simple" xlink:href="https://hal.science/search/index/?q=*&amp;authFullName_s=Flore Tissone">Flore Tissone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Emmanuelle Moustier">Emmanuelle Moustier</text:a></text:p>
              <text:p text:style-name="Normal"><text:span>9th Euro Mediterranean Dialogue on Public Management</text:span><text:span>, IIAS, Oct 2018, Grenade (Espagne), France</text:span></text:p>
              <text:p text:style-name="Normal"><text:span>Communication dans un congrès</text:span></text:p>
              <text:p text:style-name="Normal"><text:a xlink:type="simple" xlink:href="https://hal.science/hal-03968020v1">hal-0396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50v1">La culture du risque d’une population : Quelle caractérisation ?</text:a></text:p>
              <text:p text:style-name="Normal"><text:a xlink:type="simple" xlink:href="https://hal.science/search/index/?q=*&amp;authFullName_s=Markolf Jossou">Markolf Jossou</text:a><text:span>,</text:span><text:a xlink:type="simple" xlink:href="https://hal.science/search/index/?q=*&amp;authFullName_s=Bruno Tiberghien">Bruno Tiberghien</text:a><text:span>,</text:span><text:a xlink:type="simple" xlink:href="https://hal.science/search/index/?q=*&amp;authFullName_s=Solange Hernandez">Solange Hernandez</text:a></text:p>
              <text:p text:style-name="Normal"><text:span>1ère Biennale de l’ENSOSP « L'acceptabilité des risques : une approche pluridisciplinaire »</text:span><text:span>, ENSOSP, Jun 2018, Aix-en -Provence, France</text:span></text:p>
              <text:p text:style-name="Normal"><text:span>Communication dans un congrès</text:span></text:p>
              <text:p text:style-name="Normal"><text:a xlink:type="simple" xlink:href="https://hal.science/hal-04795550v1">hal-0479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933v1">Management territorial et projets innovants dans l’agriculture et l’alimentation durables. Comparaison des initiatives de l’agriculture urbaine et périurbaine de six métropoles nord-méditerranéennes</text:a></text:p>
              <text:p text:style-name="Normal"><text:a xlink:type="simple" xlink:href="https://hal.science/search/index/?q=*&amp;authFullName_s=Flore Tissone">Flore Tissone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Emmanuelle Moustier">Emmanuelle Moustier</text:a></text:p>
              <text:p text:style-name="Normal"><text:span>7e Colloque international AIRMAP</text:span><text:span>, May 2018, Biarritz, France</text:span></text:p>
              <text:p text:style-name="Normal"><text:span>Communication dans un congrès</text:span></text:p>
              <text:p text:style-name="Normal"><text:a xlink:type="simple" xlink:href="https://hal.science/hal-03967933v1">hal-0396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799v1">La participation citoyenne dans la gouvernance locale, une manifestation d’idéologie territoriale ? Une illustration tunisienne : le cas de la municipalité du Bardo</text:a></text:p>
              <text:p text:style-name="Normal"><text:a xlink:type="simple" xlink:href="https://hal.science/search/index/?q=*&amp;authFullName_s=Solange Hernandez">Solange Hernandez</text:a><text:span>,</text:span><text:a xlink:type="simple" xlink:href="https://hal.science/search/index/?q=*&amp;authFullName_s=Camélia Hamlaoui">Camélia Hamlaoui</text:a></text:p>
              <text:p text:style-name="Normal"><text:span>IXe Symposium International « Regard croisés sur les transformations de la gestion et des organisations publiques »</text:span><text:span>, Mar 2018, Tunis (Tunisia), France</text:span></text:p>
              <text:p text:style-name="Normal"><text:span>Communication dans un congrès</text:span></text:p>
              <text:p text:style-name="Normal"><text:a xlink:type="simple" xlink:href="https://hal.science/hal-03967799v1">hal-0396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080v1">Sustainable agri-food field and network: what perspectives in Northern Mediterranean?</text:a></text:p>
              <text:p text:style-name="Normal"><text:a xlink:type="simple" xlink:href="https://hal.science/search/index/?q=*&amp;authFullName_s=Flore Tissone">Flore Tissone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Emmanuelle Moustier">Emmanuelle Moustier</text:a></text:p>
              <text:p text:style-name="Normal"><text:span>2nd Euro-Mena Dialogue on Public Management</text:span><text:span>, European Group for Public Administration, Oct 2018, Granada, Spain</text:span></text:p>
              <text:p text:style-name="Normal"><text:span>Communication dans un congrès</text:span></text:p>
              <text:p text:style-name="Normal"><text:a xlink:type="simple" xlink:href="https://hal.science/hal-01915080v1">hal-0191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554v1">Management territorial et projets innovants dans l’agriculture et l’alimentation durables : comparaison des initiatives de l’agriculture urbaine et périurbaine (AUP) de six métropoles nord-méditerranéennes</text:a></text:p>
              <text:p text:style-name="Normal"><text:a xlink:type="simple" xlink:href="https://hal.science/search/index/?q=*&amp;authFullName_s=Flore Tissone">Flore Tissone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Emmanuelle Moustier">Emmanuelle Moustier</text:a></text:p>
              <text:p text:style-name="Normal"><text:span>7ème Colloque de l’Association Internationale de Recherche en Management Public (AIRMAP) : « Un management public innovant ? »</text:span><text:span>, May 2018, Biarritz, France</text:span></text:p>
              <text:p text:style-name="Normal"><text:span>Communication dans un congrès</text:span></text:p>
              <text:p text:style-name="Normal"><text:a xlink:type="simple" xlink:href="https://hal.science/hal-01859554v1">hal-0185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33v1">Paradoxes et management de la biodiversité, Interactions Hommes-­Milieux. Études de cas.</text:a></text:p>
              <text:p text:style-name="Normal"><text:a xlink:type="simple" xlink:href="https://hal.science/search/index/?q=*&amp;authFullName_s=N. Boutin">N. Boutin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Pierre Batteau">Pierre Batteau</text:a><text:span>,</text:span><text:a xlink:type="simple" xlink:href="https://hal.science/search/index/?q=*&amp;authFullName_s=Jean-Claude Raynal">Jean-Claude Raynal</text:a></text:p>
              <text:p text:style-name="Normal"><text:span>Séminaire annuel de restitution de l’Observatoire Hommes-Milieux du Bassin Minier de Provence</text:span><text:span>, Sep 2016, Simiane-Collongue, France</text:span></text:p>
              <text:p text:style-name="Normal"><text:span>Communication dans un congrès</text:span></text:p>
              <text:p text:style-name="Normal"><text:a xlink:type="simple" xlink:href="https://hal.science/hal-04623633v1">hal-0462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691v1">Faire face aux paradoxes de la gestion publique locale : quels outils au service des managers territoriaux ?</text:a></text:p>
              <text:p text:style-name="Normal"><text:a xlink:type="simple" xlink:href="https://hal.science/search/index/?q=*&amp;authFullName_s=Solange Hernandez">Solange Hernandez</text:a></text:p>
              <text:p text:style-name="Normal"><text:span>5e Colloque international AIRMAP</text:span><text:span>, AIRMAP, Jun 2016, POITIERS, France</text:span></text:p>
              <text:p text:style-name="Normal"><text:span>Communication dans un congrès</text:span></text:p>
              <text:p text:style-name="Normal"><text:a xlink:type="simple" xlink:href="https://hal.science/hal-03967691v1">hal-0396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969v1">Politiques et actions de développement durable dans les organisations publiques locales : où en est-on ? Une analyse lexicale multidimensionnelle.</text:a></text:p>
              <text:p text:style-name="Normal"><text:a xlink:type="simple" xlink:href="https://hal.science/search/index/?q=*&amp;authFullName_s=Solange Hernandez">Solange Hernandez</text:a><text:span>,</text:span><text:a xlink:type="simple" xlink:href="https://hal.science/search/index/?q=*&amp;authFullName_s=Fiore Camille">Fiore Camille</text:a></text:p>
              <text:p text:style-name="Normal"><text:span>4ème colloque AIRMAP : Les nouveaux territoires du management public</text:span><text:span>, Association internationale de Recherche en Management Public, May 2015, Lyon, France</text:span></text:p>
              <text:p text:style-name="Normal"><text:span>Communication dans un congrès</text:span></text:p>
              <text:p text:style-name="Normal"><text:a xlink:type="simple" xlink:href="https://hal.science/hal-05005969v1">hal-0500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636v1">LA RÉCEPTIVITÉ HABITANTE : QUELLES INNOVATIONS MANAGÉRIALES CONCRÈTES POUR PASSER DE L'INTENTION À LA PRATIQUE ?</text:a></text:p>
              <text:p text:style-name="Normal"><text:a xlink:type="simple" xlink:href="https://hal.science/search/index/?q=*&amp;authFullName_s=Solange Hernandez">Solange Hernandez</text:a><text:span>,</text:span><text:a xlink:type="simple" xlink:href="https://hal.science/search/index/?q=*&amp;authFullName_s=Ibrahima-Maty Kane">Ibrahima-Maty Kane</text:a></text:p>
              <text:p text:style-name="Normal"><text:span>VIIe Symposium International « Regard croisés sur les transformations de la gestion et des organisations publiques"</text:span><text:span>, Nov 2015, Montpellier (34000), France</text:span></text:p>
              <text:p text:style-name="Normal"><text:span>Communication dans un congrès</text:span></text:p>
              <text:p text:style-name="Normal"><text:a xlink:type="simple" xlink:href="https://hal.science/hal-03967636v1">hal-0396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255v1">Contextes institutionnels et sensibilité à la question de la biodiversité par les acteurs publics et privés du territoire Bassin Minier de Provence</text:a></text:p>
              <text:p text:style-name="Normal"><text:a xlink:type="simple" xlink:href="https://hal.science/search/index/?q=*&amp;authFullName_s=Pierre Batteau">Pierre Batteau</text:a><text:span>,</text:span><text:a xlink:type="simple" xlink:href="https://hal.science/search/index/?q=*&amp;authFullName_s=Nathalie Boutin">Nathalie Boutin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Jean-Claude Raynal">Jean-Claude Raynal</text:a></text:p>
              <text:p text:style-name="Normal"><text:span>Séminaire annuel de restitution de l’Observatoire Hommes-Milieux du Bassin Minier de Provence</text:span><text:span>, Oct 2015, Trets, France</text:span></text:p>
              <text:p text:style-name="Normal"><text:span>Communication dans un congrès</text:span></text:p>
              <text:p text:style-name="Normal"><text:a xlink:type="simple" xlink:href="https://hal.science/hal-04623255v1">hal-0462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471v1">La politique alimentaire française (2000-2013): une analyse de la combinaison des instruments publics, entre coopération et concurrence des acteurs publics et privés</text:a></text:p>
              <text:p text:style-name="Normal"><text:a xlink:type="simple" xlink:href="https://hal.science/search/index/?q=*&amp;authFullName_s=Leïla Messaoudène">Leïla Messaoudène</text:a><text:span>,</text:span><text:a xlink:type="simple" xlink:href="https://hal.science/search/index/?q=*&amp;authFullName_s=Solange Hernandez">Solange Hernandez</text:a></text:p>
              <text:p text:style-name="Normal"><text:span>Repenser la responsabilité et la reddition des comptes de l’administration publique à l’heure de la globalisation, la décentralisation et la privatisation</text:span><text:span>, Congrès de l’IISA-IIAS Jun 2014, Ifrane, Maroc</text:span></text:p>
              <text:p text:style-name="Normal"><text:span>Communication dans un congrès</text:span></text:p>
              <text:p text:style-name="Normal"><text:a xlink:type="simple" xlink:href="https://hal.science/hal-01309471v1">hal-0130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198v1">Which consideration of biodiversity in the positioning and arguments of stakeholders ? A dynamic analysis of secondary data. The case of the biomass project (Gardanne-Meyreuil, France)</text:a></text:p>
              <text:p text:style-name="Normal"><text:a xlink:type="simple" xlink:href="https://hal.science/search/index/?q=*&amp;authFullName_s=Pierre Batteau">Pierre Batteau</text:a><text:span>,</text:span><text:a xlink:type="simple" xlink:href="https://hal.science/search/index/?q=*&amp;authFullName_s=N. Boutin">N. Boutin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Julie Olivero">Julie Olivero</text:a><text:span>et al.</text:span></text:p>
              <text:p text:style-name="Normal"><text:span>Journée « Énergie – Biomasse »</text:span><text:span>, Sep 2014, Aix-en-Provence, France</text:span></text:p>
              <text:p text:style-name="Normal"><text:span>Communication dans un congrès</text:span></text:p>
              <text:p text:style-name="Normal"><text:a xlink:type="simple" xlink:href="https://hal.science/hal-04627198v1">hal-0462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450v1">Capitales culturelles : quelles attentes en termes de retombées collectives ? Une analyse lexicale multidimensionnelle : Tlemcen 2011 et Marseille 2013</text:a></text:p>
              <text:p text:style-name="Normal"><text:a xlink:type="simple" xlink:href="https://hal.science/search/index/?q=*&amp;authFullName_s=Solange Hernandez">Solange Hernandez</text:a><text:span>,</text:span><text:a xlink:type="simple" xlink:href="https://hal.science/search/index/?q=*&amp;authFullName_s=Esma Belkaid">Esma Belkaid</text:a></text:p>
              <text:p text:style-name="Normal"><text:span>3e colloque international AIRMAP "Si la fin justifiait les moyens.."</text:span><text:span>, AIRMAP, May 2014, Aix-en-Provence, France</text:span></text:p>
              <text:p text:style-name="Normal"><text:span>Communication dans un congrès</text:span></text:p>
              <text:p text:style-name="Normal"><text:a xlink:type="simple" xlink:href="https://hal.science/hal-01309450v1">hal-0130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508v1">Intervention lors de la table ronde n°3. Le développement durable par la preuve: argumentaire pour convaincre sur la valeur ajoutée du développement durable, tiré des leçons d’expériences.</text:a></text:p>
              <text:p text:style-name="Normal"><text:a xlink:type="simple" xlink:href="https://hal.science/search/index/?q=*&amp;authFullName_s=Solange Hernandez">Solange Hernandez</text:a></text:p>
              <text:p text:style-name="Normal"><text:span>7èmes Assises Nationales du Développement Durable "Le développement durable, levier de sortie de crise ?"</text:span><text:span>, Assises Nationales du Développement Durable, Nov 2013, Marseille, France</text:span></text:p>
              <text:p text:style-name="Normal"><text:span>Communication dans un congrès</text:span></text:p>
              <text:p text:style-name="Normal"><text:a xlink:type="simple" xlink:href="https://hal.science/hal-01309508v1">hal-0130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425v1">Les acteurs publics locaux sous influences : le management territorial entre justifications rationnelles et idéologiques</text:a></text:p>
              <text:p text:style-name="Normal"><text:a xlink:type="simple" xlink:href="https://hal.science/search/index/?q=*&amp;authFullName_s=Solange Hernandez">Solange Hernandez</text:a></text:p>
              <text:p text:style-name="Normal"><text:span>IIIème Etats Généraux du Management</text:span><text:span>, FNEGE, Oct 2012, Strasbourg, France</text:span></text:p>
              <text:p text:style-name="Normal"><text:span>Communication dans un congrès</text:span></text:p>
              <text:p text:style-name="Normal"><text:a xlink:type="simple" xlink:href="https://hal.science/hal-01309425v1">hal-0130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479v1">Le management territorial : le renouvellement des modes d'intervention publics</text:a></text:p>
              <text:p text:style-name="Normal"><text:a xlink:type="simple" xlink:href="https://hal.science/search/index/?q=*&amp;authFullName_s=Solange Hernandez">Solange Hernandez</text:a></text:p>
              <text:p text:style-name="Normal"><text:span>16ème Colloque International PMP "Public : Nouvelles figures ? Nouvelles frontières ?"</text:span><text:span>, Revue Politiques et Management Public, Mar 2007, Florence, Italie</text:span></text:p>
              <text:p text:style-name="Normal"><text:span>Communication dans un congrès</text:span></text:p>
              <text:p text:style-name="Normal"><text:a xlink:type="simple" xlink:href="https://hal.science/hal-01309479v1">hal-0130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129v1">Au cœur du paradoxe : les contraintes inhérentes aux pratiques de management territorial</text:a></text:p>
              <text:p text:style-name="Normal"><text:a xlink:type="simple" xlink:href="https://hal.science/search/index/?q=*&amp;authFullName_s=Solange Hernandez">Solange Hernandez</text:a></text:p>
              <text:p text:style-name="Normal"><text:span>XLIIIè colloque de l’ASRDLF : Les dynamiques territoriales : débats et enjeux entre les différentes approches disciplinaires<text:s/></text:span><text:span>, ASRDLF, Jul 2007, Grenoble-Chambéry, France</text:span></text:p>
              <text:p text:style-name="Normal"><text:span>Communication dans un congrès</text:span></text:p>
              <text:p text:style-name="Normal"><text:a xlink:type="simple" xlink:href="https://hal.science/hal-01310129v1">hal-0131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346v1">Whirling paradoxes: the management of metropolitan public organizations</text:a></text:p>
              <text:p text:style-name="Normal"><text:a xlink:type="simple" xlink:href="https://hal.science/search/index/?q=*&amp;authFullName_s=Solange Hernandez">Solange Hernandez</text:a></text:p>
              <text:p text:style-name="Normal"><text:span>EFMD : The (new) talent management agenda : a response to complexity and paradox in public services</text:span><text:span>, EFMD Public Sector Management Development Conference, Jun 2007, Madrid, Spain</text:span></text:p>
              <text:p text:style-name="Normal"><text:span>Communication dans un congrès</text:span></text:p>
              <text:p text:style-name="Normal"><text:a xlink:type="simple" xlink:href="https://hal.science/hal-01309346v1">hal-01309346v1</text:a></text:p>
            </table:table-cell>
          </table:table-row>
        </table:table>
        <text:p text:style-name="P10"/>
        <text:p text:style-name="Heading2"><text:span text:style-name="T4">Article dans une revue (23)</text:span></text:p>
        <text:p text:style-name="P12"/>
        <table:table table:name="0797d5" table:style-name="0797d5">
          <table:table-column table:style-name="0797d5.0"/>
          <table:table-row>
            <table:table-cell office:value-type="string">
              <text:p text:style-name="Normal"><text:a xlink:type="simple" xlink:href="https://hal.science/hal-05316795v1">Exploring the links between smart city and sustainability in public management: a discourse analysis of public managers in Bahrain</text:a></text:p>
              <text:p text:style-name="Normal"><text:a xlink:type="simple" xlink:href="https://hal.science/search/index/?q=*&amp;authFullName_s=Mohammed Chergui-Darif">Mohammed Chergui-Darif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Bruno Tiberghien">Bruno Tiberghien</text:a></text:p>
              <text:p text:style-name="Normal"><text:span>Management international = International management = Gestión internacional</text:span><text:span>, 2025, 29 (3), pp.24-35.<text:s/></text:span><text:a xlink:type="simple" xlink:href="https://dx.doi.org/10.59876/a-fcjy-bchj">⟨10.59876/a-fcjy-bchj⟩</text:a></text:p>
              <text:p text:style-name="Normal"><text:span>Article dans une revue</text:span></text:p>
              <text:p text:style-name="Normal"><text:a xlink:type="simple" xlink:href="https://hal.science/hal-05316795v1">hal-053167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09342v1">Recherches sur la nature et les causes des risques des nations</text:a></text:p>
              <text:p text:style-name="Normal"><text:a xlink:type="simple" xlink:href="https://hal.science/search/index/?q=*&amp;authFullName_s=Bruno Tiberghien">Bruno Tiberghien</text:a><text:span>,</text:span><text:a xlink:type="simple" xlink:href="https://hal.science/search/index/?q=*&amp;authFullName_s=Emil Turc">Emil Turc</text:a><text:span>,</text:span><text:a xlink:type="simple" xlink:href="https://hal.science/search/index/?q=*&amp;authFullName_s=Solange Hernandez">Solange Hernandez</text:a></text:p>
              <text:p text:style-name="Normal"><text:span>Gestion et management public</text:span><text:span>, 2024, Hors série (HS1), pp.29-39.<text:s/></text:span><text:a xlink:type="simple" xlink:href="https://dx.doi.org/10.3917/gmp.hs1.0029">⟨10.3917/gmp.hs1.0029⟩</text:a></text:p>
              <text:p text:style-name="Normal"><text:span>Article dans une revue</text:span></text:p>
              <text:p text:style-name="Normal"><text:a xlink:type="simple" xlink:href="https://amu.hal.science/hal-04909342v1">hal-0490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236v1">Territoire, travail institutionnel et co-création des politiques publiques locales : le cas de Venelles en Transition</text:a></text:p>
              <text:p text:style-name="Normal"><text:a xlink:type="simple" xlink:href="https://hal.science/search/index/?q=*&amp;authFullName_s=Sarah Serval">Sarah Serval</text:a><text:span>,</text:span><text:a xlink:type="simple" xlink:href="https://hal.science/search/index/?q=*&amp;authFullName_s=Magdalena Potz">Magdalena Potz</text:a><text:span>,</text:span><text:a xlink:type="simple" xlink:href="https://hal.science/search/index/?q=*&amp;authFullName_s=Solange Hernandez">Solange Hernandez</text:a></text:p>
              <text:p text:style-name="Normal"><text:span>Innovations - Revue d’économie et de management de l'innovation</text:span><text:span>, 2024, Pub. anticipées, pp.I163-XXXIV.<text:s/></text:span><text:a xlink:type="simple" xlink:href="https://dx.doi.org/10.3917/inno.pr2.0163">⟨10.3917/inno.pr2.0163⟩</text:a></text:p>
              <text:p text:style-name="Normal"><text:span>Article dans une revue</text:span></text:p>
              <text:p text:style-name="Normal"><text:a xlink:type="simple" xlink:href="https://hal.science/hal-04552236v1">hal-0455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901v1">Paradoxical territorial management: the case of peri-urban agricultural areas</text:a></text:p>
              <text:p text:style-name="Normal"><text:a xlink:type="simple" xlink:href="https://hal.science/search/index/?q=*&amp;authFullName_s=Solange Hernandez">Solange Hernandez</text:a></text:p>
              <text:p text:style-name="Normal"><text:span>International Review of Administrative Sciences</text:span><text:span>, 2023</text:span></text:p>
              <text:p text:style-name="Normal"><text:span>Article dans une revue</text:span></text:p>
              <text:p text:style-name="Normal"><text:a xlink:type="simple" xlink:href="https://hal.science/hal-02167901v1">hal-0216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271v1">L'apprentissage expérientiel en situation extrême : le cas de l'École nationale supérieure des officiers de sapeurs-pompiers pour la gestion de l'accueil et de l'hébergement des rapatriés de Wuhan</text:a></text:p>
              <text:p text:style-name="Normal"><text:a xlink:type="simple" xlink:href="https://hal.science/search/index/?q=*&amp;authFullName_s=Jossou Markolf">Jossou Markolf</text:a><text:span>,</text:span><text:a xlink:type="simple" xlink:href="https://hal.science/search/index/?q=*&amp;authFullName_s=Gautier Anaïs">Gautier Anaïs</text:a><text:span>,</text:span><text:a xlink:type="simple" xlink:href="https://hal.science/search/index/?q=*&amp;authFullName_s=Hernandez Solange">Hernandez Solange</text:a><text:span>,</text:span><text:a xlink:type="simple" xlink:href="https://hal.science/search/index/?q=*&amp;authFullName_s=Tiberghien Bruno">Tiberghien Bruno</text:a></text:p>
              <text:p text:style-name="Normal"><text:span>Gestion et management public</text:span><text:span>, 2021, Numéro spécial, pp.119-126</text:span></text:p>
              <text:p text:style-name="Normal"><text:span>Article dans une revue</text:span></text:p>
              <text:p text:style-name="Normal"><text:a xlink:type="simple" xlink:href="https://hal.science/hal-03967271v1">hal-0396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896v1">Le bonheur est-il dans le champ? Initiatives locales et soutenables dans l’agri-alimentaire urbain et périurbain: émergence d’un travail institutionnel de redéfinition des espaces.</text:a></text:p>
              <text:p text:style-name="Normal"><text:a xlink:type="simple" xlink:href="https://hal.science/search/index/?q=*&amp;authFullName_s=Flore Tissone">Flore Tissone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Moustier E.">Moustier E.</text:a></text:p>
              <text:p text:style-name="Normal"><text:span>Gestion et management public</text:span><text:span>, 2020, 7 (2), pp.27-50</text:span></text:p>
              <text:p text:style-name="Normal"><text:span>Article dans une revue</text:span></text:p>
              <text:p text:style-name="Normal"><text:a xlink:type="simple" xlink:href="https://hal.science/hal-03082896v1">hal-0308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886v1">Les Contrats à Impact Social (CIS) en France, une innovation entre discours performatifs et recul démocratique?</text:a></text:p>
              <text:p text:style-name="Normal"><text:a xlink:type="simple" xlink:href="https://hal.science/search/index/?q=*&amp;authFullName_s=Pinos F.">Pinos F.</text:a><text:span>,</text:span><text:a xlink:type="simple" xlink:href="https://hal.science/search/index/?q=*&amp;authFullName_s=Solange Hernandez">Solange Hernandez</text:a></text:p>
              <text:p text:style-name="Normal"><text:span>Management international = International management = Gestión internacional</text:span><text:span>, 2020, 24 (4)</text:span></text:p>
              <text:p text:style-name="Normal"><text:span>Article dans une revue</text:span></text:p>
              <text:p text:style-name="Normal"><text:a xlink:type="simple" xlink:href="https://hal.science/hal-03082886v1">hal-0308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167v1">Les Contrats à Impact Social (CIS) en France, une innovation entre discours performatifs et recul démocratique ?</text:a></text:p>
              <text:p text:style-name="Normal"><text:a xlink:type="simple" xlink:href="https://hal.science/search/index/?q=*&amp;authFullName_s=Fabienne Pinos">Fabienne Pinos</text:a><text:span>,</text:span><text:a xlink:type="simple" xlink:href="https://hal.science/search/index/?q=*&amp;authFullName_s=Solange Hernandez">Solange Hernandez</text:a></text:p>
              <text:p text:style-name="Normal"><text:span>Management international = International management = Gestión internacional</text:span><text:span>, 2020, Vol. 24 - n°4, pp.18</text:span></text:p>
              <text:p text:style-name="Normal"><text:span>Article dans une revue</text:span></text:p>
              <text:p text:style-name="Normal"><text:a xlink:type="simple" xlink:href="https://hal.science/hal-03121167v1">hal-0312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881v1">Les acteurs de la résilience territoriale</text:a></text:p>
              <text:p text:style-name="Normal"><text:a xlink:type="simple" xlink:href="https://hal.science/search/index/?q=*&amp;authFullName_s=Markolf Jossou">Markolf Jossou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Tiberghien B.">Tiberghien B.</text:a></text:p>
              <text:p text:style-name="Normal"><text:span>Perspectives. Les cahiers scientifiques de l'ENSOSP</text:span><text:span>, 2020, 21, pp.88-100</text:span></text:p>
              <text:p text:style-name="Normal"><text:span>Article dans une revue</text:span></text:p>
              <text:p text:style-name="Normal"><text:a xlink:type="simple" xlink:href="https://hal.science/hal-03082881v1">hal-0308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033v1">Conflits environnementaux, milieux naturels et décisions publiques : Étude de deux cas industriels</text:a></text:p>
              <text:p text:style-name="Normal"><text:a xlink:type="simple" xlink:href="https://hal.science/search/index/?q=*&amp;authFullName_s=Nathalie Boutin">Nathalie Boutin</text:a><text:span>,</text:span><text:a xlink:type="simple" xlink:href="https://hal.science/search/index/?q=*&amp;authFullName_s=Pierre Batteau">Pierre Batteau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Jean-Claude Raynal">Jean-Claude Raynal</text:a></text:p>
              <text:p text:style-name="Normal"><text:span>Politiques et Management public</text:span><text:span>, 2019, 36 (2), pp.141-167.<text:s/></text:span><text:a xlink:type="simple" xlink:href="https://dx.doi.org/10.3166/pmp.36.2019.00011">⟨10.3166/pmp.36.2019.00011⟩</text:a></text:p>
              <text:p text:style-name="Normal"><text:span>Article dans une revue</text:span></text:p>
              <text:p text:style-name="Normal"><text:a xlink:type="simple" xlink:href="https://hal.science/hal-02429033v1">hal-024290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431v1">Le développement durable pour tous, tous pour le développement durable! Quelle traduction par les organisations publiques territoriales ?</text:a></text:p>
              <text:p text:style-name="Normal"><text:a xlink:type="simple" xlink:href="https://hal.science/search/index/?q=*&amp;authFullName_s=Solange Hernandez">Solange Hernandez</text:a><text:span>,</text:span><text:a xlink:type="simple" xlink:href="https://hal.science/search/index/?q=*&amp;authFullName_s=Fiore Camille">Fiore Camille</text:a></text:p>
              <text:p text:style-name="Normal"><text:span>Management international = International management = Gestión internacional</text:span><text:span>, 2017</text:span></text:p>
              <text:p text:style-name="Normal"><text:span>Article dans une revue</text:span></text:p>
              <text:p text:style-name="Normal"><text:a xlink:type="simple" xlink:href="https://amu.hal.science/hal-01794431v1">hal-017944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9503v1">Paradoxical territorial management: the case of peri-urban agricultural areas</text:a></text:p>
              <text:p text:style-name="Normal"><text:a xlink:type="simple" xlink:href="https://hal.science/search/index/?q=*&amp;authFullName_s=Solange Hernandez">Solange Hernandez</text:a></text:p>
              <text:p text:style-name="Normal"><text:span>International Review of Administrative Sciences</text:span><text:span>, 2017,<text:s/></text:span><text:a xlink:type="simple" xlink:href="https://dx.doi.org/10.1177/0020852316662530">⟨10.1177/0020852316662530⟩</text:a></text:p>
              <text:p text:style-name="Normal"><text:span>Article dans une revue</text:span></text:p>
              <text:p text:style-name="Normal"><text:a xlink:type="simple" xlink:href="https://amu.hal.science/hal-01839503v1">hal-01839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1959v2">De la participation des salariés à l'épargne salariale : analyse lexicale des débats parlementaires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Xavier Hollandts">Xavier Hollandts</text:a></text:p>
              <text:p text:style-name="Normal"><text:span>Revue française de gouvernance d'entreprise</text:span><text:span>, 2017, 18</text:span></text:p>
              <text:p text:style-name="Normal"><text:span>Article dans une revue</text:span></text:p>
              <text:p text:style-name="Normal"><text:a xlink:type="simple" xlink:href="https://shs.hal.science/halshs-01401959v2">halshs-01401959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9505v1">L'influence du contexte sur le management territorial en Méditerranée. Une analyse comparée de Barcelone, Marseille et Tlemcen</text:a></text:p>
              <text:p text:style-name="Normal"><text:a xlink:type="simple" xlink:href="https://hal.science/search/index/?q=*&amp;authFullName_s=Solange Hernandez">Solange Hernandez</text:a><text:span>,</text:span><text:a xlink:type="simple" xlink:href="https://hal.science/search/index/?q=*&amp;authFullName_s=Esma Belkaid">Esma Belkaid</text:a></text:p>
              <text:p text:style-name="Normal"><text:span>Revue management &amp; avenir</text:span><text:span>, 2013, 63 (5),<text:s/></text:span><text:a xlink:type="simple" xlink:href="https://dx.doi.org/10.3917/mav.063.0145">⟨10.3917/mav.063.0145⟩</text:a></text:p>
              <text:p text:style-name="Normal"><text:span>Article dans une revue</text:span></text:p>
              <text:p text:style-name="Normal"><text:a xlink:type="simple" xlink:href="https://amu.hal.science/hal-01839505v1">hal-018395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9506v1">La communication sociale, un levier de performance organisationnelle ? Le cas des politiques de santé publique en matière de nutrition</text:a></text:p>
              <text:p text:style-name="Normal"><text:a xlink:type="simple" xlink:href="https://hal.science/search/index/?q=*&amp;authFullName_s=Leïla Messaoudène">Leïla Messaoudène</text:a><text:span>,</text:span><text:a xlink:type="simple" xlink:href="https://hal.science/search/index/?q=*&amp;authFullName_s=Solange Hernandez">Solange Hernandez</text:a></text:p>
              <text:p text:style-name="Normal"><text:span>Revue management &amp; avenir</text:span><text:span>, 2013, 61 (3),<text:s/></text:span><text:a xlink:type="simple" xlink:href="https://dx.doi.org/10.3917/mav.061.0146">⟨10.3917/mav.061.0146⟩</text:a></text:p>
              <text:p text:style-name="Normal"><text:span>Article dans une revue</text:span></text:p>
              <text:p text:style-name="Normal"><text:a xlink:type="simple" xlink:href="https://amu.hal.science/hal-01839506v1">hal-018395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9507v1">Les pratiques évaluatives au coeur de l’action publique locale en matière de développement durable : une lecture néo-institutionnaliste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Magalie Marais">Magalie Marais</text:a><text:span>,</text:span><text:a xlink:type="simple" xlink:href="https://hal.science/search/index/?q=*&amp;authFullName_s=Solange Hernandez">Solange Hernandez</text:a></text:p>
              <text:p text:style-name="Normal"><text:span>Management international = International management = Gestión internacional</text:span><text:span>, 2010, 14 (4),<text:s/></text:span><text:a xlink:type="simple" xlink:href="https://dx.doi.org/10.7202/044660ar">⟨10.7202/044660ar⟩</text:a></text:p>
              <text:p text:style-name="Normal"><text:span>Article dans une revue</text:span></text:p>
              <text:p text:style-name="Normal"><text:a xlink:type="simple" xlink:href="https://amu.hal.science/hal-01839507v1">hal-018395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9508v1">La territorialisation de la politique alimentaire française : le regard des acteurs publics sur la gouvernance du PNNS</text:a></text:p>
              <text:p text:style-name="Normal"><text:a xlink:type="simple" xlink:href="https://hal.science/search/index/?q=*&amp;authFullName_s=Solange Hernandez">Solange Hernandez</text:a><text:span>,</text:span><text:a xlink:type="simple" xlink:href="https://hal.science/search/index/?q=*&amp;authFullName_s=Leïla Messaoudène">Leïla Messaoudène</text:a></text:p>
              <text:p text:style-name="Normal"><text:span>Revue management &amp; avenir</text:span><text:span>, 2010, 35 (5),<text:s/></text:span><text:a xlink:type="simple" xlink:href="https://dx.doi.org/10.3917/mav.035.0235">⟨10.3917/mav.035.0235⟩</text:a></text:p>
              <text:p text:style-name="Normal"><text:span>Article dans une revue</text:span></text:p>
              <text:p text:style-name="Normal"><text:a xlink:type="simple" xlink:href="https://amu.hal.science/hal-01839508v1">hal-018395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9510v1">Paradoxes et management stratégique des territoires : Étude comparée de métropoles européennes</text:a></text:p>
              <text:p text:style-name="Normal"><text:a xlink:type="simple" xlink:href="https://hal.science/search/index/?q=*&amp;authFullName_s=Solange Hernandez">Solange Hernandez</text:a></text:p>
              <text:p text:style-name="Normal"><text:span>Vie et Sciences de l'Entreprise</text:span><text:span>, 2008, 178 (1),<text:s/></text:span><text:a xlink:type="simple" xlink:href="https://dx.doi.org/10.3917/vse.178.0054">⟨10.3917/vse.178.0054⟩</text:a></text:p>
              <text:p text:style-name="Normal"><text:span>Article dans une revue</text:span></text:p>
              <text:p text:style-name="Normal"><text:a xlink:type="simple" xlink:href="https://amu.hal.science/hal-01839510v1">hal-018395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9509v1">An archetypal approach to bureaucratic and post bureaucratic managements: the case study of a French public service establishment</text:a></text:p>
              <text:p text:style-name="Normal"><text:a xlink:type="simple" xlink:href="https://hal.science/search/index/?q=*&amp;authFullName_s=Solange Hernandez">Solange Hernandez</text:a></text:p>
              <text:p text:style-name="Normal"><text:span>International Journal of Public Sector Management</text:span><text:span>, 2008, 1 (2),<text:s/></text:span><text:a xlink:type="simple" xlink:href="https://dx.doi.org/10.1504/IJPSPM.2008.018916">⟨10.1504/IJPSPM.2008.018916⟩</text:a></text:p>
              <text:p text:style-name="Normal"><text:span>Article dans une revue</text:span></text:p>
              <text:p text:style-name="Normal"><text:a xlink:type="simple" xlink:href="https://amu.hal.science/hal-01839509v1">hal-018395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9512v1">The challenge of the change management in an information and management systems unit: what strategy to manage the human resources?</text:a></text:p>
              <text:p text:style-name="Normal"><text:a xlink:type="simple" xlink:href="https://hal.science/search/index/?q=*&amp;authFullName_s=Solange Hernandez">Solange Hernandez</text:a></text:p>
              <text:p text:style-name="Normal"><text:span>International Journal of Human Resources Development and Management</text:span><text:span>, 2007</text:span></text:p>
              <text:p text:style-name="Normal"><text:span>Article dans une revue</text:span></text:p>
              <text:p text:style-name="Normal"><text:a xlink:type="simple" xlink:href="https://amu.hal.science/hal-01839512v1">hal-018395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9513v1">Stratégies territoriales pour ville durable</text:a></text:p>
              <text:p text:style-name="Normal"><text:a xlink:type="simple" xlink:href="https://hal.science/search/index/?q=*&amp;authFullName_s=Solange Hernandez">Solange Hernandez</text:a><text:span>,</text:span><text:a xlink:type="simple" xlink:href="https://hal.science/search/index/?q=*&amp;authFullName_s=Olivier Keramidas">Olivier Keramidas</text:a></text:p>
              <text:p text:style-name="Normal"><text:span>Gestion 2000</text:span><text:span>, 2006</text:span></text:p>
              <text:p text:style-name="Normal"><text:span>Article dans une revue</text:span></text:p>
              <text:p text:style-name="Normal"><text:a xlink:type="simple" xlink:href="https://amu.hal.science/hal-01839513v1">hal-0183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024v1">Entreprises de service public. Vers une légitimité renouvelée ?</text:a></text:p>
              <text:p text:style-name="Normal"><text:a xlink:type="simple" xlink:href="https://hal.science/search/index/?q=*&amp;authFullName_s=Marie-Laure Buisson">Marie-Laure Buisson</text:a><text:span>,</text:span><text:a xlink:type="simple" xlink:href="https://hal.science/search/index/?q=*&amp;authFullName_s=Solange Hernandez">Solange Hernandez</text:a></text:p>
              <text:p text:style-name="Normal"><text:span>Economie et Humanisme</text:span><text:span>, 2004</text:span></text:p>
              <text:p text:style-name="Normal"><text:span>Article dans une revue</text:span></text:p>
              <text:p text:style-name="Normal"><text:a xlink:type="simple" xlink:href="https://hal.science/hal-03475024v1">hal-03475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1773v1">Entreprises de service public. Vers une légitimité renouvelée?</text:a></text:p>
              <text:p text:style-name="Normal"><text:a xlink:type="simple" xlink:href="https://hal.science/search/index/?q=*&amp;authFullName_s=Marie-Laure Buisson">Marie-Laure Buisson</text:a><text:span>,</text:span><text:a xlink:type="simple" xlink:href="https://hal.science/search/index/?q=*&amp;authFullName_s=Solange Hernandez">Solange Hernandez</text:a></text:p>
              <text:p text:style-name="Normal"><text:span>Economie et Humanisme</text:span><text:span>, 2004, 370</text:span></text:p>
              <text:p text:style-name="Normal"><text:span>Article dans une revue</text:span></text:p>
              <text:p text:style-name="Normal"><text:a xlink:type="simple" xlink:href="https://shs.hal.science/halshs-01401773v1">halshs-0140177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a209b" table:style-name="ca209b">
          <table:table-column table:style-name="ca209b.0"/>
          <table:table-row>
            <table:table-cell office:value-type="string">
              <text:p text:style-name="Normal"><text:a xlink:type="simple" xlink:href="https://amu.hal.science/hal-04143442v1">Dessiner le management public autrement. Bilan et perspectives</text:a></text:p>
              <text:p text:style-name="Normal"><text:a xlink:type="simple" xlink:href="https://hal.science/search/index/?q=*&amp;authFullName_s=Solange Hernandez">Solange Hernandez</text:a><text:span>,</text:span><text:a xlink:type="simple" xlink:href="https://hal.science/search/index/?q=*&amp;authFullName_s=Sophie Lamouroux">Sophie Lamouroux</text:a><text:span>,</text:span><text:a xlink:type="simple" xlink:href="https://hal.science/search/index/?q=*&amp;authFullName_s=Edina Soldo">Edina Soldo</text:a></text:p>
              <text:p text:style-name="Normal"><text:span>Presses Universitaires de Provence. 2023, Collection Espaces Publics</text:span></text:p>
              <text:p text:style-name="Normal"><text:span>Ouvrages</text:span></text:p>
              <text:p text:style-name="Normal"><text:a xlink:type="simple" xlink:href="https://amu.hal.science/hal-04143442v1">hal-04143442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7db618" table:style-name="7db618">
          <table:table-column table:style-name="7db618.0"/>
          <table:table-row>
            <table:table-cell office:value-type="string">
              <text:p text:style-name="Normal"><text:a xlink:type="simple" xlink:href="https://amu.hal.science/hal-04143469v1">Manager les paradoxes, pour une adaptation des pratiques et outils de gestion</text:a></text:p>
              <text:p text:style-name="Normal"><text:a xlink:type="simple" xlink:href="https://hal.science/search/index/?q=*&amp;authFullName_s=Solange Hernandez">Solange Hernandez</text:a><text:span>,</text:span><text:a xlink:type="simple" xlink:href="https://hal.science/search/index/?q=*&amp;authFullName_s=Sarah Serval">Sarah Serval</text:a><text:span>,</text:span><text:a xlink:type="simple" xlink:href="https://hal.science/search/index/?q=*&amp;authFullName_s=Nadia Boulmakoul">Nadia Boulmakoul</text:a><text:span>,</text:span><text:a xlink:type="simple" xlink:href="https://hal.science/search/index/?q=*&amp;authFullName_s=Laurine Basse">Laurine Basse</text:a></text:p>
              <text:p text:style-name="Normal"><text:span>Presses Universitaires de Provence.<text:s/></text:span><text:span>Dessiner le management public autrement. Bilan et perspectives</text:span><text:span>, 2023, Collection Espaces Publics</text:span></text:p>
              <text:p text:style-name="Normal"><text:span>Chapitre d'ouvrage</text:span></text:p>
              <text:p text:style-name="Normal"><text:a xlink:type="simple" xlink:href="https://amu.hal.science/hal-04143469v1">hal-041434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3460v1">Durabilité et transition environnementale, quels arbitrages pour quelles politiques publiques</text:a></text:p>
              <text:p text:style-name="Normal"><text:a xlink:type="simple" xlink:href="https://hal.science/search/index/?q=*&amp;authFullName_s=Solange Hernandez">Solange Hernandez</text:a><text:span>,</text:span><text:a xlink:type="simple" xlink:href="https://hal.science/search/index/?q=*&amp;authFullName_s=Fiore Camille">Fiore Camille</text:a><text:span>,</text:span><text:a xlink:type="simple" xlink:href="https://hal.science/search/index/?q=*&amp;authFullName_s=Emmanuelle Moustier">Emmanuelle Moustier</text:a><text:span>,</text:span><text:a xlink:type="simple" xlink:href="https://hal.science/search/index/?q=*&amp;authFullName_s=Flore Tissone">Flore Tissone</text:a></text:p>
              <text:p text:style-name="Normal"><text:span>Presses Universitaires de Provence.<text:s/></text:span><text:span>Dessiner le management public autrement. Bilan et perspectives</text:span><text:span>, 2023, Collection Espaces Publics</text:span></text:p>
              <text:p text:style-name="Normal"><text:span>Chapitre d'ouvrage</text:span></text:p>
              <text:p text:style-name="Normal"><text:a xlink:type="simple" xlink:href="https://amu.hal.science/hal-04143460v1">hal-0414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62v1">Construire une action collective environnementale au sein des territoires</text:a></text:p>
              <text:p text:style-name="Normal"><text:a xlink:type="simple" xlink:href="https://hal.science/search/index/?q=*&amp;authFullName_s=Fiore Camille">Fiore Camille</text:a><text:span>,</text:span><text:a xlink:type="simple" xlink:href="https://hal.science/search/index/?q=*&amp;authFullName_s=Solange Hernandez">Solange Hernandez</text:a></text:p>
              <text:p text:style-name="Normal"><text:span>ISTE Editions.<text:s/></text:span><text:span>Dynamiques collectives &amp; Territoires : 9 défis pour des territoires compétitifs, innovants et durables.</text:span><text:span>, Série : Entrepreneuriat, territoires et innovation, 2023, Innovation, entrepreneuriat et gestion</text:span></text:p>
              <text:p text:style-name="Normal"><text:span>Chapitre d'ouvrage</text:span></text:p>
              <text:p text:style-name="Normal"><text:a xlink:type="simple" xlink:href="https://hal.science/hal-04329962v1">hal-0432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000v1">Et si on parlait de l’attractivité du métier d’enseignant-chercheur en gestion?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Solange Hernandez">Solange Hernandez</text:a></text:p>
              <text:p text:style-name="Normal"><text:span>La disputatio au cœur du management</text:span><text:span>, Presses universitaires de Provence, pp.109 - 123, 2022,<text:s/></text:span><text:a xlink:type="simple" xlink:href="https://dx.doi.org/10.4000/books.pup.56404">⟨10.4000/books.pup.56404⟩</text:a></text:p>
              <text:p text:style-name="Normal"><text:span>Chapitre d'ouvrage</text:span></text:p>
              <text:p text:style-name="Normal"><text:a xlink:type="simple" xlink:href="https://hal.science/hal-04145000v1">hal-041450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7944v1">Through the Looking Glass: What does strategic planning reveal in French local governments?</text:a></text:p>
              <text:p text:style-name="Normal"><text:a xlink:type="simple" xlink:href="https://hal.science/search/index/?q=*&amp;authFullName_s=Laura Carmouze">Laura Carmouze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Sarah Serval">Sarah Serval</text:a></text:p>
              <text:p text:style-name="Normal"><text:span>Strategic planning in local communities. A cross-national study in 8 countries</text:span><text:span>, 2019</text:span></text:p>
              <text:p text:style-name="Normal"><text:span>Chapitre d'ouvrage</text:span></text:p>
              <text:p text:style-name="Normal"><text:a xlink:type="simple" xlink:href="https://amu.hal.science/hal-02277944v1">hal-022779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3437v1">La coordination inter-organisationnelle, une solution face aux tensions paradoxales ? Le cas de la politique de la qualité de l’air dans la Métropole du Grand Paris</text:a></text:p>
              <text:p text:style-name="Normal"><text:a xlink:type="simple" xlink:href="https://hal.science/search/index/?q=*&amp;authFullName_s=Solange Hernandez">Solange Hernandez</text:a><text:span>,</text:span><text:a xlink:type="simple" xlink:href="https://hal.science/search/index/?q=*&amp;authFullName_s=Fiore Camille">Fiore Camille</text:a></text:p>
              <text:p text:style-name="Normal"><text:span>Manager les paradoxes dans le secteur public</text:span><text:span>, 2019</text:span></text:p>
              <text:p text:style-name="Normal"><text:span>Chapitre d'ouvrage</text:span></text:p>
              <text:p text:style-name="Normal"><text:a xlink:type="simple" xlink:href="https://amu.hal.science/hal-02483437v1">hal-02483437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0855de" table:style-name="0855de">
          <table:table-column table:style-name="0855de.0"/>
          <table:table-row>
            <table:table-cell office:value-type="string">
              <text:p text:style-name="Normal"><text:a xlink:type="simple" xlink:href="https://amu.hal.science/hal-04143360v1">Permanence et renouveau de la relation savoir(s)-pouvoir(s) : enseignements et recommandations en politiques et management publics</text:a></text:p>
              <text:p text:style-name="Normal"><text:a xlink:type="simple" xlink:href="https://hal.science/search/index/?q=*&amp;authFullName_s=Solange Hernandez">Solange Hernandez</text:a><text:span>,</text:span><text:a xlink:type="simple" xlink:href="https://hal.science/search/index/?q=*&amp;authFullName_s=Gourbier Léonard Anberrée Alice, Bejean Mathias,">Gourbier Léonard Anberrée Alice, Bejean Mathias,</text:a></text:p>
              <text:p text:style-name="Normal"><text:span>Politiques et Management public</text:span><text:span>, 40 (2), 2023</text:span></text:p>
              <text:p text:style-name="Normal"><text:span>N°spécial de revue/special issue</text:span></text:p>
              <text:p text:style-name="Normal"><text:a xlink:type="simple" xlink:href="https://amu.hal.science/hal-04143360v1">hal-04143360v1</text:a></text:p>
            </table:table-cell>
          </table:table-row>
        </table:table>
        <text:p text:style-name="P22"/>
        <text:p text:style-name="Heading2"><text:span text:style-name="T8">Notice d’encyclopédie ou de dictionnaire (2)</text:span></text:p>
        <text:p text:style-name="P24"/>
        <table:table table:name="6b8ae3" table:style-name="6b8ae3">
          <table:table-column table:style-name="6b8ae3.0"/>
          <table:table-row>
            <table:table-cell office:value-type="string">
              <text:p text:style-name="Normal"><text:a xlink:type="simple" xlink:href="https://amu.hal.science/hal-03969216v1">Coopération décentralisée</text:a></text:p>
              <text:p text:style-name="Normal"><text:a xlink:type="simple" xlink:href="https://hal.science/search/index/?q=*&amp;authFullName_s=Solange Hernandez">Solange Hernandez</text:a></text:p>
              <text:p text:style-name="Normal"><text:span>Benzerafa-Alilat M., Lamarque D., Orange G (dir.) (2022), Encyclopédie du management public, IGPDE, Collection : Gestion publique.</text:span><text:span>, 2022, pp.207-210</text:span></text:p>
              <text:p text:style-name="Normal"><text:span>Notice d’encyclopédie ou de dictionnaire</text:span></text:p>
              <text:p text:style-name="Normal"><text:a xlink:type="simple" xlink:href="https://amu.hal.science/hal-03969216v1">hal-039692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69230v1">Territoire</text:a></text:p>
              <text:p text:style-name="Normal"><text:a xlink:type="simple" xlink:href="https://hal.science/search/index/?q=*&amp;authFullName_s=Solange Hernandez">Solange Hernandez</text:a></text:p>
              <text:p text:style-name="Normal"><text:span>Benzerafa-Alilat M., Lamarque D., Orange G (dir.) (2022), Encyclopédie du management public, IGPDE, Collection : Gestion publique.</text:span><text:span>, 2022, pp.662-666</text:span></text:p>
              <text:p text:style-name="Normal"><text:span>Notice d’encyclopédie ou de dictionnaire</text:span></text:p>
              <text:p text:style-name="Normal"><text:a xlink:type="simple" xlink:href="https://amu.hal.science/hal-03969230v1">hal-03969230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5bfe29" table:style-name="5bfe29">
          <table:table-column table:style-name="5bfe29.0"/>
          <table:table-row>
            <table:table-cell office:value-type="string">
              <text:p text:style-name="Normal"><text:a xlink:type="simple" xlink:href="https://hal.science/hal-04795596v1">La résilience territoriale, l’avenir de la gestion de crise ?</text:a></text:p>
              <text:p text:style-name="Normal"><text:a xlink:type="simple" xlink:href="https://hal.science/search/index/?q=*&amp;authFullName_s=Markolf Jossou">Markolf Jossou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Bruno Tiberghien">Bruno Tiberghien</text:a></text:p>
              <text:p text:style-name="Normal"><text:span>De la gestion de crise à la continuité des activités : un engagement dans la proximité</text:span><text:span>, 2020, p.61-71</text:span></text:p>
              <text:p text:style-name="Normal"><text:span>Autre publication scientifique</text:span></text:p>
              <text:p text:style-name="Normal"><text:a xlink:type="simple" xlink:href="https://hal.science/hal-04795596v1">hal-04795596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6031d1" table:style-name="6031d1">
          <table:table-column table:style-name="6031d1.0"/>
          <table:table-row>
            <table:table-cell office:value-type="string">
              <text:p text:style-name="Normal"><text:a xlink:type="simple" xlink:href="https://amu.hal.science/hal-01178052v1">Pays d’Aix : Quel territoire pour les Musiques Actuelles ? Diagnostic fonctionnel du secteur et des filières Musiques Actuelles. Rapport de l’Axe 3 : Trajectoires d’artistes</text:a></text:p>
              <text:p text:style-name="Normal"><text:a xlink:type="simple" xlink:href="https://hal.science/search/index/?q=*&amp;authFullName_s=Solange Hernandez">Solange Hernandez</text:a><text:span>,</text:span><text:a xlink:type="simple" xlink:href="https://hal.science/search/index/?q=*&amp;authFullName_s=Emmanuelle Moustier">Emmanuelle Moustier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Charlène Arnaud">Charlène Arnaud</text:a></text:p>
              <text:p text:style-name="Normal"><text:span>[Rapport de recherche] Aix Marseille Université; Institut de Management Public et Gouvernance Territoriale. 2014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178052v1">hal-01178052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6e9d7f" table:style-name="6e9d7f">
          <table:table-column table:style-name="6e9d7f.0"/>
          <table:table-row>
            <table:table-cell office:value-type="string">
              <text:p text:style-name="Normal"><text:a xlink:type="simple" xlink:href="https://hal.science/tel-01318087v1">Paradoxes et management stratégique des territoires: étude comparée de métropoles européennes</text:a></text:p>
              <text:p text:style-name="Normal"><text:a xlink:type="simple" xlink:href="https://hal.science/search/index/?q=*&amp;authFullName_s=Solange Hernandez">Solange Hernandez</text:a></text:p>
              <text:p text:style-name="Normal"><text:span>Gestion et management. Université Aix-Marseille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18087v1">tel-01318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ange Hernandez</dc:title>
    <dc:subject/>
    <dc:description>CV</dc:description>
    <dc:creator/>
    <dc:date>2026-05-08T22:46:05.000</dc:date>
    <meta:generator>PHPWord</meta:generator>
    <meta:initial-creator>CCSD</meta:initial-creator>
    <meta:creation-date>2026-05-08T22:46:05.000</meta:creation-date>
    <meta:keyword/>
    <meta:user-defined meta:name="Category"/>
    <meta:user-defined meta:name="Company"/>
    <meta:user-defined meta:name="Manager"/>
  </office:meta>
</office:document-meta>
</file>