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2d5" style:family="table">
      <style:table-properties style:rel-width="100" table:align="center"/>
    </style:style>
    <style:style style:name="5832d5.0" style:family="table-column">
      <style:table-column-properties style:column-width="0.00cm"/>
    </style:style>
    <style:style style:name="fed1b3" style:family="table">
      <style:table-properties style:rel-width="100" table:align="center"/>
    </style:style>
    <style:style style:name="fed1b3.0" style:family="table-column">
      <style:table-column-properties style:column-width="0.00cm"/>
    </style:style>
    <style:style style:name="df7ccd" style:family="table">
      <style:table-properties style:rel-width="100" table:align="center"/>
    </style:style>
    <style:style style:name="df7ccd.0" style:family="table-column">
      <style:table-column-properties style:column-width="0.00cm"/>
    </style:style>
    <style:style style:name="09b357" style:family="table">
      <style:table-properties style:rel-width="100" table:align="center"/>
    </style:style>
    <style:style style:name="09b357.0" style:family="table-column">
      <style:table-column-properties style:column-width="0.00cm"/>
    </style:style>
    <style:style style:name="607200" style:family="table">
      <style:table-properties style:rel-width="100" table:align="center"/>
    </style:style>
    <style:style style:name="607200.0" style:family="table-column">
      <style:table-column-properties style:column-width="0.00cm"/>
    </style:style>
    <style:style style:name="577de3" style:family="table">
      <style:table-properties style:rel-width="100" table:align="center"/>
    </style:style>
    <style:style style:name="577d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ène Bil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832d5" table:style-name="5832d5">
          <table:table-column table:style-name="5832d5.0"/>
          <table:table-row>
            <table:table-cell office:value-type="string">
              <text:p text:style-name="Normal"><text:a xlink:type="simple" xlink:href="https://shs.hal.science/halshs-01516568v1">« On n’est pas si mauvaises ! » Les arrangements des aides-soignantes en établissements d’hébergement pour personnes âgées dépendantes (EHPAD) face aux épreuves de professionnalité</text:a></text:p>
              <text:p text:style-name="Normal"><text:a xlink:type="simple" xlink:href="https://hal.science/search/index/?q=*&amp;authFullName_s=Solène Billaud">Solène Billaud</text:a><text:span>,</text:span><text:a xlink:type="simple" xlink:href="https://hal.science/search/index/?q=*&amp;authFullName_s=Jingyue Xing">Jingyue Xing</text:a></text:p>
              <text:p text:style-name="Normal"><text:span>SociologieS</text:span><text:span>, 2016,<text:s/></text:span><text:a xlink:type="simple" xlink:href="https://dx.doi.org/10.4000/sociologies.5372">⟨10.4000/sociologies.5372⟩</text:a></text:p>
              <text:p text:style-name="Normal"><text:span>Article dans une revue</text:span></text:p>
              <text:p text:style-name="Normal"><text:a xlink:type="simple" xlink:href="https://shs.hal.science/halshs-01516568v1">halshs-01516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51v1">Assurer la relève. Une approche micro-politique des processus de transmission de la tutelle de personnes handicapées</text:a></text:p>
              <text:p text:style-name="Normal"><text:a xlink:type="simple" xlink:href="https://hal.science/search/index/?q=*&amp;authFullName_s=Solène Billaud">Solène Billaud</text:a><text:span>,</text:span><text:a xlink:type="simple" xlink:href="https://hal.science/search/index/?q=*&amp;authFullName_s=Aude Béliard">Aude Béliard</text:a></text:p>
              <text:p text:style-name="Normal"><text:span>Sciences Sociales et Santé</text:span><text:span>, 2015, 33 (3), pp.15-41.<text:s/></text:span><text:a xlink:type="simple" xlink:href="https://dx.doi.org/10.1684/sss.2015.0302">⟨10.1684/sss.2015.0302⟩</text:a></text:p>
              <text:p text:style-name="Normal"><text:span>Article dans une revue</text:span></text:p>
              <text:p text:style-name="Normal"><text:a xlink:type="simple" xlink:href="https://shs.hal.science/halshs-01516551v1">halshs-0151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101v1">Un photographe dans un collectif de recherche. La question de la décision dans la prise en charge des personnes suivies en psychiatrie</text:a></text:p>
              <text:p text:style-name="Normal"><text:a xlink:type="simple" xlink:href="https://hal.science/search/index/?q=*&amp;authFullName_s=Julie Minoc">Julie Minoc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Pauline Blum">Pauline Blum</text:a><text:span>,</text:span><text:a xlink:type="simple" xlink:href="https://hal.science/search/index/?q=*&amp;authFullName_s=Baptiste Brossard">Baptiste Brossard</text:a><text:span>,</text:span><text:a xlink:type="simple" xlink:href="https://hal.science/search/index/?q=*&amp;authFullName_s=Jean-Robert Dantou">Jean-Robert Dantou</text:a><text:span>et al.</text:span></text:p>
              <text:p text:style-name="Normal"><text:span>Ethnographiques.org : revue en ligne de sciences humaines et sociales</text:span><text:span>, 2015, 30, pp.5-30</text:span></text:p>
              <text:p text:style-name="Normal"><text:span>Article dans une revue</text:span></text:p>
              <text:p text:style-name="Normal"><text:a xlink:type="simple" xlink:href="https://shs.hal.science/halshs-02085101v1">halshs-0208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784v1">Des configurations d’aide en mouvement. Les mobilisations des fratries suite à l’entrée d’un parent âgé en institution</text:a></text:p>
              <text:p text:style-name="Normal"><text:a xlink:type="simple" xlink:href="https://hal.science/search/index/?q=*&amp;authFullName_s=Solène Billaud">Solène Billaud</text:a></text:p>
              <text:p text:style-name="Normal"><text:span>Politiques sociales et familiales</text:span><text:span>, 2015, 95, pp.19-30</text:span></text:p>
              <text:p text:style-name="Normal"><text:span>Article dans une revue</text:span></text:p>
              <text:p text:style-name="Normal"><text:a xlink:type="simple" xlink:href="https://shs.hal.science/halshs-01494784v1">halshs-0149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63v1">L’aide aux personnes âgées n’est pas seulement une affaire de femmes</text:a></text:p>
              <text:p text:style-name="Normal"><text:a xlink:type="simple" xlink:href="https://hal.science/search/index/?q=*&amp;authFullName_s=Solène Billaud">Solène Billaud</text:a><text:span>,</text:span><text:a xlink:type="simple" xlink:href="https://hal.science/search/index/?q=*&amp;authFullName_s=Agnès Gramain">Agnès Gramain</text:a></text:p>
              <text:p text:style-name="Normal"><text:span>Regards croisés sur l'économie</text:span><text:span>, 2014, 2 (15), pp.264-276</text:span></text:p>
              <text:p text:style-name="Normal"><text:span>Article dans une revue</text:span></text:p>
              <text:p text:style-name="Normal"><text:a xlink:type="simple" xlink:href="https://shs.hal.science/halshs-01516563v1">halshs-0151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782v1">L’“expérience” du vieillissement. Les écrits quotidiens d’un octogénaire au prisme de leurs cadres sociaux</text:a></text:p>
              <text:p text:style-name="Normal"><text:a xlink:type="simple" xlink:href="https://hal.science/search/index/?q=*&amp;authFullName_s=Solène Billaud">Solène Billaud</text:a><text:span>,</text:span><text:a xlink:type="simple" xlink:href="https://hal.science/search/index/?q=*&amp;authFullName_s=Baptiste Brossard">Baptiste Brossard</text:a></text:p>
              <text:p text:style-name="Normal"><text:span>Genèses. Sciences sociales et histoire</text:span><text:span>, 2014, 95, pp.71-94</text:span></text:p>
              <text:p text:style-name="Normal"><text:span>Article dans une revue</text:span></text:p>
              <text:p text:style-name="Normal"><text:a xlink:type="simple" xlink:href="https://shs.hal.science/halshs-01494782v1">halshs-0149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781v1">Gérer le patrimoine “en fratrie” à la suite de l’entrée en institution d’un parent âgé</text:a></text:p>
              <text:p text:style-name="Normal"><text:a xlink:type="simple" xlink:href="https://hal.science/search/index/?q=*&amp;authFullName_s=Solène Billaud">Solène Billaud</text:a></text:p>
              <text:p text:style-name="Normal"><text:span>Informations sociales</text:span><text:span>, 2012, 5 (173), pp.120-126</text:span></text:p>
              <text:p text:style-name="Normal"><text:span>Article dans une revue</text:span></text:p>
              <text:p text:style-name="Normal"><text:a xlink:type="simple" xlink:href="https://shs.hal.science/halshs-01494781v1">halshs-0149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774v1">Financer le vieillissement en institution par le patrimoine en milieu modeste</text:a></text:p>
              <text:p text:style-name="Normal"><text:a xlink:type="simple" xlink:href="https://hal.science/search/index/?q=*&amp;authFullName_s=Solène Billaud">Solène Billaud</text:a></text:p>
              <text:p text:style-name="Normal"><text:span>Retraite et société</text:span><text:span>, 2012, 62, pp.105-125</text:span></text:p>
              <text:p text:style-name="Normal"><text:span>Article dans une revue</text:span></text:p>
              <text:p text:style-name="Normal"><text:a xlink:type="simple" xlink:href="https://shs.hal.science/halshs-01494774v1">halshs-0149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41v1">Comprendre la mobilisation familiale autour des personnes âgées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Roméo Fontaine">Roméo Fontaine</text:a><text:span>et al.</text:span></text:p>
              <text:p text:style-name="Normal"><text:span>Connaissance de l'emploi</text:span><text:span>, 2006, 33, pp.1-4</text:span></text:p>
              <text:p text:style-name="Normal"><text:span>Article dans une revue</text:span></text:p>
              <text:p text:style-name="Normal"><text:a xlink:type="simple" xlink:href="https://hal.inrae.fr/hal-02657941v1">hal-0265794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ed1b3" table:style-name="fed1b3">
          <table:table-column table:style-name="fed1b3.0"/>
          <table:table-row>
            <table:table-cell office:value-type="string">
              <text:p text:style-name="Normal"><text:a xlink:type="simple" xlink:href="https://hal.inrae.fr/hal-02740396v1">Association between cooking practices and weight status in a general population from the NutriNet-Sante Stud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Severine Gojard">Severine Gojar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Pauline Ducrot">Pauline Ducrot</text:a><text:span>,</text:span><text:a xlink:type="simple" xlink:href="https://hal.science/search/index/?q=*&amp;authFullName_s=Sandrine Péneau">Sandrine Péneau</text:a><text:span>et al.</text:span></text:p>
              <text:p text:style-name="Normal"><text:span>12. European Nutrition Conference (FENS)</text:span><text:span>, Oct 2015, Berlin, Germany. pp.2</text:span></text:p>
              <text:p text:style-name="Normal"><text:span>Communication dans un congrès</text:span></text:p>
              <text:p text:style-name="Normal"><text:a xlink:type="simple" xlink:href="https://hal.inrae.fr/hal-02740396v1">hal-027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39v1">Figures du comestible et du non comestible. La gestion des aliments dans l’économie domestique</text:a></text:p>
              <text:p text:style-name="Normal"><text:a xlink:type="simple" xlink:href="https://hal.science/search/index/?q=*&amp;authFullName_s=Solène Billaud">Solène Billaud</text:a><text:span>,</text:span><text:a xlink:type="simple" xlink:href="https://hal.science/search/index/?q=*&amp;authFullName_s=Severine Gojard">Severine Gojard</text:a></text:p>
              <text:p text:style-name="Normal"><text:span>6. Congres de l'Association francaise de sociologie</text:span><text:span>, Université de Versailles Saint-Quentin-en-Yvelines (UVSQ). Guyancourt, FRA., Jun 2015, Université de Versailles Saint Quentin en Yvelines, France. 18 p</text:span></text:p>
              <text:p text:style-name="Normal"><text:span>Communication dans un congrès</text:span></text:p>
              <text:p text:style-name="Normal"><text:a xlink:type="simple" xlink:href="https://hal.science/hal-01254939v1">hal-0125493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df7ccd" table:style-name="df7ccd">
          <table:table-column table:style-name="df7ccd.0"/>
          <table:table-row>
            <table:table-cell office:value-type="string">
              <text:p text:style-name="Normal"><text:a xlink:type="simple" xlink:href="https://shs.hal.science/halshs-05238718v1">Sociologie de Grenoble</text:a></text:p>
              <text:p text:style-name="Normal"><text:a xlink:type="simple" xlink:href="https://hal.science/search/index/?q=*&amp;authFullName_s=Sofia Aouani">Sofia Aouani</text:a><text:span>,</text:span><text:a xlink:type="simple" xlink:href="https://hal.science/search/index/?q=*&amp;authFullName_s=Anne-Sophie Béliard">Anne-Sophie Béliar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Grégory Busquet">Grégory Busquet</text:a><text:span>et al.</text:span></text:p>
              <text:p text:style-name="Normal"><text:span>Collectif Isaure Perrier.<text:s/></text:span><text:a xlink:type="simple" xlink:href="https://www.editionsladecouverte.fr/sociologie_de_grenoble-9782348089251">La Découverte</text:a><text:span>, 128 p., 2025, 978-2-348-08945-9</text:span></text:p>
              <text:p text:style-name="Normal"><text:span>Ouvrages</text:span></text:p>
              <text:p text:style-name="Normal"><text:a xlink:type="simple" xlink:href="https://shs.hal.science/halshs-05238718v1">halshs-0523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984v1">Histoires de famille. Les récits du passé dans la parenté contemporaine</text:a></text:p>
              <text:p text:style-name="Normal"><text:a xlink:type="simple" xlink:href="https://hal.science/search/index/?q=*&amp;authFullName_s=Solène Billaud">Solène Billaud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Alexandra Oeser">Alexandra Oeser</text:a><text:span>,</text:span><text:a xlink:type="simple" xlink:href="https://hal.science/search/index/?q=*&amp;authFullName_s=Julie Pagis">Julie Pagis</text:a></text:p>
              <text:p text:style-name="Normal"><text:span>Editions rue d'Ulm, presses de l'ENS, 208 p., 2015, Sciences sociales, 978-2-7288-0531-0</text:span></text:p>
              <text:p text:style-name="Normal"><text:span>Ouvrages</text:span></text:p>
              <text:p text:style-name="Normal"><text:a xlink:type="simple" xlink:href="https://shs.hal.science/halshs-01148984v1">halshs-01148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408v1">Le salaire de la confiance</text:a></text:p>
              <text:p text:style-name="Normal"><text:a xlink:type="simple" xlink:href="https://hal.science/search/index/?q=*&amp;authFullName_s=Loïc Trabut">Loïc Trabut</text:a><text:span>,</text:span><text:a xlink:type="simple" xlink:href="https://hal.science/search/index/?q=*&amp;authFullName_s=Florence Weber">Florence Weber</text:a><text:span>,</text:span><text:a xlink:type="simple" xlink:href="https://hal.science/search/index/?q=*&amp;authFullName_s=Solène Billaud">Solène Billaud</text:a></text:p>
              <text:p text:style-name="Normal"><text:span>Editions Rue d'Ulm, pp.368, 2014, 978-2-7288-0504-4</text:span></text:p>
              <text:p text:style-name="Normal"><text:span>Ouvrages</text:span></text:p>
              <text:p text:style-name="Normal"><text:a xlink:type="simple" xlink:href="https://shs.hal.science/halshs-00965408v1">halshs-0096540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09b357" table:style-name="09b357">
          <table:table-column table:style-name="09b357.0"/>
          <table:table-row>
            <table:table-cell office:value-type="string">
              <text:p text:style-name="Normal"><text:a xlink:type="simple" xlink:href="https://hal.science/hal-04106732v1">Vivre en EHPAD : un cumul des inégalités sociales ?</text:a></text:p>
              <text:p text:style-name="Normal"><text:a xlink:type="simple" xlink:href="https://hal.science/search/index/?q=*&amp;authFullName_s=Jingyue Xing-Bongioanni">Jingyue Xing-Bongioanni</text:a><text:span>,</text:span><text:a xlink:type="simple" xlink:href="https://hal.science/search/index/?q=*&amp;authFullName_s=Solène Billaud">Solène Billaud</text:a></text:p>
              <text:p text:style-name="Normal"><text:span>Georges Fauré; Sophie Sedillot.<text:s/></text:span><text:span>La prise en charge des personnes âgées dépendantes en établissement</text:span><text:span>, CEPRISCA, 2021, Colloques, 9791097323080</text:span></text:p>
              <text:p text:style-name="Normal"><text:span>Chapitre d'ouvrage</text:span></text:p>
              <text:p text:style-name="Normal"><text:a xlink:type="simple" xlink:href="https://hal.science/hal-04106732v1">hal-04106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814v1">Different initial training, different professional practices? Latitude and interprofessionality in dependency assessment</text:a></text:p>
              <text:p text:style-name="Normal"><text:a xlink:type="simple" xlink:href="https://hal.science/search/index/?q=*&amp;authFullName_s=Jingyue Xing">Jingyue Xing</text:a><text:span>,</text:span><text:a xlink:type="simple" xlink:href="https://hal.science/search/index/?q=*&amp;authFullName_s=Solène Billaud">Solène Billaud</text:a></text:p>
              <text:p text:style-name="Normal"><text:span>Iris Loffeier; Benoît Majerus; Thibauld Moulaert.<text:s/></text:span><text:span>Framing Age. Contested Knowledge in Science and Politics</text:span><text:span>, Routledge, pp.204-221, 2017, 978-1-315-54431-1.<text:s/></text:span><text:a xlink:type="simple" xlink:href="https://dx.doi.org/10.4324/9781315544311-12">⟨10.4324/9781315544311-12⟩</text:a></text:p>
              <text:p text:style-name="Normal"><text:span>Chapitre d'ouvrage</text:span></text:p>
              <text:p text:style-name="Normal"><text:a xlink:type="simple" xlink:href="https://shs.hal.science/halshs-02892814v1">halshs-0289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900v1">Un impossible consensus. Les histoires divergentes d'un passé agricole</text:a></text:p>
              <text:p text:style-name="Normal"><text:a xlink:type="simple" xlink:href="https://hal.science/search/index/?q=*&amp;authFullName_s=Solène Billaud">Solène Billaud</text:a></text:p>
              <text:p text:style-name="Normal"><text:span>Solène Billaud; Sibylle Gollac; Alexandra Oeser; Julie Pagis.<text:s/></text:span><text:span>Histoires de famille. Les récits du passé dans la parenté contemporaine</text:span><text:span>, Editions Rue d'Ulm, 2015, 978-2-7288-0531-0</text:span></text:p>
              <text:p text:style-name="Normal"><text:span>Chapitre d'ouvrage</text:span></text:p>
              <text:p text:style-name="Normal"><text:a xlink:type="simple" xlink:href="https://shs.hal.science/halshs-01517900v1">halshs-0151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33v1">Qualifications, disqualifications</text:a></text:p>
              <text:p text:style-name="Normal"><text:a xlink:type="simple" xlink:href="https://hal.science/search/index/?q=*&amp;authFullName_s=Solène Billaud">Solène Billaud</text:a></text:p>
              <text:p text:style-name="Normal"><text:span>J.-R. Dantou et F. Weber.<text:s/></text:span><text:span>The walls don’t speak / Les murs ne parlent pas</text:span><text:span>, Kehrer, pp.316-319, 2015</text:span></text:p>
              <text:p text:style-name="Normal"><text:span>Chapitre d'ouvrage</text:span></text:p>
              <text:p text:style-name="Normal"><text:a xlink:type="simple" xlink:href="https://shs.hal.science/halshs-01516533v1">halshs-01516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420v1">Introduction partie 1 : L'échec du modèle industriel</text:a></text:p>
              <text:p text:style-name="Normal"><text:a xlink:type="simple" xlink:href="https://hal.science/search/index/?q=*&amp;authFullName_s=Loïc Trabut">Loïc Trabut</text:a><text:span>,</text:span><text:a xlink:type="simple" xlink:href="https://hal.science/search/index/?q=*&amp;authFullName_s=Florence Weber">Florence Weber</text:a><text:span>,</text:span><text:a xlink:type="simple" xlink:href="https://hal.science/search/index/?q=*&amp;authFullName_s=Solène Billaud">Solène Billaud</text:a></text:p>
              <text:p text:style-name="Normal"><text:span>Weber F., Trabut L., Billaud S.<text:s/></text:span><text:span>Le salaire de la confiance</text:span><text:span>, Editions Rue d'Ulm, pp.41-46, 2014, Sciences sociales, 978-2-7288-0504-4</text:span></text:p>
              <text:p text:style-name="Normal"><text:span>Chapitre d'ouvrage</text:span></text:p>
              <text:p text:style-name="Normal"><text:a xlink:type="simple" xlink:href="https://shs.hal.science/halshs-00965420v1">halshs-00965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30v1">Propriétaires et locataires à l’entrée en institution : différer l’abandon définitif de l’ancien logement</text:a></text:p>
              <text:p text:style-name="Normal"><text:a xlink:type="simple" xlink:href="https://hal.science/search/index/?q=*&amp;authFullName_s=Solène Billaud">Solène Billaud</text:a></text:p>
              <text:p text:style-name="Normal"><text:span>M. Membrado et A. Rouyer (dir.).<text:s/></text:span><text:span>Habiter et vieillir. Vers de nouvelles demeures</text:span><text:span>, Érès, pp.169-182, 2013</text:span></text:p>
              <text:p text:style-name="Normal"><text:span>Chapitre d'ouvrage</text:span></text:p>
              <text:p text:style-name="Normal"><text:a xlink:type="simple" xlink:href="https://shs.hal.science/halshs-01516530v1">halshs-01516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28v1">Débarrasser la maison. Le devenir des biens d'une personne âgée seule résidant en maison de retraite</text:a></text:p>
              <text:p text:style-name="Normal"><text:a xlink:type="simple" xlink:href="https://hal.science/search/index/?q=*&amp;authFullName_s=Solène Billaud">Solène Billaud</text:a></text:p>
              <text:p text:style-name="Normal"><text:span>B. Lelong et C. Vérité (dir.).<text:s/></text:span><text:span>Communication et sphère privée</text:span><text:span>, L'Harmattan pp.91-106. 2010</text:span></text:p>
              <text:p text:style-name="Normal"><text:span>Chapitre d'ouvrage</text:span></text:p>
              <text:p text:style-name="Normal"><text:a xlink:type="simple" xlink:href="https://shs.hal.science/halshs-01516528v1">halshs-01516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27v1">Los que se quedaron. Los “ex-terratenientes” y sus descendientes hoy en la ciudad de Puno (Perú)</text:a></text:p>
              <text:p text:style-name="Normal"><text:a xlink:type="simple" xlink:href="https://hal.science/search/index/?q=*&amp;authFullName_s=Solène Billaud">Solène Billaud</text:a></text:p>
              <text:p text:style-name="Normal"><text:span>J. M. Caceres-Olazo Monroy et J. Flores Ochoa (dir.).<text:s/></text:span><text:span>Cultura, historia y sociedad en la meseta del Q’ollao</text:span><text:span>, Universidad Villareal, pp.215-226, 2009</text:span></text:p>
              <text:p text:style-name="Normal"><text:span>Chapitre d'ouvrage</text:span></text:p>
              <text:p text:style-name="Normal"><text:a xlink:type="simple" xlink:href="https://shs.hal.science/halshs-01516527v1">halshs-0151652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07200" table:style-name="607200">
          <table:table-column table:style-name="607200.0"/>
          <table:table-row>
            <table:table-cell office:value-type="string">
              <text:p text:style-name="Normal"><text:a xlink:type="simple" xlink:href="https://hal.science/hal-01247478v1">La visite à domicile dans le cadre de l'APA : quel effet de la formation initiale des personnels sur leurs pratiques ?</text:a></text:p>
              <text:p text:style-name="Normal"><text:a xlink:type="simple" xlink:href="https://hal.science/search/index/?q=*&amp;authFullName_s=Agnès Gramain">Agnès Gramain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Jingyue Xing">Jingyue Xing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47478v1">hal-01247478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577de3" table:style-name="577de3">
          <table:table-column table:style-name="577de3.0"/>
          <table:table-row>
            <table:table-cell office:value-type="string">
              <text:p text:style-name="Normal"><text:a xlink:type="simple" xlink:href="https://shs.hal.science/halshs-01516570v1">Processus de rationalisation et qualité de la prise en charge des personnes âgées dépendantes. Débats nationaux, coulisses locales</text:a></text:p>
              <text:p text:style-name="Normal"><text:a xlink:type="simple" xlink:href="https://hal.science/search/index/?q=*&amp;authFullName_s=Solène Billaud">Solène Billaud</text:a><text:span>,</text:span><text:a xlink:type="simple" xlink:href="https://hal.science/search/index/?q=*&amp;authFullName_s=Nicolas Belorgey">Nicolas Belorgey</text:a><text:span>,</text:span><text:a xlink:type="simple" xlink:href="https://hal.science/search/index/?q=*&amp;authFullName_s=Florence Weber">Florence Weber</text:a></text:p>
              <text:p text:style-name="Normal"><text:span>[Rapport de recherche] Centre Maurice Halbwachs - CNRS - EHESS - Ecole Normale Supérieure. 2013, 12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16570v1">halshs-0151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125v1">Circulation de l'enquêteur, relations familiales et aide informelle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Florence Weber">Florence Web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813125v1">halshs-00813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569v1">La prise en charge de la dépendance des personnes âgées: les dimensions territoriales de l'action publique</text:a></text:p>
              <text:p text:style-name="Normal"><text:a xlink:type="simple" xlink:href="https://hal.science/search/index/?q=*&amp;authFullName_s=Agnès Gramain">Agnès Gramain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Cécile Bourreau-Dubois">Cécile Bourreau-Dubois</text:a><text:span>,</text:span><text:a xlink:type="simple" xlink:href="https://hal.science/search/index/?q=*&amp;authFullName_s=Helen Lim">Helen Lim</text:a><text:span>,</text:span><text:a xlink:type="simple" xlink:href="https://hal.science/search/index/?q=*&amp;authFullName_s=Florence Weber">Florence Weber</text:a><text:span>et al.</text:span></text:p>
              <text:p text:style-name="Normal"><text:span>MSSH. 2012</text:span></text:p>
              <text:p text:style-name="Normal"><text:span>Rapport</text:span></text:p>
              <text:p text:style-name="Normal"><text:a xlink:type="simple" xlink:href="https://shs.hal.science/halshs-00705569v1">halshs-00705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Billaud</dc:title>
    <dc:subject/>
    <dc:description>CV</dc:description>
    <dc:creator/>
    <dc:date>2026-05-17T16:14:07.000</dc:date>
    <meta:generator>PHPWord</meta:generator>
    <meta:initial-creator>CCSD</meta:initial-creator>
    <meta:creation-date>2026-05-17T16:14:07.000</meta:creation-date>
    <meta:keyword/>
    <meta:user-defined meta:name="Category"/>
    <meta:user-defined meta:name="Company"/>
    <meta:user-defined meta:name="Manager"/>
  </office:meta>
</office:document-meta>
</file>