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80a0" style:family="table">
      <style:table-properties style:rel-width="100" table:align="center"/>
    </style:style>
    <style:style style:name="6380a0.0" style:family="table-column">
      <style:table-column-properties style:column-width="0.00cm"/>
    </style:style>
    <style:style style:name="4354f5" style:family="table">
      <style:table-properties style:rel-width="100" table:align="center"/>
    </style:style>
    <style:style style:name="4354f5.0" style:family="table-column">
      <style:table-column-properties style:column-width="0.00cm"/>
    </style:style>
    <style:style style:name="3f9734" style:family="table">
      <style:table-properties style:rel-width="100" table:align="center"/>
    </style:style>
    <style:style style:name="3f9734.0" style:family="table-column">
      <style:table-column-properties style:column-width="0.00cm"/>
    </style:style>
    <style:style style:name="0981e7" style:family="table">
      <style:table-properties style:rel-width="100" table:align="center"/>
    </style:style>
    <style:style style:name="0981e7.0" style:family="table-column">
      <style:table-column-properties style:column-width="0.00cm"/>
    </style:style>
    <style:style style:name="2d3b96" style:family="table">
      <style:table-properties style:rel-width="100" table:align="center"/>
    </style:style>
    <style:style style:name="2d3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RINGLER<text:s/></text:span><text:span text:style-name="T2">Professeur de droit privé Directrice master 1 droit des affairesCo-directrice master 2 droit privé économiqueVice-Doyen aux relations internationa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e-ringler">solene-ringl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6380a0" table:style-name="6380a0">
          <table:table-column table:style-name="6380a0.0"/>
          <table:table-row>
            <table:table-cell office:value-type="string">
              <text:p text:style-name="Normal"><text:a xlink:type="simple" xlink:href="https://hal.science/hal-05047172v1">Les contrats d’intégration agricole : concilier l’indépendance économique et le bien-être animal</text:a></text:p>
              <text:p text:style-name="Normal"><text:a xlink:type="simple" xlink:href="https://hal.science/search/index/?q=*&amp;authFullName_s=Solène Ringler">Solène Ringler</text:a></text:p>
              <text:p text:style-name="Normal"><text:span>Revue de droit rural</text:span><text:span>, 2025, dossier 6</text:span></text:p>
              <text:p text:style-name="Normal"><text:span>Article dans une revue</text:span></text:p>
              <text:p text:style-name="Normal"><text:a xlink:type="simple" xlink:href="https://hal.science/hal-05047172v1">hal-050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169v1">La réputation non écrite : l’arme contre la prescription des actions en nullité</text:a></text:p>
              <text:p text:style-name="Normal"><text:a xlink:type="simple" xlink:href="https://hal.science/search/index/?q=*&amp;authFullName_s=Solène Ringler">Solène Ringler</text:a><text:span>,</text:span><text:a xlink:type="simple" xlink:href="https://hal.science/search/index/?q=*&amp;authFullName_s=Jean-Pierre Blatter">Jean-Pierre Blatter</text:a></text:p>
              <text:p text:style-name="Normal"><text:span>AJDI. Actualité juridique Droit immobilier</text:span><text:span>, 2024, pp.830</text:span></text:p>
              <text:p text:style-name="Normal"><text:span>Article dans une revue</text:span></text:p>
              <text:p text:style-name="Normal"><text:a xlink:type="simple" xlink:href="https://hal.science/hal-05047169v1">hal-050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99v1">La Place de Paris, avant-gardiste ?</text:a></text:p>
              <text:p text:style-name="Normal"><text:a xlink:type="simple" xlink:href="https://hal.science/search/index/?q=*&amp;authFullName_s=Solène Ringler">Solène Ringler</text:a></text:p>
              <text:p text:style-name="Normal"><text:span>La Semaine juridique. Entreprise et affaires</text:span><text:span>, 2023, 39</text:span></text:p>
              <text:p text:style-name="Normal"><text:span>Article dans une revue</text:span></text:p>
              <text:p text:style-name="Normal"><text:a xlink:type="simple" xlink:href="https://hal.science/hal-04230699v1">hal-042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68v1">La place de la délégation parmi les opérations sur obligations</text:a></text:p>
              <text:p text:style-name="Normal"><text:a xlink:type="simple" xlink:href="https://hal.science/search/index/?q=*&amp;authFullName_s=Solène Ringler">Solène Ringler</text:a></text:p>
              <text:p text:style-name="Normal"><text:span>Lexbase Droit privé</text:span><text:span>, 2023, Lexbase Droit privé, 938</text:span></text:p>
              <text:p text:style-name="Normal"><text:span>Article dans une revue</text:span></text:p>
              <text:p text:style-name="Normal"><text:a xlink:type="simple" xlink:href="https://hal.science/hal-04230668v1">hal-042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51v1">Les défis de la transparence extra-financière en faveur du verdissement de la finance</text:a></text:p>
              <text:p text:style-name="Normal"><text:a xlink:type="simple" xlink:href="https://hal.science/search/index/?q=*&amp;authFullName_s=Solène Ringler">Solène Ringler</text:a></text:p>
              <text:p text:style-name="Normal"><text:span>Droit &amp; Patrimoine</text:span><text:span>, 2023, 341, pp.35</text:span></text:p>
              <text:p text:style-name="Normal"><text:span>Article dans une revue</text:span></text:p>
              <text:p text:style-name="Normal"><text:a xlink:type="simple" xlink:href="https://hal.science/hal-04431351v1">hal-044313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48348v1">L'investisseur éthique</text:a></text:p>
              <text:p text:style-name="Normal"><text:a xlink:type="simple" xlink:href="https://hal.science/search/index/?q=*&amp;authFullName_s=Solène Ringler">Solène Ringler</text:a></text:p>
              <text:p text:style-name="Normal"><text:span>Droit &amp; Patrimoine</text:span><text:span>, 2022, 326</text:span></text:p>
              <text:p text:style-name="Normal"><text:span>Article dans une revue</text:span></text:p>
              <text:p text:style-name="Normal"><text:a xlink:type="simple" xlink:href="https://univ-angers.hal.science/hal-04048348v1">hal-040483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48346v1">Quelles perspectives d'avenir pour la profession bancaire ?</text:a></text:p>
              <text:p text:style-name="Normal"><text:a xlink:type="simple" xlink:href="https://hal.science/search/index/?q=*&amp;authFullName_s=Solène Ringler">Solène Ringler</text:a></text:p>
              <text:p text:style-name="Normal"><text:span>La Semaine juridique. Entreprise et affaires</text:span><text:span>, 2021, pp.762</text:span></text:p>
              <text:p text:style-name="Normal"><text:span>Article dans une revue</text:span></text:p>
              <text:p text:style-name="Normal"><text:a xlink:type="simple" xlink:href="https://univ-angers.hal.science/hal-04048346v1">hal-040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534v1">Pas de réparation intégrale du préjudice en cas de diagnostic performance énergétique erroné</text:a></text:p>
              <text:p text:style-name="Normal"><text:a xlink:type="simple" xlink:href="https://hal.science/search/index/?q=*&amp;authFullName_s=Solène Ringler">Solène Ringler</text:a></text:p>
              <text:p text:style-name="Normal"><text:span>Petites affiches</text:span><text:span>, 2020</text:span></text:p>
              <text:p text:style-name="Normal"><text:span>Article dans une revue</text:span></text:p>
              <text:p text:style-name="Normal"><text:a xlink:type="simple" xlink:href="https://hal.science/hal-02768534v1">hal-02768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7011v1">« Réforme du droit des contrats et mandat de l’agent immobilier, l’ordonnance n° 2016-131 du 10 février 2016 serait-elle d’application immédiate ? », note sous Cass. Ch. mixte, 24/02/2017</text:a></text:p>
              <text:p text:style-name="Normal"><text:a xlink:type="simple" xlink:href="https://hal.science/search/index/?q=*&amp;authFullName_s=Solène Ringler">Solène Ringler</text:a></text:p>
              <text:p text:style-name="Normal"><text:span>Lexbase Droit privé</text:span><text:span>, 2017, 693, 3 p</text:span></text:p>
              <text:p text:style-name="Normal"><text:span>Article dans une revue</text:span></text:p>
              <text:p text:style-name="Normal"><text:a xlink:type="simple" xlink:href="https://uphf.hal.science/hal-02927011v1">hal-029270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417v1">La faute du diagnostiqueur immobilier par-delà la norme</text:a></text:p>
              <text:p text:style-name="Normal"><text:a xlink:type="simple" xlink:href="https://hal.science/search/index/?q=*&amp;authFullName_s=Solène Ringler">Solène Ringler</text:a></text:p>
              <text:p text:style-name="Normal"><text:span>Lexbase Droit privé</text:span><text:span>, 2017, 716</text:span></text:p>
              <text:p text:style-name="Normal"><text:span>Article dans une revue</text:span></text:p>
              <text:p text:style-name="Normal"><text:a xlink:type="simple" xlink:href="https://uphf.hal.science/hal-02926417v1">hal-029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17v1">Réforme du droit des contrats et des obligations</text:a></text:p>
              <text:p text:style-name="Normal"><text:a xlink:type="simple" xlink:href="https://hal.science/search/index/?q=*&amp;authFullName_s=Solène Ringler">Solène Ringler</text:a></text:p>
              <text:p text:style-name="Normal"><text:span>Lexbase Droit privé</text:span><text:span>, 2016, 646, 5 p</text:span></text:p>
              <text:p text:style-name="Normal"><text:span>Article dans une revue</text:span></text:p>
              <text:p text:style-name="Normal"><text:a xlink:type="simple" xlink:href="https://hal.science/hal-02921817v1">hal-029218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436v1">Les dispositions de la loi ALUR relatives aux baux de logements meublés et meublés touristiques</text:a></text:p>
              <text:p text:style-name="Normal"><text:a xlink:type="simple" xlink:href="https://hal.science/search/index/?q=*&amp;authFullName_s=Solène Ringler">Solène Ringler</text:a></text:p>
              <text:p text:style-name="Normal"><text:span>Revue trimestrielle de droit immobilier</text:span><text:span>, 2014, Spécial Loi ALUR, pp.40-45</text:span></text:p>
              <text:p text:style-name="Normal"><text:span>Article dans une revue</text:span></text:p>
              <text:p text:style-name="Normal"><text:a xlink:type="simple" xlink:href="https://uphf.hal.science/hal-02926436v1">hal-02926436v1</text:a></text:p>
            </table:table-cell>
          </table:table-row>
        </table:table>
        <text:p text:style-name="P15"/>
        <text:p text:style-name="Heading2"><text:span text:style-name="T7">Chapitre d'ouvrage (11)</text:span></text:p>
        <text:p text:style-name="P17"/>
        <table:table table:name="4354f5" table:style-name="4354f5">
          <table:table-column table:style-name="4354f5.0"/>
          <table:table-row>
            <table:table-cell office:value-type="string">
              <text:p text:style-name="Normal"><text:a xlink:type="simple" xlink:href="https://univ-angers.hal.science/hal-04851850v1">Lutter contre le greenwashing</text:a></text:p>
              <text:p text:style-name="Normal"><text:a xlink:type="simple" xlink:href="https://hal.science/search/index/?q=*&amp;authFullName_s=Solène Ringler">Solène Ringler</text:a></text:p>
              <text:p text:style-name="Normal"><text:span>La réputation d'entreprise</text:span><text:span>, Legitech, p.237, 2024</text:span></text:p>
              <text:p text:style-name="Normal"><text:span>Chapitre d'ouvrage</text:span></text:p>
              <text:p text:style-name="Normal"><text:a xlink:type="simple" xlink:href="https://univ-angers.hal.science/hal-04851850v1">hal-048518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48335v1">Droit bancaire</text:a></text:p>
              <text:p text:style-name="Normal"><text:a xlink:type="simple" xlink:href="https://hal.science/search/index/?q=*&amp;authFullName_s=Solène Ringler">Solène Ringler</text:a></text:p>
              <text:p text:style-name="Normal"><text:span>Cours de droit des affaires</text:span><text:span>, Enrick B Editions, 2022, 978-2-355644-885-9</text:span></text:p>
              <text:p text:style-name="Normal"><text:span>Chapitre d'ouvrage</text:span></text:p>
              <text:p text:style-name="Normal"><text:a xlink:type="simple" xlink:href="https://univ-angers.hal.science/hal-04048335v1">hal-04048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48337v1">Les troubles anormaux du voisinage</text:a></text:p>
              <text:p text:style-name="Normal"><text:a xlink:type="simple" xlink:href="https://hal.science/search/index/?q=*&amp;authFullName_s=Solène Ringler">Solène Ringler</text:a></text:p>
              <text:p text:style-name="Normal"><text:span>Fascicule Responsabilité civile</text:span><text:span>,<text:s/></text:span><text:a xlink:type="simple" xlink:href="https://www.lexbase.fr/">Lexbase</text:a><text:span>, 2021</text:span></text:p>
              <text:p text:style-name="Normal"><text:span>Chapitre d'ouvrage</text:span></text:p>
              <text:p text:style-name="Normal"><text:a xlink:type="simple" xlink:href="https://univ-angers.hal.science/hal-04048337v1">hal-040483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4018v1">Partie 4. Les contrats spéciaux</text:a></text:p>
              <text:p text:style-name="Normal"><text:a xlink:type="simple" xlink:href="https://hal.science/search/index/?q=*&amp;authFullName_s=Solène Ringler">Solène Ringler</text:a></text:p>
              <text:p text:style-name="Normal"><text:span>Cours de droit civil, collection CRFPA, Enrick B Editions, 2021.</text:span><text:span>, 2021</text:span></text:p>
              <text:p text:style-name="Normal"><text:span>Chapitre d'ouvrage</text:span></text:p>
              <text:p text:style-name="Normal"><text:a xlink:type="simple" xlink:href="https://univ-angers.hal.science/hal-03354018v1">hal-033540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4001v1">Les hommes qui murmurent à l'oreille des actionnaires</text:a></text:p>
              <text:p text:style-name="Normal"><text:a xlink:type="simple" xlink:href="https://hal.science/search/index/?q=*&amp;authFullName_s=Solène Ringler">Solène Ringler</text:a></text:p>
              <text:p text:style-name="Normal"><text:span>Rencontres multicolores autour du droit, Mélanges en l'honneur du Professeur Deen Gibirila</text:span><text:span>, 2021</text:span></text:p>
              <text:p text:style-name="Normal"><text:span>Chapitre d'ouvrage</text:span></text:p>
              <text:p text:style-name="Normal"><text:a xlink:type="simple" xlink:href="https://univ-angers.hal.science/hal-03354001v1">hal-033540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4006v1">La place de volonté dans la médiation</text:a></text:p>
              <text:p text:style-name="Normal"><text:a xlink:type="simple" xlink:href="https://hal.science/search/index/?q=*&amp;authFullName_s=Solène Ringler">Solène Ringler</text:a></text:p>
              <text:p text:style-name="Normal"><text:span>Intermed, Regards interdisciplinaires sur la médiation</text:span><text:span>, 2021</text:span></text:p>
              <text:p text:style-name="Normal"><text:span>Chapitre d'ouvrage</text:span></text:p>
              <text:p text:style-name="Normal"><text:a xlink:type="simple" xlink:href="https://univ-angers.hal.science/hal-03354006v1">hal-033540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4011v1">Les contrats aléatoires</text:a></text:p>
              <text:p text:style-name="Normal"><text:a xlink:type="simple" xlink:href="https://hal.science/search/index/?q=*&amp;authFullName_s=Solène Ringler">Solène Ringler</text:a></text:p>
              <text:p text:style-name="Normal"><text:span>L'offre de réforme des contrats spéciaux, Réflexions libres à partir du projet de l'association Henri Capitant, dir. H. Kassoul, D. Gantschnig, Dalloz, Thèmes et commentaires</text:span><text:span>, 2021</text:span></text:p>
              <text:p text:style-name="Normal"><text:span>Chapitre d'ouvrage</text:span></text:p>
              <text:p text:style-name="Normal"><text:a xlink:type="simple" xlink:href="https://univ-angers.hal.science/hal-03354011v1">hal-033540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4025v1">Régime général de responsabilité du fait d'autrui Régime général des responsabilité du fait des choses</text:a></text:p>
              <text:p text:style-name="Normal"><text:a xlink:type="simple" xlink:href="https://hal.science/search/index/?q=*&amp;authFullName_s=Solène Ringler">Solène Ringler</text:a></text:p>
              <text:p text:style-name="Normal"><text:span>Fascicule de responsabilité civile, Lexbase Edition</text:span><text:span>, 2020</text:span></text:p>
              <text:p text:style-name="Normal"><text:span>Chapitre d'ouvrage</text:span></text:p>
              <text:p text:style-name="Normal"><text:a xlink:type="simple" xlink:href="https://univ-angers.hal.science/hal-03354025v1">hal-033540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435v1">Le droit des affaires au service de la régulation de la production agroalimentaire</text:a></text:p>
              <text:p text:style-name="Normal"><text:a xlink:type="simple" xlink:href="https://hal.science/search/index/?q=*&amp;authFullName_s=Solène Ringler">Solène Ringler</text:a></text:p>
              <text:p text:style-name="Normal"><text:span>Georges Virassamy; Alain Laguerre.<text:s/></text:span><text:span>Droit des affaires et sécurité alimentaire : workshop de mars 2017</text:span><text:span>, Presses universitaires d'Aix-Marseille, 2019, Travaux du CERJDA, 978-2-7314-1146-1</text:span></text:p>
              <text:p text:style-name="Normal"><text:span>Chapitre d'ouvrage</text:span></text:p>
              <text:p text:style-name="Normal"><text:a xlink:type="simple" xlink:href="https://uphf.hal.science/hal-02926435v1">hal-029264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88861v1">La régulation de la production agroalimentaire par le droit des affaires</text:a></text:p>
              <text:p text:style-name="Normal"><text:a xlink:type="simple" xlink:href="https://hal.science/search/index/?q=*&amp;authFullName_s=Solène Ringler">Solène Ringler</text:a></text:p>
              <text:p text:style-name="Normal"><text:span>Droit des affaires et sécurité alimentaire</text:span><text:span>, 2019</text:span></text:p>
              <text:p text:style-name="Normal"><text:span>Chapitre d'ouvrage</text:span></text:p>
              <text:p text:style-name="Normal"><text:a xlink:type="simple" xlink:href="https://univ-angers.hal.science/hal-02888861v1">hal-028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487v1">La promesse unilatérale</text:a></text:p>
              <text:p text:style-name="Normal"><text:a xlink:type="simple" xlink:href="https://hal.science/search/index/?q=*&amp;authFullName_s=Solène Ringler">Solène Ringler</text:a></text:p>
              <text:p text:style-name="Normal"><text:span>Projet de réforme du droit des contrats, du régime général et de la preuve des obligations : analyse et propositions</text:span><text:span>, Dalloz, 2016, 978-2-247-15319-0</text:span></text:p>
              <text:p text:style-name="Normal"><text:span>Chapitre d'ouvrage</text:span></text:p>
              <text:p text:style-name="Normal"><text:a xlink:type="simple" xlink:href="https://hal.science/hal-02922487v1">hal-02922487v1</text:a></text:p>
            </table:table-cell>
          </table:table-row>
        </table:table>
        <text:p text:style-name="P18"/>
        <text:p text:style-name="Heading2"><text:span text:style-name="T8">Ouvrages (5)</text:span></text:p>
        <text:p text:style-name="P20"/>
        <table:table table:name="3f9734" table:style-name="3f9734">
          <table:table-column table:style-name="3f9734.0"/>
          <table:table-row>
            <table:table-cell office:value-type="string">
              <text:p text:style-name="Normal"><text:a xlink:type="simple" xlink:href="https://hal.science/hal-04230678v1">Le banquier du 21ème siècle</text:a></text:p>
              <text:p text:style-name="Normal"><text:a xlink:type="simple" xlink:href="https://hal.science/search/index/?q=*&amp;authFullName_s=Solène Ringler">Solène Ringler</text:a><text:span>,</text:span><text:a xlink:type="simple" xlink:href="https://hal.science/search/index/?q=*&amp;authFullName_s=Bruno Séjourné">Bruno Séjourné</text:a><text:span>,</text:span><text:a xlink:type="simple" xlink:href="https://hal.science/search/index/?q=*&amp;authFullName_s=Rodolphe Bigot">Rodolphe Bigot</text:a></text:p>
              <text:p text:style-name="Normal"><text:span>Lextenso. , 2023, ceprisca, Cédric Glineur, 979-10-97323-10-3</text:span></text:p>
              <text:p text:style-name="Normal"><text:span>Ouvrages</text:span></text:p>
              <text:p text:style-name="Normal"><text:a xlink:type="simple" xlink:href="https://hal.science/hal-04230678v1">hal-042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194v1">Le banquier du XXIème siècle</text:a></text:p>
              <text:p text:style-name="Normal"><text:a xlink:type="simple" xlink:href="https://hal.science/search/index/?q=*&amp;authFullName_s=Rodolphe Bigot">Rodolphe Bigot</text:a><text:span>,</text:span><text:a xlink:type="simple" xlink:href="https://hal.science/search/index/?q=*&amp;authFullName_s=Solène Ringler">Solène Ringler</text:a><text:span>,</text:span><text:a xlink:type="simple" xlink:href="https://hal.science/search/index/?q=*&amp;authFullName_s=Bruno Séjourné">Bruno Séjourné</text:a></text:p>
              <text:p text:style-name="Normal"><text:span>Lextenso. 2023, CEPRISCA collection Colloques, Iryna GREBENYUK, 979-10-97323-10-3</text:span></text:p>
              <text:p text:style-name="Normal"><text:span>Ouvrages</text:span></text:p>
              <text:p text:style-name="Normal"><text:a xlink:type="simple" xlink:href="https://hal.science/hal-04005194v1">hal-040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30v1">Droit commercial, Commerçants et fonds de commerce, Concurrence et contrats du commerce</text:a></text:p>
              <text:p text:style-name="Normal"><text:a xlink:type="simple" xlink:href="https://hal.science/search/index/?q=*&amp;authFullName_s=Hugues Kenfack">Hugues Kenfack</text:a><text:span>,</text:span><text:a xlink:type="simple" xlink:href="https://hal.science/search/index/?q=*&amp;authFullName_s=Solène Ringler">Solène Ringler</text:a></text:p>
              <text:p text:style-name="Normal"><text:a xlink:type="simple" xlink:href="https://www.boutique-dalloz.fr/droit-commercial-commercants-et-entreprises-commerciales-p.html">Lefebvre Dalloz</text:a><text:span>, 2023, Précis Dalloz, 978-2-247-18364-7</text:span></text:p>
              <text:p text:style-name="Normal"><text:span>Ouvrages</text:span></text:p>
              <text:p text:style-name="Normal"><text:a xlink:type="simple" xlink:href="https://hal.science/hal-04230630v1">hal-04230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9165v1">Cours de droit des affaires</text:a></text:p>
              <text:p text:style-name="Normal"><text:a xlink:type="simple" xlink:href="https://hal.science/search/index/?q=*&amp;authFullName_s=Aïda Bennini">Aïda Bennini</text:a><text:span>,</text:span><text:a xlink:type="simple" xlink:href="https://hal.science/search/index/?q=*&amp;authFullName_s=Armand Dadoun">Armand Dadoun</text:a><text:span>,</text:span><text:a xlink:type="simple" xlink:href="https://hal.science/search/index/?q=*&amp;authFullName_s=Bertille Ghandour">Bertille Ghandour</text:a><text:span>,</text:span><text:a xlink:type="simple" xlink:href="https://hal.science/search/index/?q=*&amp;authFullName_s=Solène Ringler">Solène Ringler</text:a></text:p>
              <text:p text:style-name="Normal"><text:span>Enrick B. Éditions, pp.713, 2021, Collection CRFPA, 978-2-35644-885-9</text:span></text:p>
              <text:p text:style-name="Normal"><text:span>Ouvrages</text:span></text:p>
              <text:p text:style-name="Normal"><text:a xlink:type="simple" xlink:href="https://lilloa.hal.science/hal-03659165v1">hal-036591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38102v1">Droit des contrats spéciaux</text:a></text:p>
              <text:p text:style-name="Normal"><text:a xlink:type="simple" xlink:href="https://hal.science/search/index/?q=*&amp;authFullName_s=Hugues Kenfack">Hugues Kenfack</text:a><text:span>,</text:span><text:a xlink:type="simple" xlink:href="https://hal.science/search/index/?q=*&amp;authFullName_s=Solène Ringler">Solène Ringler</text:a></text:p>
              <text:p text:style-name="Normal"><text:span>LGDJ, 362 pp., 2016, 978-2-275-04092-9</text:span></text:p>
              <text:p text:style-name="Normal"><text:span>Ouvrages</text:span></text:p>
              <text:p text:style-name="Normal"><text:a xlink:type="simple" xlink:href="https://uphf.hal.science/hal-02938102v1">hal-02938102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0981e7" table:style-name="0981e7">
          <table:table-column table:style-name="0981e7.0"/>
          <table:table-row>
            <table:table-cell office:value-type="string">
              <text:p text:style-name="Normal"><text:a xlink:type="simple" xlink:href="https://hal.science/hal-02972277v1">Le droit des affaires au service de la régulation de la production agroalimentaire</text:a></text:p>
              <text:p text:style-name="Normal"><text:a xlink:type="simple" xlink:href="https://hal.science/search/index/?q=*&amp;authFullName_s=Solène Ringler">Solène Ringler</text:a></text:p>
              <text:p text:style-name="Normal"><text:span>Droit des affaires et sécurité alimentaire</text:span><text:span>, Mar 2017, Aix-en-Provence, France</text:span></text:p>
              <text:p text:style-name="Normal"><text:span>Communication dans un congrès</text:span></text:p>
              <text:p text:style-name="Normal"><text:a xlink:type="simple" xlink:href="https://hal.science/hal-02972277v1">hal-029722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4682v1">Des tolérances civilistes en matière de jeux d'argent et de hasard</text:a></text:p>
              <text:p text:style-name="Normal"><text:a xlink:type="simple" xlink:href="https://hal.science/search/index/?q=*&amp;authFullName_s=Solène Ringler">Solène Ringler</text:a></text:p>
              <text:p text:style-name="Normal"><text:span>Etat et jeux d'argent : les jeux sont-ils faits ?</text:span><text:span>, May 2013, Bordeaux, France. p. 79</text:span></text:p>
              <text:p text:style-name="Normal"><text:span>Communication dans un congrès</text:span></text:p>
              <text:p text:style-name="Normal"><text:a xlink:type="simple" xlink:href="https://uphf.hal.science/hal-02944682v1">hal-0294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05v1">Les MARL en droit privé : quelles perspectives pour le droit public ?</text:a></text:p>
              <text:p text:style-name="Normal"><text:a xlink:type="simple" xlink:href="https://hal.science/search/index/?q=*&amp;authFullName_s=Solène Ringler">Solène Ringler</text:a></text:p>
              <text:p text:style-name="Normal"><text:span>Les modes alternatifs de règlement des litiges publics : bilan et perspectives</text:span><text:span>, Université de Bordeaux IV, Mar 2014, Bordeaux, France</text:span></text:p>
              <text:p text:style-name="Normal"><text:span>Communication dans un congrès</text:span></text:p>
              <text:p text:style-name="Normal"><text:a xlink:type="simple" xlink:href="https://hal.science/hal-03139005v1">hal-0313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00v1">Les obstacles à la création d’un modèle commun de droit européen des contrats</text:a></text:p>
              <text:p text:style-name="Normal"><text:a xlink:type="simple" xlink:href="https://hal.science/search/index/?q=*&amp;authFullName_s=Solène Ringler">Solène Ringler</text:a></text:p>
              <text:p text:style-name="Normal"><text:span>L’Européanisation du droit – vers un droit commun européen ?</text:span><text:span>, PRES Lille Nord de France, Feb 2013, Lille, France</text:span></text:p>
              <text:p text:style-name="Normal"><text:span>Communication dans un congrès</text:span></text:p>
              <text:p text:style-name="Normal"><text:a xlink:type="simple" xlink:href="https://hal.science/hal-03139000v1">hal-03139000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2d3b96" table:style-name="2d3b96">
          <table:table-column table:style-name="2d3b96.0"/>
          <table:table-row>
            <table:table-cell office:value-type="string">
              <text:p text:style-name="Normal"><text:a xlink:type="simple" xlink:href="https://hal.science/hal-02410973v1">Groupe de réflexion de l'AFDD sur l'avant-projet de réforme du droit de la responsabilité civile Observations et propositions de modification présentées dans le cadre de la consultation publique ouverte par la Chancellerie</text:a></text:p>
              <text:p text:style-name="Normal"><text:a xlink:type="simple" xlink:href="https://hal.science/search/index/?q=*&amp;authFullName_s=Jérémy Antippas">Jérémy Antippas</text:a><text:span>,</text:span><text:a xlink:type="simple" xlink:href="https://hal.science/search/index/?q=*&amp;authFullName_s=Ariane de Guillenchmidt-Guignot">Ariane de Guillenchmidt-Guignot</text:a><text:span>,</text:span><text:a xlink:type="simple" xlink:href="https://hal.science/search/index/?q=*&amp;authFullName_s=Marie Dugué">Marie Dugué</text:a><text:span>,</text:span><text:a xlink:type="simple" xlink:href="https://hal.science/search/index/?q=*&amp;authFullName_s=Marie Dugue">Marie Dugue</text:a><text:span>,</text:span><text:a xlink:type="simple" xlink:href="https://hal.science/search/index/?q=*&amp;authFullName_s=Solène Ringler">Solène Ringler</text:a><text:span>et al.</text:span></text:p>
              <text:p text:style-name="Normal"><text:span>[Rapport de recherche] Association Française des Docteurs en Dro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10973v1">hal-02410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RINGLER</dc:title>
    <dc:subject/>
    <dc:description>CV</dc:description>
    <dc:creator/>
    <dc:date>2026-05-13T18:21:37.000</dc:date>
    <meta:generator>PHPWord</meta:generator>
    <meta:initial-creator>CCSD</meta:initial-creator>
    <meta:creation-date>2026-05-13T18:21:37.000</meta:creation-date>
    <meta:keyword/>
    <meta:user-defined meta:name="Category"/>
    <meta:user-defined meta:name="Company"/>
    <meta:user-defined meta:name="Manager"/>
  </office:meta>
</office:document-meta>
</file>