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fd63" style:family="table">
      <style:table-properties style:rel-width="100" table:align="center"/>
    </style:style>
    <style:style style:name="3dfd63.0" style:family="table-column">
      <style:table-column-properties style:column-width="0.00cm"/>
    </style:style>
    <style:style style:name="b5e5c7" style:family="table">
      <style:table-properties style:rel-width="100" table:align="center"/>
    </style:style>
    <style:style style:name="b5e5c7.0" style:family="table-column">
      <style:table-column-properties style:column-width="0.00cm"/>
    </style:style>
    <style:style style:name="028e9a" style:family="table">
      <style:table-properties style:rel-width="100" table:align="center"/>
    </style:style>
    <style:style style:name="028e9a.0" style:family="table-column">
      <style:table-column-properties style:column-width="0.00cm"/>
    </style:style>
    <style:style style:name="5e7c15" style:family="table">
      <style:table-properties style:rel-width="100" table:align="center"/>
    </style:style>
    <style:style style:name="5e7c15.0" style:family="table-column">
      <style:table-column-properties style:column-width="0.00cm"/>
    </style:style>
    <style:style style:name="d04ca4" style:family="table">
      <style:table-properties style:rel-width="100" table:align="center"/>
    </style:style>
    <style:style style:name="d04ca4.0" style:family="table-column">
      <style:table-column-properties style:column-width="0.00cm"/>
    </style:style>
    <style:style style:name="b6f791" style:family="table">
      <style:table-properties style:rel-width="100" table:align="center"/>
    </style:style>
    <style:style style:name="b6f791.0" style:family="table-column">
      <style:table-column-properties style:column-width="0.00cm"/>
    </style:style>
    <style:style style:name="a24731" style:family="table">
      <style:table-properties style:rel-width="100" table:align="center"/>
    </style:style>
    <style:style style:name="a24731.0" style:family="table-column">
      <style:table-column-properties style:column-width="0.00cm"/>
    </style:style>
    <style:style style:name="9f2b18" style:family="table">
      <style:table-properties style:rel-width="100" table:align="center"/>
    </style:style>
    <style:style style:name="9f2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Scherer<text:s/></text:span><text:span text:style-name="T2">Docteure qualifiée en section 12 et 22 ; postdoctorante pour le projet ANR-FWF &amp;quot;DECAF&amp;quot; (2023-2025) ; IGE Utpictura18 AMIDEX-IRV (2025-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e-scherer">solene-scher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34-3958">0000-0003-0234-39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441425">2704414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3dfd63" table:style-name="3dfd63">
          <table:table-column table:style-name="3dfd63.0"/>
          <table:table-row>
            <table:table-cell office:value-type="string">
              <text:p text:style-name="Normal"><text:a xlink:type="simple" xlink:href="https://hal.science/hal-05137627v1">Maximilian Hartmuth, Richard Kurdiovsky, Julia Rüdiger, Georg Vasold (ed.), The Governance of Style. Public Buildings in Central Europe, 1780–1920, Köln, Weimar, Wien (Böhlau) 2023</text:a></text:p>
              <text:p text:style-name="Normal"><text:a xlink:type="simple" xlink:href="https://hal.science/search/index/?q=*&amp;authFullName_s=Solène Scherer">Solène Scherer</text:a></text:p>
              <text:p text:style-name="Normal"><text:span>Francia-Recensio</text:span><text:span>, 2025, 2025 (2),<text:s/></text:span><text:a xlink:type="simple" xlink:href="https://dx.doi.org/10.11588/frrec.2025.2.110921">⟨10.11588/frrec.2025.2.1109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7627v1">hal-0513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8380v1">Protéger, restaurer, administrer les monuments pour renforcer l'identité autrichienne ?</text:a></text:p>
              <text:p text:style-name="Normal"><text:a xlink:type="simple" xlink:href="https://hal.science/search/index/?q=*&amp;authFullName_s=Solène Scherer">Solène Scherer</text:a></text:p>
              <text:p text:style-name="Normal"><text:span>Revue d'Allemagne et des Pays de langue allemande</text:span><text:span>, 2024, De l’Empire allemand à l’Europe : Strasbourg, Poznań et leur héritage allemand, 56 (1), pp.187-201.<text:s/></text:span><text:a xlink:type="simple" xlink:href="https://dx.doi.org/10.4000/11ux9">⟨10.4000/11ux9⟩</text:a></text:p>
              <text:p text:style-name="Normal"><text:span>Article dans une revue</text:span></text:p>
              <text:p text:style-name="Normal"><text:a xlink:type="simple" xlink:href="https://shs.hal.science/halshs-04618380v1">halshs-0461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93v1">Bois Marcel and Reinhold Bernadette (eds), &amp;lt;i&amp;gt;Margarete Schütte‑Lihotzky: Architecture, Politics, Gender: New Perspectives on her Life and Work&amp;lt;/i&amp;gt;, Mark Wilch (trad.), Bâle, Birkhäuser, “Edition Die Angewandte”, 2023, 364 p.</text:a></text:p>
              <text:p text:style-name="Normal"><text:a xlink:type="simple" xlink:href="https://hal.science/search/index/?q=*&amp;authFullName_s=Solène Scherer">Solène Scherer</text:a></text:p>
              <text:p text:style-name="Normal"><text:span>Les Cahiers de Framespa : e-Storia</text:span><text:span>, 2024, Circulations des savoirs autour de la mer Baltique du Moyen Âge au début du xxe siècle : une approche par l’histoire des femmes, 45,<text:s/></text:span><text:a xlink:type="simple" xlink:href="https://dx.doi.org/10.4000/12z4y">⟨10.4000/12z4y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64693v1">halshs-0486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0902v1">Entretien avec Theresa Krenn et Benni Eder, du Studio Eder Krenn, Vienne, architectes et concepteurs de l’exposition &amp;lt;i&amp;gt;Hollein Calling. Architectural Dialogues&amp;lt;/i&amp;gt;</text:a></text:p>
              <text:p text:style-name="Normal"><text:a xlink:type="simple" xlink:href="https://hal.science/search/index/?q=*&amp;authFullName_s=Solène Scherer">Solène Scherer</text:a></text:p>
              <text:p text:style-name="Normal"><text:span>Les Cahiers de la recherche architecturale, urbaine et paysagère</text:span><text:span>, 2024, Documentation et conservation de l’héritage postmoderne = Documenting and Conserving Postmodern Heritage, 21,<text:s/></text:span><text:a xlink:type="simple" xlink:href="https://dx.doi.org/10.4000/12x4u">⟨10.4000/12x4u⟩</text:a></text:p>
              <text:p text:style-name="Normal"><text:span>Article dans une revue</text:span></text:p>
              <text:p text:style-name="Normal"><text:a xlink:type="simple" xlink:href="https://shs.hal.science/halshs-04840902v1">halshs-0484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431v1">Sissi(s) à l’écran</text:a></text:p>
              <text:p text:style-name="Normal"><text:a xlink:type="simple" xlink:href="https://hal.science/search/index/?q=*&amp;authFullName_s=Solène Scherer">Solène Scherer</text:a></text:p>
              <text:p text:style-name="Normal"><text:span>Revue d'histoire culturelle. XVIIIe-XXIe siècles</text:span><text:span>, 2024, Cultures olympiques, 2024 (8),<text:s/></text:span><text:a xlink:type="simple" xlink:href="https://dx.doi.org/10.4000/11yck">⟨10.4000/11yck⟩</text:a></text:p>
              <text:p text:style-name="Normal"><text:span>Article dans une revue</text:span></text:p>
              <text:p text:style-name="Normal"><text:a xlink:type="simple" xlink:href="https://shs.hal.science/halshs-04637431v1">halshs-046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46v1">Das Haus am Ring : construction et reconstruction de l’Opéra de Vienne, monument symbole de l’Autriche</text:a></text:p>
              <text:p text:style-name="Normal"><text:a xlink:type="simple" xlink:href="https://hal.science/search/index/?q=*&amp;authFullName_s=Solène Scherer">Solène Scherer</text:a></text:p>
              <text:p text:style-name="Normal"><text:span>Trajectoires - Travaux des jeunes chercheurs du CIERA</text:span><text:span>, 2023, 16,<text:s/></text:span><text:a xlink:type="simple" xlink:href="https://dx.doi.org/10.4000/trajectoires.9796">⟨10.4000/trajectoires.97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1846v1">hal-0403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409v1">L’Autriche s’offre au monde comme destination touristique</text:a></text:p>
              <text:p text:style-name="Normal"><text:a xlink:type="simple" xlink:href="https://hal.science/search/index/?q=*&amp;authFullName_s=Solène Scherer">Solène Scherer</text:a></text:p>
              <text:p text:style-name="Normal"><text:span>La Vie culturelle en 19**</text:span><text:span>, 2023, 9</text:span></text:p>
              <text:p text:style-name="Normal"><text:span>Article dans une revue</text:span></text:p>
              <text:p text:style-name="Normal"><text:a xlink:type="simple" xlink:href="https://shs.hal.science/halshs-04057409v1">halshs-04057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6316v1">Acteurs et processus autour de l’héritage : l’Opéra d’État de Vienne, un exemple à plusieurs échelles (1869–1955)</text:a></text:p>
              <text:p text:style-name="Normal"><text:a xlink:type="simple" xlink:href="https://hal.science/search/index/?q=*&amp;authFullName_s=Solène Scherer">Solène Scherer</text:a></text:p>
              <text:p text:style-name="Normal"><text:span>Symposium - culture@kultur</text:span><text:span>, 2022, 4 (1), pp.43-53.<text:s/></text:span><text:a xlink:type="simple" xlink:href="https://dx.doi.org/10.2478/sck-2022-0005">⟨10.2478/sck-2022-0005⟩</text:a></text:p>
              <text:p text:style-name="Normal"><text:span>Article dans une revue</text:span></text:p>
              <text:p text:style-name="Normal"><text:a xlink:type="simple" xlink:href="https://shs.hal.science/halshs-03656316v1">halshs-036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279v1">Des trésors cachés en danger. Études, reconnaissance et valorisation de l’architecture Nachkriegsmoderne (1945-1973) en Autriche</text:a></text:p>
              <text:p text:style-name="Normal"><text:a xlink:type="simple" xlink:href="https://hal.science/search/index/?q=*&amp;authFullName_s=Solène Scherer">Solène Scherer</text:a></text:p>
              <text:p text:style-name="Normal"><text:span>In Situ : Revue des patrimoines</text:span><text:span>, 2022, Patrimoine architectural du XXe siècle en Europe. Valeurs, doctrines et politiques publiques de reconnaissance, 47,<text:s/></text:span><text:a xlink:type="simple" xlink:href="https://dx.doi.org/10.4000/insitu.34321">⟨10.4000/insitu.34321⟩</text:a></text:p>
              <text:p text:style-name="Normal"><text:span>Article dans une revue</text:span></text:p>
              <text:p text:style-name="Normal"><text:a xlink:type="simple" xlink:href="https://hal.science/hal-03643279v1">hal-0364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900v1">Introduction</text:a></text:p>
              <text:p text:style-name="Normal"><text:a xlink:type="simple" xlink:href="https://hal.science/search/index/?q=*&amp;authFullName_s=Marion Garot">Marion Garot</text:a><text:span>,</text:span><text:a xlink:type="simple" xlink:href="https://hal.science/search/index/?q=*&amp;authFullName_s=Solène Scherer">Solène Scherer</text:a></text:p>
              <text:p text:style-name="Normal"><text:span>Symposium - culture@kultur</text:span><text:span>, 2022, 4, pp.3-6.<text:s/></text:span><text:a xlink:type="simple" xlink:href="https://dx.doi.org/10.2478/sck-2022-0011">⟨10.2478/sck-2022-0011⟩</text:a></text:p>
              <text:p text:style-name="Normal"><text:span>Article dans une revue</text:span></text:p>
              <text:p text:style-name="Normal"><text:a xlink:type="simple" xlink:href="https://shs.hal.science/halshs-03737900v1">halshs-037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67v1">Dominique Rouillard, &amp;lt;i&amp;gt;Les Monuments de la langue. Architecture, mémoire, écriture&amp;lt;/i&amp;gt; : Genève, MètisPresses, coll. « vuesDensemble », 2021, 128 p.</text:a></text:p>
              <text:p text:style-name="Normal"><text:a xlink:type="simple" xlink:href="https://hal.science/search/index/?q=*&amp;authFullName_s=Solène Scherer">Solène Scherer</text:a></text:p>
              <text:p text:style-name="Normal"><text:span>Revue d'histoire culturelle. XVIIIe-XXIe siècles</text:span><text:span>, 2022, Quand le sexe s’expose, 4,<text:s/></text:span><text:a xlink:type="simple" xlink:href="https://dx.doi.org/10.4000/rhc.1167">⟨10.4000/rhc.11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95067v1">hal-036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89v1">Theodor Brückler, Zur Geschichte der österreichischen Denkmalpflege. Die Ära Helfert, Teil I: 1863 bis 1891 et Martha Fingernagel-Grüll, Zur Geschichte der österreichischen Denkmalpflege. Die Ära Helfert, Teil II: 1892 bis 1910</text:a></text:p>
              <text:p text:style-name="Normal"><text:a xlink:type="simple" xlink:href="https://hal.science/search/index/?q=*&amp;authFullName_s=Solène Scherer">Solène Scherer</text:a></text:p>
              <text:p text:style-name="Normal"><text:span>Revue de l'Institut Français d'Histoire en Allemagne</text:span><text:span>, 2021,<text:s/></text:span><text:a xlink:type="simple" xlink:href="https://dx.doi.org/10.4000/ifha.11389">⟨10.4000/ifha.113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9789v1">hal-0325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119v1">Scène musicale, scène politique. Stratégies politiques de gouvernance culturelle du Wiener Staatsoper (Opéra de Vienne) au lendemain de la Seconde Guerre mondiale</text:a></text:p>
              <text:p text:style-name="Normal"><text:a xlink:type="simple" xlink:href="https://hal.science/search/index/?q=*&amp;authFullName_s=Solène Scherer">Solène Scherer</text:a></text:p>
              <text:p text:style-name="Normal"><text:span>Revue d'histoire culturelle. XVIIIe-XXIe siècles</text:span><text:span>, 2020, 1,<text:s/></text:span><text:a xlink:type="simple" xlink:href="https://dx.doi.org/10.4000/rhc.459">⟨10.4000/rhc.459⟩</text:a></text:p>
              <text:p text:style-name="Normal"><text:span>Article dans une revue</text:span></text:p>
              <text:p text:style-name="Normal"><text:a xlink:type="simple" xlink:href="https://shs.hal.science/halshs-02964119v1">halshs-0296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128v1">Peut-on reconstruire Notre-Dame de Paris ? Enjeux patrimoniaux, politiques et émotionnels du chantier</text:a></text:p>
              <text:p text:style-name="Normal"><text:a xlink:type="simple" xlink:href="https://hal.science/search/index/?q=*&amp;authFullName_s=Solène Scherer">Solène Scherer</text:a><text:span>,</text:span><text:a xlink:type="simple" xlink:href="https://hal.science/search/index/?q=*&amp;authFullName_s=Hugo Tardy">Hugo Tardy</text:a></text:p>
              <text:p text:style-name="Normal"><text:span>Parcours. Cahiers du GREP Midi-Pyrénées</text:span><text:span>, 2020, 60</text:span></text:p>
              <text:p text:style-name="Normal"><text:span>Article dans une revue</text:span></text:p>
              <text:p text:style-name="Normal"><text:a xlink:type="simple" xlink:href="https://shs.hal.science/halshs-02964128v1">halshs-0296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912v1">Nicolas Detry. Le Patrimoine martyr. Destruction, protection, conservation et restauration dans l'Europe post bellica, Paris, Hermann Éditeurs, 2020, 283 p.</text:a></text:p>
              <text:p text:style-name="Normal"><text:a xlink:type="simple" xlink:href="https://hal.science/search/index/?q=*&amp;authFullName_s=Solène Scherer">Solène Scherer</text:a></text:p>
              <text:p text:style-name="Normal"><text:span>Les Cahiers de Framespa : e-Storia</text:span><text:span>, 2020,<text:s/></text:span><text:a xlink:type="simple" xlink:href="https://dx.doi.org/10.4000/framespa.9607">⟨10.4000/framespa.960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85912v1">halshs-02985912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b5e5c7" table:style-name="b5e5c7">
          <table:table-column table:style-name="b5e5c7.0"/>
          <table:table-row>
            <table:table-cell office:value-type="string">
              <text:p text:style-name="Normal"><text:a xlink:type="simple" xlink:href="https://shs.hal.science/halshs-05583085v1">Heritagization’s dynamics of the Eurovision Song Contest: exploration and analysis of the Austrian example</text:a></text:p>
              <text:p text:style-name="Normal"><text:a xlink:type="simple" xlink:href="https://hal.science/search/index/?q=*&amp;authFullName_s=Solène Scherer">Solène Scherer</text:a></text:p>
              <text:p text:style-name="Normal"><text:span>Eurovision Song Contest and Humanities &amp; Social Sciences' International Conference</text:span><text:span>, CELSA – Sorbonne University; Université Sorbonne Paris Nord; Avignon Université; Université Rennes 2, Apr 2026, Neuilly-sur-Seine, France</text:span></text:p>
              <text:p text:style-name="Normal"><text:span>Communication dans un congrès</text:span></text:p>
              <text:p text:style-name="Normal"><text:a xlink:type="simple" xlink:href="https://shs.hal.science/halshs-05583085v1">halshs-0558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325v1">Réaffirmations et réactualisations de l’imaginaire urbain. Mises en image de Vienne lors du 60ème Concours Eurovision de la chanson (2015)</text:a></text:p>
              <text:p text:style-name="Normal"><text:a xlink:type="simple" xlink:href="https://hal.science/search/index/?q=*&amp;authFullName_s=Solène Scherer">Solène Scherer</text:a></text:p>
              <text:p text:style-name="Normal"><text:span>Ville désirable / ville désirée : construire les imaginaires urbains par le visuel (XVIIIe-XXIe)</text:span><text:span>, Laboratoire de recherche historique Rhône-Alpes (LARHRA), Jun 2025, Lyon, France</text:span></text:p>
              <text:p text:style-name="Normal"><text:span>Communication dans un congrès</text:span></text:p>
              <text:p text:style-name="Normal"><text:a xlink:type="simple" xlink:href="https://shs.hal.science/halshs-05127325v1">halshs-05127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2465v1">De la vie aux biographies : écrire et consommer l’histoire de Sissi</text:a></text:p>
              <text:p text:style-name="Normal"><text:a xlink:type="simple" xlink:href="https://hal.science/search/index/?q=*&amp;authFullName_s=Solène Scherer">Solène Scherer</text:a></text:p>
              <text:p text:style-name="Normal"><text:span>Cinquième rencontre du réseau Genre en germ’</text:span><text:span>, Genre en germ’, Jan 2025, Metz, France</text:span></text:p>
              <text:p text:style-name="Normal"><text:span>Communication dans un congrès</text:span></text:p>
              <text:p text:style-name="Normal"><text:a xlink:type="simple" xlink:href="https://shs.hal.science/halshs-05472465v1">halshs-05472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316v1">L’Autriche, 12 points ! Mises en scène de l’Autriche à l’Eurovision (1957-2025)</text:a></text:p>
              <text:p text:style-name="Normal"><text:a xlink:type="simple" xlink:href="https://hal.science/search/index/?q=*&amp;authFullName_s=Solène Scherer">Solène Scherer</text:a></text:p>
              <text:p text:style-name="Normal"><text:span>Festival de l'histoire de l'art (14 ; 2025 ; Fontainebleau, Seine-et-Marne) (FHA25) : « L'Autriche, le vrai, le faux »</text:span><text:span>, Institut National d'Histoire de l'Art (INHA), Jun 2025, Fontainebleau, Château de Fontainebleau, France</text:span></text:p>
              <text:p text:style-name="Normal"><text:span>Communication dans un congrès</text:span></text:p>
              <text:p text:style-name="Normal"><text:a xlink:type="simple" xlink:href="https://shs.hal.science/halshs-05127316v1">halshs-0512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0382v1">‘Un monument de l'art, lieu de leur exercice’ : de la célébration politique des arts, artistes et artisans dans la conception de l’Opéra de Vienne (1869)</text:a></text:p>
              <text:p text:style-name="Normal"><text:a xlink:type="simple" xlink:href="https://hal.science/search/index/?q=*&amp;authFullName_s=Solène Scherer">Solène Scherer</text:a></text:p>
              <text:p text:style-name="Normal"><text:span>Séminaire "Histoire du spectacle vivant XIXe-XXIe siècles"</text:span><text:span>, Jean-Claude Yon; Graça dos Santos, Jan 2024, Paris, France</text:span></text:p>
              <text:p text:style-name="Normal"><text:span>Communication dans un congrès</text:span></text:p>
              <text:p text:style-name="Normal"><text:a xlink:type="simple" xlink:href="https://shs.hal.science/halshs-04390382v1">halshs-0439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4427v1">D’Elisabeth à Sissi : représentations à l’écran d'une figure mythifiée</text:a></text:p>
              <text:p text:style-name="Normal"><text:a xlink:type="simple" xlink:href="https://hal.science/search/index/?q=*&amp;authFullName_s=Solène Scherer">Solène Scherer</text:a></text:p>
              <text:p text:style-name="Normal"><text:span>L’espace germanique en mots et discours : Mythes autrichiens</text:span><text:span>, Charlotte Carayol; Patrick Huemer; Lucia Schmidt; Université Bordeaux Montaigne, Apr 2024, Bordeaux, France</text:span></text:p>
              <text:p text:style-name="Normal"><text:span>Communication dans un congrès</text:span></text:p>
              <text:p text:style-name="Normal"><text:a xlink:type="simple" xlink:href="https://shs.hal.science/halshs-04534427v1">halshs-0453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361v1">Paradoxes des ruines de guerre à Vienne : entre stratégies d’évitements et de redirections mémorielles</text:a></text:p>
              <text:p text:style-name="Normal"><text:a xlink:type="simple" xlink:href="https://hal.science/search/index/?q=*&amp;authFullName_s=Solène Scherer">Solène Scherer</text:a></text:p>
              <text:p text:style-name="Normal"><text:span>Les ruines de guerre européennes et leurs usages, XXe-XXIe siècle</text:span><text:span>, ANR Ruines, Sep 2024, Caen, France</text:span></text:p>
              <text:p text:style-name="Normal"><text:span>Communication dans un congrès</text:span></text:p>
              <text:p text:style-name="Normal"><text:a xlink:type="simple" xlink:href="https://shs.hal.science/halshs-04714361v1">halshs-0471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435v1">Eduard Melly (1814-1854) : rôle et influence des intermédiaires dans le développement de la politique patrimoniale autrichienne</text:a></text:p>
              <text:p text:style-name="Normal"><text:a xlink:type="simple" xlink:href="https://hal.science/search/index/?q=*&amp;authFullName_s=Solène Scherer">Solène Scherer</text:a></text:p>
              <text:p text:style-name="Normal"><text:span>Contacts, échanges et confrontations des théoricien·ne·s et praticien·ne·s de l’architecture, de l’art et de la conservation-restauration en Europe du XVIIIe siècle à nos jours</text:span><text:span>, Université de Lorraine; Université de Haute-Alsace, May 2024, Metz, France</text:span></text:p>
              <text:p text:style-name="Normal"><text:span>Communication dans un congrès</text:span></text:p>
              <text:p text:style-name="Normal"><text:a xlink:type="simple" xlink:href="https://shs.hal.science/halshs-04637435v1">halshs-0463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770v1">“Building Bridges”: discursive strategies around identity, nation, city and music. The 60th Eurovision Song Contest in Vienna, an analysis on several scales</text:a></text:p>
              <text:p text:style-name="Normal"><text:a xlink:type="simple" xlink:href="https://hal.science/search/index/?q=*&amp;authFullName_s=Solène Scherer">Solène Scherer</text:a></text:p>
              <text:p text:style-name="Normal"><text:span>The ESC in the 21st Century: Eurovision and/or Euro-Visions ? : International Conference</text:span><text:span>, Université de Lille, May 2024, Lille, France</text:span></text:p>
              <text:p text:style-name="Normal"><text:span>Communication dans un congrès</text:span></text:p>
              <text:p text:style-name="Normal"><text:a xlink:type="simple" xlink:href="https://shs.hal.science/halshs-04637770v1">halshs-0463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334v1">L‘image de l‘Autriche dans la culture populaire française actuelle: quelques réflexions préliminaires</text:a></text:p>
              <text:p text:style-name="Normal"><text:a xlink:type="simple" xlink:href="https://hal.science/search/index/?q=*&amp;authFullName_s=Sophie Picard">Sophie Picard</text:a><text:span>,</text:span><text:a xlink:type="simple" xlink:href="https://hal.science/search/index/?q=*&amp;authFullName_s=Solène Scherer">Solène Scherer</text:a></text:p>
              <text:p text:style-name="Normal"><text:span>Workshop DECAF</text:span><text:span>, Universität Innsbruck, Sep 2024, Innsbruck, Autriche</text:span></text:p>
              <text:p text:style-name="Normal"><text:span>Communication dans un congrès</text:span></text:p>
              <text:p text:style-name="Normal"><text:a xlink:type="simple" xlink:href="https://shs.hal.science/halshs-04714334v1">halshs-04714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33v1">La pluridisciplinarité de la germanistique : une approche rêvée pour les questions patrimoniales ?</text:a></text:p>
              <text:p text:style-name="Normal"><text:a xlink:type="simple" xlink:href="https://hal.science/search/index/?q=*&amp;authFullName_s=Solène Scherer">Solène Scherer</text:a></text:p>
              <text:p text:style-name="Normal"><text:span>55ème congrès de l'AGES (Association des Germanistes de l'Enseignement Supérieur) : « La recherche en études germaniques : état des lieux, héritages et perspectives »</text:span><text:span>, Université Toulouse Jean Jaurès, Jun 2024, Toulouse, France</text:span></text:p>
              <text:p text:style-name="Normal"><text:span>Communication dans un congrès</text:span></text:p>
              <text:p text:style-name="Normal"><text:a xlink:type="simple" xlink:href="https://shs.hal.science/halshs-04633733v1">halshs-0463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67v1">Known through Screen: Onscreen Narratives of Empress 'Sissi</text:a></text:p>
              <text:p text:style-name="Normal"><text:a xlink:type="simple" xlink:href="https://hal.science/search/index/?q=*&amp;authFullName_s=Solène Scherer">Solène Scherer</text:a></text:p>
              <text:p text:style-name="Normal"><text:span>47th German Studies Association Conference</text:span><text:span>, German Studies Association, Oct 2023, Montréal, Canada</text:span></text:p>
              <text:p text:style-name="Normal"><text:span>Communication dans un congrès</text:span></text:p>
              <text:p text:style-name="Normal"><text:a xlink:type="simple" xlink:href="https://hal.science/hal-04347067v1">hal-0434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423v1">Triptyque dénotant : l’Opéra de Vienne, des dialogues d’architectures</text:a></text:p>
              <text:p text:style-name="Normal"><text:a xlink:type="simple" xlink:href="https://hal.science/search/index/?q=*&amp;authFullName_s=Solène Scherer">Solène Scherer</text:a></text:p>
              <text:p text:style-name="Normal"><text:span>DÉ-NOTER. Mise en crise de la notation architecturale : entre dialogue et collisions, que permettent les pratiques représentatives divergentes de l’architecture ?</text:span><text:span>, École Supérieure d'Architecture de Marseille, Apr 2023, Marseille, France</text:span></text:p>
              <text:p text:style-name="Normal"><text:span>Communication dans un congrès</text:span></text:p>
              <text:p text:style-name="Normal"><text:a xlink:type="simple" xlink:href="https://shs.hal.science/halshs-04134423v1">halshs-0413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419v1">Le mot (nu) ment. De la difficulté de traduire et transcrire les mots et les concepts du patrimoine</text:a></text:p>
              <text:p text:style-name="Normal"><text:a xlink:type="simple" xlink:href="https://hal.science/search/index/?q=*&amp;authFullName_s=Solène Scherer">Solène Scherer</text:a></text:p>
              <text:p text:style-name="Normal"><text:span>Journée d'étude "Sprache(n) und Grenze(n)/Sprachgrenzen" / "Frontières linguistiques – langue(s) et frontière(s)"</text:span><text:span>, CREG - Université Toulouse Jean Jaurès, May 2023, Toulouse, France</text:span></text:p>
              <text:p text:style-name="Normal"><text:span>Communication dans un congrès</text:span></text:p>
              <text:p text:style-name="Normal"><text:a xlink:type="simple" xlink:href="https://shs.hal.science/halshs-04134419v1">halshs-0413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435v1">De la recherche isolée au projet collectif : articulation et valorisation de l'expérience doctorale au service du projet « Dictionnaire des Échanges Culturels entre l'Autriche et la France » (DECAF)</text:a></text:p>
              <text:p text:style-name="Normal"><text:a xlink:type="simple" xlink:href="https://hal.science/search/index/?q=*&amp;authFullName_s=Solène Scherer">Solène Scherer</text:a></text:p>
              <text:p text:style-name="Normal"><text:span>Journées doctorales des germanistes du Grand-Est</text:span><text:span>, Mondes Germaniques et Nord-Européens (MGNE); Centre d'Etudes Germaniques Interculturelles de Lorraine (CEGIL); Institut de recherche en Langues et Littératures Européennes ILLE; Centre Interdisciplinaire de Recherche sur les Langues Et la Pensée (CIRLEP), Jun 2023, Strasbourg, France</text:span></text:p>
              <text:p text:style-name="Normal"><text:span>Communication dans un congrès</text:span></text:p>
              <text:p text:style-name="Normal"><text:a xlink:type="simple" xlink:href="https://shs.hal.science/halshs-04134435v1">halshs-0413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72v1">Matérialiser le pouvoir impérial dans les villes périphériques : enjeux représentatifs des salles de théâtre et d’opéras dans l’Empire des Habsbourg (1860-1918)</text:a></text:p>
              <text:p text:style-name="Normal"><text:a xlink:type="simple" xlink:href="https://hal.science/search/index/?q=*&amp;authFullName_s=Solène Scherer">Solène Scherer</text:a></text:p>
              <text:p text:style-name="Normal"><text:span>Journée d'étude « Au service du pouvoir. L’architecture comme outil de représentation aux époques moderne et contemporaine »</text:span><text:span>, Université Panthéon-Sorbonne, Dec 2023, Paris, France</text:span></text:p>
              <text:p text:style-name="Normal"><text:span>Communication dans un congrès</text:span></text:p>
              <text:p text:style-name="Normal"><text:a xlink:type="simple" xlink:href="https://hal.science/hal-04347072v1">hal-0434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5604v1">Protéger, restaurer, administrer. Le Bundesdenkmalamt face au patrimoine autrichien détruit après la Seconde Guerre Mondiale</text:a></text:p>
              <text:p text:style-name="Normal"><text:a xlink:type="simple" xlink:href="https://hal.science/search/index/?q=*&amp;authFullName_s=Solène Scherer">Solène Scherer</text:a></text:p>
              <text:p text:style-name="Normal"><text:span>Sortie(s) de guerre : enjeux et pratiques mémorielles dans l’espace germanophone au XXe siècle</text:span><text:span>, May 2022, Créteil, France</text:span></text:p>
              <text:p text:style-name="Normal"><text:span>Communication dans un congrès</text:span></text:p>
              <text:p text:style-name="Normal"><text:a xlink:type="simple" xlink:href="https://shs.hal.science/halshs-03675604v1">halshs-0367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79v1">Un pansement du présent sur une blessure du passé ? Insertion d’architectures contemporaines dans le bâti ancien détruit comme alternative à la restauration à l’identique</text:a></text:p>
              <text:p text:style-name="Normal"><text:a xlink:type="simple" xlink:href="https://hal.science/search/index/?q=*&amp;authFullName_s=Solène Scherer">Solène Scherer</text:a></text:p>
              <text:p text:style-name="Normal"><text:span>Panser et repenser l’œuvre : le concept de restauration</text:span><text:span>, HLLI, Université Littoral Côte d'Opale, Apr 2021, Boulogne-su-Mer, France</text:span></text:p>
              <text:p text:style-name="Normal"><text:span>Communication dans un congrès</text:span></text:p>
              <text:p text:style-name="Normal"><text:a xlink:type="simple" xlink:href="https://hal.science/hal-05294279v1">hal-052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02v1">An extramuros communion: playing and performing around the Vienna State Opera</text:a></text:p>
              <text:p text:style-name="Normal"><text:a xlink:type="simple" xlink:href="https://hal.science/search/index/?q=*&amp;authFullName_s=Solène Scherer">Solène Scherer</text:a></text:p>
              <text:p text:style-name="Normal"><text:span>Groove the City 2020 "Constructing and deconstructing urban spaces through music" - 2nd International Conference of the Urban Music Studies Cholars' Network</text:span><text:span>, Feb 2020, Lüneburg, Germany</text:span></text:p>
              <text:p text:style-name="Normal"><text:span>Communication dans un congrès</text:span></text:p>
              <text:p text:style-name="Normal"><text:a xlink:type="simple" xlink:href="https://hal.science/hal-03259802v1">hal-032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61v1">Tabous d’hier et d’aujourd’hui. L’Opéra de Vienne : ambivalence d’un lieu de mémoire</text:a></text:p>
              <text:p text:style-name="Normal"><text:a xlink:type="simple" xlink:href="https://hal.science/search/index/?q=*&amp;authFullName_s=Solène Scherer">Solène Scherer</text:a></text:p>
              <text:p text:style-name="Normal"><text:span>Journée d'étude des doctorants Allph@ : Scandale et tabou</text:span><text:span>, Ecole doctorale Allph@, Apr 2019, Toulouse, France</text:span></text:p>
              <text:p text:style-name="Normal"><text:span>Communication dans un congrès</text:span></text:p>
              <text:p text:style-name="Normal"><text:a xlink:type="simple" xlink:href="https://hal.science/hal-02183261v1">hal-0218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57v1">Reconstruire pour réécrire ? Enjeux de transmissions lors de la reconstruction de l’Opéra de Vienne après la Seconde guerre mondiale</text:a></text:p>
              <text:p text:style-name="Normal"><text:a xlink:type="simple" xlink:href="https://hal.science/search/index/?q=*&amp;authFullName_s=Solène Scherer">Solène Scherer</text:a></text:p>
              <text:p text:style-name="Normal"><text:span>Journée d'étude doctorale 2019 « Transmissions contrariées et limites de la transmission »</text:span><text:span>, CREG EA 4151, Apr 2019, Toulouse, France</text:span></text:p>
              <text:p text:style-name="Normal"><text:span>Communication dans un congrès</text:span></text:p>
              <text:p text:style-name="Normal"><text:a xlink:type="simple" xlink:href="https://hal.science/hal-02183257v1">hal-021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26v1">Musique fédératrice : l’Opéra et la scène musicale viennoise au lendemain de la Seconde guerre mondiale</text:a></text:p>
              <text:p text:style-name="Normal"><text:a xlink:type="simple" xlink:href="https://hal.science/search/index/?q=*&amp;authFullName_s=Solène Scherer">Solène Scherer</text:a></text:p>
              <text:p text:style-name="Normal"><text:span>Congrès doctoral international de musique et musicologie « Au rythme de la recherche »</text:span><text:span>, Bureau des Jeunes Chercheurs de l'IReMus, Apr 2018, Paris, France</text:span></text:p>
              <text:p text:style-name="Normal"><text:span>Communication dans un congrès</text:span></text:p>
              <text:p text:style-name="Normal"><text:a xlink:type="simple" xlink:href="https://hal.science/hal-02183226v1">hal-0218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2v1">La réappropriation de l’héritage culturel dans le processus de (re)construction de l’Autriche : l’exemple du Wiener Staatsoper</text:a></text:p>
              <text:p text:style-name="Normal"><text:a xlink:type="simple" xlink:href="https://hal.science/search/index/?q=*&amp;authFullName_s=Solène Scherer">Solène Scherer</text:a></text:p>
              <text:p text:style-name="Normal"><text:span>Héritages : transposition, réappropriation, variation</text:span><text:span>, Laboratoire LCE, Oct 2018, Lyon, France</text:span></text:p>
              <text:p text:style-name="Normal"><text:span>Communication dans un congrès</text:span></text:p>
              <text:p text:style-name="Normal"><text:a xlink:type="simple" xlink:href="https://hal.science/hal-02183242v1">hal-021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36v1">Das Haus am Ring. Pratiques du pouvoir à l'Opéra de Vienne</text:a></text:p>
              <text:p text:style-name="Normal"><text:a xlink:type="simple" xlink:href="https://hal.science/search/index/?q=*&amp;authFullName_s=Solène Scherer">Solène Scherer</text:a></text:p>
              <text:p text:style-name="Normal"><text:span>Visibilité et invisibilité des pratiques du pouvoir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183236v1">hal-02183236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028e9a" table:style-name="028e9a">
          <table:table-column table:style-name="028e9a.0"/>
          <table:table-row>
            <table:table-cell office:value-type="string">
              <text:p text:style-name="Normal"><text:a xlink:type="simple" xlink:href="https://hal.science/hal-03363281v1">PRISMEO — Pôle de Recherche Interdisciplinaire en Sciences sociales : Mémoires, Expositions, Objets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Elodie Lebeau">Elodie Lebeau</text:a><text:span>,</text:span><text:a xlink:type="simple" xlink:href="https://hal.science/search/index/?q=*&amp;authFullName_s=Muriel Molinier">Muriel Molinier</text:a><text:span>,</text:span><text:a xlink:type="simple" xlink:href="https://hal.science/search/index/?q=*&amp;authFullName_s=Ana-Sofia Ramos">Ana-Sofia Ramos</text:a><text:span>,</text:span><text:a xlink:type="simple" xlink:href="https://hal.science/search/index/?q=*&amp;authFullName_s=Solène Scherer">Solène Scherer</text:a><text:span>et al.</text:span></text:p>
              <text:p text:style-name="Normal"><text:span>Comment la synthese est-elle possible en recherche qualitative?</text:span><text:span>, Jun 2021, Montpellier, France.<text:s/></text:span></text:p>
              <text:p text:style-name="Normal"><text:span>Poster de conférence</text:span></text:p>
              <text:p text:style-name="Normal"><text:a xlink:type="simple" xlink:href="https://hal.science/hal-03363281v1">hal-03363281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5e7c15" table:style-name="5e7c15">
          <table:table-column table:style-name="5e7c15.0"/>
          <table:table-row>
            <table:table-cell office:value-type="string">
              <text:p text:style-name="Normal"><text:a xlink:type="simple" xlink:href="https://hal.science/hal-02183214v1">Sissi : détournement d'une icône</text:a></text:p>
              <text:p text:style-name="Normal"><text:a xlink:type="simple" xlink:href="https://hal.science/search/index/?q=*&amp;authFullName_s=Solène Scherer">Solène Scherer</text:a><text:span>,</text:span><text:a xlink:type="simple" xlink:href="https://hal.science/search/index/?q=*&amp;authFullName_s=Silvia Bahl">Silvia Bahl</text:a><text:span>,</text:span><text:a xlink:type="simple" xlink:href="https://hal.science/search/index/?q=*&amp;authFullName_s=Reinhold Görling">Reinhold Görling</text:a></text:p>
              <text:p text:style-name="Normal"><text:span>Das Obszöne als politisches Performativ. Politische Strategien der Provokation und Indienstnahme von Affekten</text:span><text:span>, transcript Verlag, A paraître, 978-3-8376-4117-2</text:span></text:p>
              <text:p text:style-name="Normal"><text:span>Chapitre d'ouvrage</text:span></text:p>
              <text:p text:style-name="Normal"><text:a xlink:type="simple" xlink:href="https://hal.science/hal-02183214v1">hal-021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74v1">Le mot (nu) ment. De la difficulté de traduire et transcrire les mots et les concepts du patrimoine</text:a></text:p>
              <text:p text:style-name="Normal"><text:a xlink:type="simple" xlink:href="https://hal.science/search/index/?q=*&amp;authFullName_s=Solène Scherer">Solène Scherer</text:a></text:p>
              <text:p text:style-name="Normal"><text:span>Jasmin Berger; Geronimo Groh; Simone Lettner.<text:s/></text:span><text:span>Sprache(n) und Grenze(n) – Sprachgrenzen: Übersetzen, Dialekt und Literatur, literarische Mehrsprachigkeit // Frontières linguistiques – langue(s) et frontière(s) : L’art de la traduction, dialecte et littérature, plurilinguisme littéraire</text:span><text:span>, 23,<text:s/></text:span><text:a xlink:type="simple" xlink:href="https://www.ibidem.eu/en/Topics/Social-Sciences/Sprache-n-und-Grenze-n-Sprachgrenzen-Uebersetzen-Dialekt-und-Literatur-literarische-Mehrsprachigkeit-Fronti-res-linguistiques-langue-s-et-fronti-re-s-L-art-de-la-traduction-dialecte-et-litt-rature-plurilinguisme-litt-raire.html?listtype=search&amp;amp;searchparam=978-3-8382-1918-9">ibidem Verlag</text:a><text:span>, pp.105-118, 2025, Interdisciplinary Series of the Center for Intercultural and European Studies, 978-3-8382-1918-9</text:span></text:p>
              <text:p text:style-name="Normal"><text:span>Chapitre d'ouvrage</text:span></text:p>
              <text:p text:style-name="Normal"><text:a xlink:type="simple" xlink:href="https://hal.science/hal-04935174v1">hal-0493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4973v1">Triptyque dénotant : l'Opéra de Vienne, des dialogues d'architectures</text:a></text:p>
              <text:p text:style-name="Normal"><text:a xlink:type="simple" xlink:href="https://hal.science/search/index/?q=*&amp;authFullName_s=Solène Scherer">Solène Scherer</text:a></text:p>
              <text:p text:style-name="Normal"><text:span>Dé-noter - Pratiques représentatives divergentes de l’architecture</text:span><text:span>, 2, ENSAM, pp.233-255, 2025</text:span></text:p>
              <text:p text:style-name="Normal"><text:span>Chapitre d'ouvrage</text:span></text:p>
              <text:p text:style-name="Normal"><text:a xlink:type="simple" xlink:href="https://shs.hal.science/halshs-05054973v1">halshs-05054973v1</text:a></text:p>
            </table:table-cell>
          </table:table-row>
        </table:table>
        <text:p text:style-name="P28"/>
        <text:p text:style-name="Heading2"><text:span text:style-name="T12">Article de blog scientifique (2)</text:span></text:p>
        <text:p text:style-name="P30"/>
        <table:table table:name="d04ca4" table:style-name="d04ca4">
          <table:table-column table:style-name="d04ca4.0"/>
          <table:table-row>
            <table:table-cell office:value-type="string">
              <text:p text:style-name="Normal"><text:a xlink:type="simple" xlink:href="https://shs.hal.science/halshs-04800442v1">Bilan du colloque junior &amp;quot;Contacts, échanges et confrontations des théoricien·ne·s et des praticien·ne·s de l’architecture, de l’art et de la conservation-restauration en Europe du XVIIIe siècle à nos jours</text:a></text:p>
              <text:p text:style-name="Normal"><text:a xlink:type="simple" xlink:href="https://hal.science/search/index/?q=*&amp;authFullName_s=Solène Scherer">Solène Scherer</text:a><text:span>,</text:span><text:a xlink:type="simple" xlink:href="https://hal.science/search/index/?q=*&amp;authFullName_s=Mathilde Haentzler">Mathilde Haentzl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00442v1">halshs-048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125v1">Sissi in the Sky with Asterix – Cultural Transfer in Popular Culture. Comic Books, Films and Music - German Studies Association conference 2023</text:a></text:p>
              <text:p text:style-name="Normal"><text:a xlink:type="simple" xlink:href="https://hal.science/search/index/?q=*&amp;authFullName_s=Solène Scherer">Solène Scher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87125v1">hal-05587125v1</text:a></text:p>
            </table:table-cell>
          </table:table-row>
        </table:table>
        <text:p text:style-name="P31"/>
        <text:p text:style-name="Heading2"><text:span text:style-name="T13">Notice d’encyclopédie ou de dictionnaire (13)</text:span></text:p>
        <text:p text:style-name="P33"/>
        <table:table table:name="b6f791" table:style-name="b6f791">
          <table:table-column table:style-name="b6f791.0"/>
          <table:table-row>
            <table:table-cell office:value-type="string">
              <text:p text:style-name="Normal"><text:a xlink:type="simple" xlink:href="https://shs.hal.science/halshs-05500578v1">Exposition « Architektur und Städtebau »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6</text:span></text:p>
              <text:p text:style-name="Normal"><text:span>Notice d’encyclopédie ou de dictionnaire</text:span></text:p>
              <text:p text:style-name="Normal"><text:a xlink:type="simple" xlink:href="https://shs.hal.science/halshs-05500578v1">halshs-0550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0575v1">Exposition « L’architecture autrichienne contemporaine »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6</text:span></text:p>
              <text:p text:style-name="Normal"><text:span>Notice d’encyclopédie ou de dictionnaire</text:span></text:p>
              <text:p text:style-name="Normal"><text:a xlink:type="simple" xlink:href="https://shs.hal.science/halshs-05500575v1">halshs-0550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115v1">Willy Eisenschitz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5</text:span></text:p>
              <text:p text:style-name="Normal"><text:span>Notice d’encyclopédie ou de dictionnaire</text:span></text:p>
              <text:p text:style-name="Normal"><text:a xlink:type="simple" xlink:href="https://shs.hal.science/halshs-04935115v1">halshs-0493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451v1">Trilogie Sissi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774451v1">halshs-0477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437v1">Exposition du Salon d'Automne « Paris à Vienne »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774437v1">halshs-0477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12v1">Ambassade de France à Vienne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, https://decaf-fr.literaturtirol.at/wiki/Ambassade_de_France_à_Vienne</text:span></text:p>
              <text:p text:style-name="Normal"><text:span>Notice d’encyclopédie ou de dictionnaire</text:span></text:p>
              <text:p text:style-name="Normal"><text:a xlink:type="simple" xlink:href="https://hal.science/hal-04774412v1">hal-047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65v1">L'Architecture d'aujourd'hui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45265v1">hal-049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23v1">Eduard Melly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74423v1">hal-0477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444v1">Toponymie Innsbruck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774444v1">halshs-0477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433v1">Margarete Schütte-Lihotzky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774433v1">halshs-047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03v1">Toponymie Vienne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73403v1">hal-047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18v1">Hans Hollein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74418v1">hal-0477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441v1">Befreiungsdenkmal</text:a></text:p>
              <text:p text:style-name="Normal"><text:a xlink:type="simple" xlink:href="https://hal.science/search/index/?q=*&amp;authFullName_s=Solène Scherer">Solène Scher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774441v1">halshs-04774441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a24731" table:style-name="a24731">
          <table:table-column table:style-name="a24731.0"/>
          <table:table-row>
            <table:table-cell office:value-type="string">
              <text:p text:style-name="Normal"><text:a xlink:type="simple" xlink:href="https://hal.science/hal-02183240v1">D'Elisabeth à Sissi : la construction du personnage mythique dans la trilogie d'Ernst Marishka. Mémoire de master.</text:a></text:p>
              <text:p text:style-name="Normal"><text:a xlink:type="simple" xlink:href="https://hal.science/search/index/?q=*&amp;authFullName_s=Solène Scherer">Solène Scher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183240v1">hal-02183240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f2b18" table:style-name="9f2b18">
          <table:table-column table:style-name="9f2b18.0"/>
          <table:table-row>
            <table:table-cell office:value-type="string">
              <text:p text:style-name="Normal"><text:a xlink:type="simple" xlink:href="https://theses.hal.science/tel-05075461v1">Das Haus am Ring : construction et reconstruction de l'Opéra de Vienne, monument symbole de l'Autriche</text:a></text:p>
              <text:p text:style-name="Normal"><text:a xlink:type="simple" xlink:href="https://hal.science/search/index/?q=*&amp;authFullName_s=Solène Scherer">Solène Scherer</text:a></text:p>
              <text:p text:style-name="Normal"><text:span>Héritage culturel et muséologie. Université Toulouse le Mirail - Toulouse II, 2022. Français.<text:s/></text:span><text:a xlink:type="simple" xlink:href="https://www.theses.fr/2022TOU20101">⟨NNT : 2022TOU20101⟩</text:a></text:p>
              <text:p text:style-name="Normal"><text:span>Thèse</text:span></text:p>
              <text:p text:style-name="Normal"><text:a xlink:type="simple" xlink:href="https://theses.hal.science/tel-05075461v1">tel-05075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Scherer</dc:title>
    <dc:subject/>
    <dc:description>CV</dc:description>
    <dc:creator/>
    <dc:date>2026-05-17T17:55:58.000</dc:date>
    <meta:generator>PHPWord</meta:generator>
    <meta:initial-creator>CCSD</meta:initial-creator>
    <meta:creation-date>2026-05-17T17:55:58.000</meta:creation-date>
    <meta:keyword/>
    <meta:user-defined meta:name="Category"/>
    <meta:user-defined meta:name="Company"/>
    <meta:user-defined meta:name="Manager"/>
  </office:meta>
</office:document-meta>
</file>