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df7" style:family="table">
      <style:table-properties style:rel-width="100" table:align="center"/>
    </style:style>
    <style:style style:name="bb1df7.0" style:family="table-column">
      <style:table-column-properties style:column-width="0.00cm"/>
    </style:style>
    <style:style style:name="9a735c" style:family="table">
      <style:table-properties style:rel-width="100" table:align="center"/>
    </style:style>
    <style:style style:name="9a735c.0" style:family="table-column">
      <style:table-column-properties style:column-width="0.00cm"/>
    </style:style>
    <style:style style:name="8ffe4e" style:family="table">
      <style:table-properties style:rel-width="100" table:align="center"/>
    </style:style>
    <style:style style:name="8ffe4e.0" style:family="table-column">
      <style:table-column-properties style:column-width="0.00cm"/>
    </style:style>
    <style:style style:name="81f240" style:family="table">
      <style:table-properties style:rel-width="100" table:align="center"/>
    </style:style>
    <style:style style:name="81f240.0" style:family="table-column">
      <style:table-column-properties style:column-width="0.00cm"/>
    </style:style>
    <style:style style:name="d820a0" style:family="table">
      <style:table-properties style:rel-width="100" table:align="center"/>
    </style:style>
    <style:style style:name="d820a0.0" style:family="table-column">
      <style:table-column-properties style:column-width="0.00cm"/>
    </style:style>
    <style:style style:name="0bacf0" style:family="table">
      <style:table-properties style:rel-width="100" table:align="center"/>
    </style:style>
    <style:style style:name="0bacf0.0" style:family="table-column">
      <style:table-column-properties style:column-width="0.00cm"/>
    </style:style>
    <style:style style:name="6435e8" style:family="table">
      <style:table-properties style:rel-width="100" table:align="center"/>
    </style:style>
    <style:style style:name="6435e8.0" style:family="table-column">
      <style:table-column-properties style:column-width="0.00cm"/>
    </style:style>
    <style:style style:name="237652" style:family="table">
      <style:table-properties style:rel-width="100" table:align="center"/>
    </style:style>
    <style:style style:name="237652.0" style:family="table-column">
      <style:table-column-properties style:column-width="0.00cm"/>
    </style:style>
    <style:style style:name="797704" style:family="table">
      <style:table-properties style:rel-width="100" table:align="center"/>
    </style:style>
    <style:style style:name="797704.0" style:family="table-column">
      <style:table-column-properties style:column-width="0.00cm"/>
    </style:style>
    <style:style style:name="5316b1" style:family="table">
      <style:table-properties style:rel-width="100" table:align="center"/>
    </style:style>
    <style:style style:name="5316b1.0" style:family="table-column">
      <style:table-column-properties style:column-width="0.00cm"/>
    </style:style>
    <style:style style:name="4af806" style:family="table">
      <style:table-properties style:rel-width="100" table:align="center"/>
    </style:style>
    <style:style style:name="4af8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de Larmi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2)</text:span></text:p>
        <text:p text:style-name="P9"/>
        <table:table table:name="bb1df7" table:style-name="bb1df7">
          <table:table-column table:style-name="bb1df7.0"/>
          <table:table-row>
            <table:table-cell office:value-type="string">
              <text:p text:style-name="Normal"><text:a xlink:type="simple" xlink:href="https://hal.science/hal-05545150v1">Visibles ou invisibles ? Groupées ou dispersées ? Les sépultures d’enfants dans le paysage funéraire païen nord-africain à l’époque romaine (Ier av.-IVe ap. J.-C.)</text:a></text:p>
              <text:p text:style-name="Normal"><text:a xlink:type="simple" xlink:href="https://hal.science/search/index/?q=*&amp;authFullName_s=Solenn de Larminat">Solenn de Larminat</text:a></text:p>
              <text:p text:style-name="Normal"><text:span>Carole Fossurier; Régis Labeaune; Caroline Laforest; Isabelle Le Goff; Valérie Taillandier; Aline Thomas.<text:s/></text:span><text:span>Rencontre autour du paysage funéraire de la Préhistoire à l'Antiquité</text:span><text:span>, 14, Gaaf, pp.209-218, 2026, Publication du Gaaf</text:span></text:p>
              <text:p text:style-name="Normal"><text:span>Chapitre d'ouvrage</text:span></text:p>
              <text:p text:style-name="Normal"><text:a xlink:type="simple" xlink:href="https://hal.science/hal-05545150v1">hal-0554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538v1">Introduction</text:a></text:p>
              <text:p text:style-name="Normal"><text:a xlink:type="simple" xlink:href="https://hal.science/search/index/?q=*&amp;authFullName_s=Dominique Frère">Dominique Frère</text:a><text:span>,</text:span><text:a xlink:type="simple" xlink:href="https://hal.science/search/index/?q=*&amp;authFullName_s=Laurent Hugot">Laurent Hugot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Laurence Tranoy">Laurence Tranoy</text:a></text:p>
              <text:p text:style-name="Normal"><text:span>La fleur, le cochon, le flacon et le cadavre : écofacts et artefacts en scénographie funéraire</text:span><text:span>, 12, Gaaf, pp.7-9, 2025, 9782954152677</text:span></text:p>
              <text:p text:style-name="Normal"><text:span>Chapitre d'ouvrage</text:span></text:p>
              <text:p text:style-name="Normal"><text:a xlink:type="simple" xlink:href="https://hal.science/hal-05122538v1">hal-051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45v1">Impact des projets de formation-recherche-valorisation sur le site archéologique de Thaenae</text:a></text:p>
              <text:p text:style-name="Normal"><text:a xlink:type="simple" xlink:href="https://hal.science/search/index/?q=*&amp;authFullName_s=Ammar Othman">Ammar Othman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Meriem Sebaï">Meriem Sebaï</text:a></text:p>
              <text:p text:style-name="Normal"><text:span>Le patrimoine face aux défis économiques, migratoires et environnementaux. Regards croisés entre Maghreb et Europe</text:span><text:span>, Université de Sfax, A paraître</text:span></text:p>
              <text:p text:style-name="Normal"><text:span>Chapitre d'ouvrage</text:span></text:p>
              <text:p text:style-name="Normal"><text:a xlink:type="simple" xlink:href="https://hal.science/hal-04083245v1">hal-0408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74v1">À la table des défunts : mensae et ossements animaux dans les nécropoles d’Afrique romain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ébastien Lepetz">Sébastien Lepetz</text:a></text:p>
              <text:p text:style-name="Normal"><text:span>V. Blanc-Bijon.<text:s/></text:span><text:span>L'homme et l'animal au Maghreb de la Préhistoire au Moyen Âge : explorations d'une relation complexe [actes du XIe Colloque international Histoire et archéologie de l'Afrique du Nord, Marseille, Aix-en-Provence, 8-11 octobre 2014]</text:span><text:span>, Presses Universitaires de Provence, pp.409-418, 2021, Archéologies Méditerranéennes, 9791032003350.<text:s/></text:span><text:a xlink:type="simple" xlink:href="https://dx.doi.org/10.4000/books.pup.62787">⟨10.4000/books.pup.62787⟩</text:a></text:p>
              <text:p text:style-name="Normal"><text:span>Chapitre d'ouvrage</text:span></text:p>
              <text:p text:style-name="Normal"><text:a xlink:type="simple" xlink:href="https://hal.science/hal-03468774v1">hal-034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25v1">Sacred and Funeral Terracotta Figurines in Africa Proconsularis, Numidia and Mauretania Caesariensis between the First and Third Centuries CE</text:a></text:p>
              <text:p text:style-name="Normal"><text:a xlink:type="simple" xlink:href="https://hal.science/search/index/?q=*&amp;authFullName_s=Solenn de Larminat">Solenn de Larminat</text:a></text:p>
              <text:p text:style-name="Normal"><text:span>Hellenistic and Roman Terracottas</text:span><text:span>, 23, Brill, pp.329-341, 2019, Monumenta Graeca et Romana, 978-90-04-38469-9</text:span></text:p>
              <text:p text:style-name="Normal"><text:span>Chapitre d'ouvrage</text:span></text:p>
              <text:p text:style-name="Normal"><text:a xlink:type="simple" xlink:href="https://hal.science/hal-03468825v1">hal-034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57v1">Fœtus et mort-nés en Afrique romaine : de la gestion des corps au vécu familial</text:a></text:p>
              <text:p text:style-name="Normal"><text:a xlink:type="simple" xlink:href="https://hal.science/search/index/?q=*&amp;authFullName_s=Solenn de Larminat">Solenn de Larminat</text:a></text:p>
              <text:p text:style-name="Normal"><text:span>Philippe Charrier; Gaëlle Clavandier; Vincent Gourdon; Catherine Rollet; Nathalie Sage Pranchère.<text:s/></text:span><text:span>Morts avant de naître : la mort périnatale</text:span><text:span>, Presses Universitaires François Rabelais, pp.221-236, 2018, Perspectives historiques, 978-2-86906-659-5</text:span></text:p>
              <text:p text:style-name="Normal"><text:span>Chapitre d'ouvrage</text:span></text:p>
              <text:p text:style-name="Normal"><text:a xlink:type="simple" xlink:href="https://hal.science/hal-03450357v1">hal-034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11v1">À propos d’un cas de procubitus du VIIe s. av. n. è. dans la nécropole phénicienne d’Utique</text:a></text:p>
              <text:p text:style-name="Normal"><text:a xlink:type="simple" xlink:href="https://hal.science/search/index/?q=*&amp;authFullName_s=Marie De Jonghe">Marie De Jonghe</text:a><text:span>,</text:span><text:a xlink:type="simple" xlink:href="https://hal.science/search/index/?q=*&amp;authFullName_s=Solenn de Larminat">Solenn de Larminat</text:a></text:p>
              <text:p text:style-name="Normal"><text:span>Valentino Nizzo.<text:s/></text:span><text:span>Archeologia e antropologia della morte. 1. La regola dell’exxezione [Atti del III Incontro Internazionale di Studi di Antropologia e Archeologia a confronto [Roma, Ecole francaise de Rome - Stadio di Domiziano, 20-22 Maggio 2015]</text:span><text:span>, Editorial Service System, pp.487-502, 2018, 978-88-8444-179-9</text:span></text:p>
              <text:p text:style-name="Normal"><text:span>Chapitre d'ouvrage</text:span></text:p>
              <text:p text:style-name="Normal"><text:a xlink:type="simple" xlink:href="https://hal.science/hal-02134811v1">hal-021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55v1">Un contexte funéraire atypique de la fin du XIIIe s. dans le complexe artisanal romain de Loron (Croatie)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Fabrizio Alessandro Terrizzi">Fabrizio Alessandro Terrizzi</text:a></text:p>
              <text:p text:style-name="Normal"><text:span>Valentino Nizzo.<text:s/></text:span><text:span>Antropologia e archeologia a confronto: archeologia e antropologia della morte 1. La regola dell'eccezione. Atti dell Incontro Internazionale di Studi (Roma, 20-22 Maggio 2015)</text:span><text:span>, Editorial Service System, pp.517-529, 2018, 978-88-8444-179-9</text:span></text:p>
              <text:p text:style-name="Normal"><text:span>Chapitre d'ouvrage</text:span></text:p>
              <text:p text:style-name="Normal"><text:a xlink:type="simple" xlink:href="https://hal.science/hal-02059455v1">hal-020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60v1">Avant-propos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Jean Soulat">Jean Soulat</text:a></text:p>
              <text:p text:style-name="Normal"><text:span>Nouvelles approches de l’archéologie funéraire. Actes de la VIe Rencontre du Groupe d’anthropologie et d’archéologie funéraire, 4-5 avril 2014, Paris</text:span><text:span>, 6, Gaaf, pp.9-11, 2017, Publications du Gaaf, 9782954152639</text:span></text:p>
              <text:p text:style-name="Normal"><text:span>Chapitre d'ouvrage</text:span></text:p>
              <text:p text:style-name="Normal"><text:a xlink:type="simple" xlink:href="https://hal.science/hal-03468860v1">hal-0346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50v1">L’actualité de la recherche : le reflet d’autres approches de l’archéologie funéraire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Solenn de Larminat">Solenn de Larminat</text:a></text:p>
              <text:p text:style-name="Normal"><text:span>Solenn de Larminat; Rémi Corbineau; Alexis Corrochano; Yves Gleize; Jean Soulat.<text:s/></text:span><text:span>Nouvelles approches de l’archéologie funéraire. Actes de la VIe Rencontre du Groupe d’anthropologie et d’archéologie funéraire, 4-5 avril 2014, Paris</text:span><text:span>, 6, Gaaf, pp.217-219, 2017, Publication du Gaaf, 9782954152639</text:span></text:p>
              <text:p text:style-name="Normal"><text:span>Chapitre d'ouvrage</text:span></text:p>
              <text:p text:style-name="Normal"><text:a xlink:type="simple" xlink:href="https://hal.science/hal-03468850v1">hal-0346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294v1">Une nouvelle Rencontre autour du feu : pourquoi et quels apports ?</text:a></text:p>
              <text:p text:style-name="Normal"><text:a xlink:type="simple" xlink:href="https://hal.science/search/index/?q=*&amp;authFullName_s=Isabelle Le Goff">Isabelle Le Goff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Valérie Bel">Valérie Bel</text:a></text:p>
              <text:p text:style-name="Normal"><text:span>Solenn de Larminat; Rémi Corbineau; Alexis Corrochano; Yves Gleize; Jean Soulat.<text:s/></text:span><text:span>Nouvelles approches de l’archéologie funéraire. Actes de la VIe Rencontre du Groupe d’anthropologie et d’archéologie funéraire, 4-5 avril 2014, Paris</text:span><text:span>, 6, Gaaf, pp.15-24, 2017, Publication du GAAF, 9781234567897</text:span></text:p>
              <text:p text:style-name="Normal"><text:span>Chapitre d'ouvrage</text:span></text:p>
              <text:p text:style-name="Normal"><text:a xlink:type="simple" xlink:href="https://shs.hal.science/halshs-02060294v1">halshs-020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67v1">1983-2013 : 30 ans d’archéologie funéraire dans l’Africa Romana</text:a></text:p>
              <text:p text:style-name="Normal"><text:a xlink:type="simple" xlink:href="https://hal.science/search/index/?q=*&amp;authFullName_s=Solenn de Larminat">Solenn de Larminat</text:a></text:p>
              <text:p text:style-name="Normal"><text:span>Paola Ruggeri.<text:s/></text:span><text:span>L'Africa Romana. Atti del XX Convegno Internazionale di studi</text:span><text:span>, 49, Carocci, pp.835-843, 2016, Collana del Dip. Storia Univ. Sassari, 9788843074006</text:span></text:p>
              <text:p text:style-name="Normal"><text:span>Chapitre d'ouvrage</text:span></text:p>
              <text:p text:style-name="Normal"><text:a xlink:type="simple" xlink:href="https://hal.science/hal-03469467v1">hal-0346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88v1">Le traitement funéraire des tout-petits en Afri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Emilie Portat; Magali Detante; Cécile Buquet-Marcon; Mark Guillon.<text:s/></text:span><text:span>Rencontre autour de la mort des tout-petits. Actes de la 2e Rencontre du Groupe d'Anthropologie et d'Archéologie Funéraire, 3-4 décembre 2009, Saint-Germain-en-Laye</text:span><text:span>, 5, Gaaf, pp.79-89, 2016, Publication du Gaaf, 9782954152622</text:span></text:p>
              <text:p text:style-name="Normal"><text:span>Chapitre d'ouvrage</text:span></text:p>
              <text:p text:style-name="Normal"><text:a xlink:type="simple" xlink:href="https://hal.science/hal-03468888v1">hal-034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20v1">Les figurines en terre cuite dans les nécropoles d’Afri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Stéphanie Huysecom-Haxhi; Arthur Muller.<text:s/></text:span><text:span>Figurines grecques en contexte : présence muette dans le sanctuaire, la tombe et la maison</text:span><text:span>, Presses universitaires du Septentrion, pp.289-303, 2015, Archéologia, 9782757411322.<text:s/></text:span><text:a xlink:type="simple" xlink:href="https://dx.doi.org/10.4000/books.septentrion.61848">⟨10.4000/books.septentrion.61848⟩</text:a></text:p>
              <text:p text:style-name="Normal"><text:span>Chapitre d'ouvrage</text:span></text:p>
              <text:p text:style-name="Normal"><text:a xlink:type="simple" xlink:href="https://hal.science/hal-03469420v1">hal-0346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656v1">Le secteur 250 : dynamique d’organisation d’une aire de crémation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ébastien Lepetz">Sébastien Lepetz</text:a></text:p>
              <text:p text:style-name="Normal"><text:span>Mourir à Pompéi : fouille d’un quartier funéraire de la nécropole romaine de Porta Nocera (2003-2007), vol. 1. Analyse des contextes archéologiques et synthèses générales</text:span><text:span>, 468,<text:s/></text:span><text:a xlink:type="simple" xlink:href="http://www.publications.efrome.it/opencms/opencms/mourir_%C3%A0_pomp%C3%A8i_:_fouille_d%E2%80%99un_quartier_fun%C3%A8raire_de_la_n%C3%A8cropole_romaine_de_porta_nocera_2003-2007__e5ce4a8f-6471-11e2-8941-000c291eeace.html">École Française de Rome</text:a><text:span>, pp.763-808, 2013, Collection de l’École Française de Rome, 978-2-7283-0913-9</text:span></text:p>
              <text:p text:style-name="Normal"><text:span>Chapitre d'ouvrage</text:span></text:p>
              <text:p text:style-name="Normal"><text:a xlink:type="simple" xlink:href="https://shs.hal.science/halshs-03470656v1">halshs-0347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930v1">L’étude archéo-anthropologique des sépultures en amphores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Solenn de Larminat">Solenn de Larminat</text:a></text:p>
              <text:p text:style-name="Normal"><text:span>Loron / Santa Marina - Busuja (Tar-Vabriga, Poreč, Croatie)</text:span><text:span>, 2013, Chronique des activités archéologiques de l’École française de Rome [En ligne]</text:span></text:p>
              <text:p text:style-name="Normal"><text:span>Chapitre d'ouvrage</text:span></text:p>
              <text:p text:style-name="Normal"><text:a xlink:type="simple" xlink:href="https://shs.hal.science/halshs-03470930v1">halshs-0347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085v1">La tombe 19</text:a></text:p>
              <text:p text:style-name="Normal"><text:a xlink:type="simple" xlink:href="https://hal.science/search/index/?q=*&amp;authFullName_s=Henri Duday">Henri Dud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William van Andringa">William van Andringa</text:a></text:p>
              <text:p text:style-name="Normal"><text:span>Mourir à Pompéi : fouille d’un quartier funéraire de la nécropole romaine de Porta Nocera (2003-2007), volume 1. Analyse des contextes archéologiques et synthèses générales</text:span><text:span>, 468,<text:s/></text:span><text:a xlink:type="simple" xlink:href="http://www.publications.efrome.it/opencms/opencms/mourir_%C3%A0_pomp%C3%A8i_:_fouille_d%E2%80%99un_quartier_fun%C3%A8raire_de_la_n%C3%A8cropole_romaine_de_porta_nocera_2003-2007__e5ce4a8f-6471-11e2-8941-000c291eeace.html">EFR</text:a><text:span>, pp.272-285, 2013, Collections de l’École Française de Rome, 978-2-7283-0913-9</text:span></text:p>
              <text:p text:style-name="Normal"><text:span>Chapitre d'ouvrage</text:span></text:p>
              <text:p text:style-name="Normal"><text:a xlink:type="simple" xlink:href="https://shs.hal.science/halshs-03471085v1">halshs-0347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070v1">La tombe 33</text:a></text:p>
              <text:p text:style-name="Normal"><text:a xlink:type="simple" xlink:href="https://hal.science/search/index/?q=*&amp;authFullName_s=Henri Duday">Henri Dud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William van Andringa">William van Andringa</text:a></text:p>
              <text:p text:style-name="Normal"><text:span>Mourir à Pompéi : fouille d’un quartier funéraire de la nécropole romaine de Porta Nocera (2003-2007), volume 1. Analyse des contextes archéologiques et synthèses générales</text:span><text:span>, 468,<text:s/></text:span><text:a xlink:type="simple" xlink:href="http://www.publications.efrome.it/opencms/opencms/mourir_%C3%A0_pomp%C3%A8i_:_fouille_d%E2%80%99un_quartier_fun%C3%A8raire_de_la_n%C3%A8cropole_romaine_de_porta_nocera_2003-2007__e5ce4a8f-6471-11e2-8941-000c291eeace.html">EFR</text:a><text:span>, pp.257-263, 2013, Collection de l’École Française de Rome, 978-2-7283-0913-9</text:span></text:p>
              <text:p text:style-name="Normal"><text:span>Chapitre d'ouvrage</text:span></text:p>
              <text:p text:style-name="Normal"><text:a xlink:type="simple" xlink:href="https://shs.hal.science/halshs-03471070v1">halshs-0347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042v1">La fosse F5</text:a></text:p>
              <text:p text:style-name="Normal"><text:a xlink:type="simple" xlink:href="https://hal.science/search/index/?q=*&amp;authFullName_s=Henri Duday">Henri Dud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William van Andringa">William van Andringa</text:a></text:p>
              <text:p text:style-name="Normal"><text:span>Mourir à Pompéi : fouille d’un quartier funéraire de la nécropole romaine de Porta Nocera (2003-2007), volume 1. Analyse des contextes archéologiques et synthèses générales</text:span><text:span>, 468,<text:s/></text:span><text:a xlink:type="simple" xlink:href="http://www.publications.efrome.it/opencms/opencms/mourir_%C3%A0_pomp%C3%A8i_:_fouille_d%E2%80%99un_quartier_fun%C3%A8raire_de_la_n%C3%A8cropole_romaine_de_porta_nocera_2003-2007__e5ce4a8f-6471-11e2-8941-000c291eeace.html">EFR</text:a><text:span>, pp.809-817, 2013, Collection de l’École Française de Rome, 978-2-7283-0913-9</text:span></text:p>
              <text:p text:style-name="Normal"><text:span>Chapitre d'ouvrage</text:span></text:p>
              <text:p text:style-name="Normal"><text:a xlink:type="simple" xlink:href="https://shs.hal.science/halshs-03471042v1">halshs-034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05v1">Gestes et pratiques funéraires autour des inhumations en fosse d'enfants en Afrique romaine à l'époque païen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M.-D. Nenna.<text:s/></text:span><text:span>L'enfant et la mort dans l'Antiquité II. Types de tombes et traitement des corps des enfants dans l'Antiquité gréco-romaine. Actes de la table ronde internationale organisée à Alexandrie, CEAlex, 12-14 novembre 2009</text:span><text:span>, 26, de Boccard, pp.501-538, 2012, Etudes Alexandrines, 9782111286153 211128615X</text:span></text:p>
              <text:p text:style-name="Normal"><text:span>Chapitre d'ouvrage</text:span></text:p>
              <text:p text:style-name="Normal"><text:a xlink:type="simple" xlink:href="https://hal.science/hal-01461605v1">hal-0146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95v1">Le mobilier déposé dans les sépultures d’enfants en Afrique du Nord à l’épo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Antoine Hermary; Céline Dubois.<text:s/></text:span><text:span>L’Enfant et la mort dans l’Antiquité III. Le matériel associé aux tombes d’enfants. Actes de la table ronde internationale organisée à la Maison méditerranéenne des sciences de l’homme (MMSH) d’Aix-en-Provence, 20-22 janvier 2011</text:span><text:span>, pp.293-312, 2012, Publications du Centre Camille Jullian, 9782491788018.<text:s/></text:span><text:a xlink:type="simple" xlink:href="https://dx.doi.org/10.4000/books.pccj.1377">⟨10.4000/books.pccj.1377⟩</text:a></text:p>
              <text:p text:style-name="Normal"><text:span>Chapitre d'ouvrage</text:span></text:p>
              <text:p text:style-name="Normal"><text:a xlink:type="simple" xlink:href="https://hal.science/hal-03469495v1">hal-034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57v1">Signalisation des tombes d'enfants dans un quartier funéraire de la nécropole romaine de Porta Nocera à Pompéi</text:a></text:p>
              <text:p text:style-name="Normal"><text:a xlink:type="simple" xlink:href="https://hal.science/search/index/?q=*&amp;authFullName_s=Solenn de Larminat">Solenn de Larminat</text:a></text:p>
              <text:p text:style-name="Normal"><text:span>A.-M. Guimier-Sorbets; Y. Morizot.<text:s/></text:span><text:span>L'enfant et la mort dans l'Antiquité I. Nouvelles recherches dans les nécropoles grecques. Le signalement des tombes d'enfants. Actes de la table ronde internationale organisée à Athènes, Ecole Française d'Athènes, 29-30 mai 2008</text:span><text:span>, 12, de Boccard, pp.375-385, 2010, Travaux de la Maison René-Ginouvès, 9782701802909 2701802903</text:span></text:p>
              <text:p text:style-name="Normal"><text:span>Chapitre d'ouvrage</text:span></text:p>
              <text:p text:style-name="Normal"><text:a xlink:type="simple" xlink:href="https://hal.science/hal-01461557v1">hal-01461557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9a735c" table:style-name="9a735c">
          <table:table-column table:style-name="9a735c.0"/>
          <table:table-row>
            <table:table-cell office:value-type="string">
              <text:p text:style-name="Normal"><text:a xlink:type="simple" xlink:href="https://shs.hal.science/halshs-05193011v1">Rencontre autour de la mémoire : pré-actes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Solenn de Larminat">Solenn de Larminat</text:a><text:span>et al.</text:span></text:p>
              <text:p text:style-name="Normal"><text:span>16e Rencontre du Gaaf. Rencontre autour de la mémoire Souvenir et oubli des défunts de la Préhistoire à nos jours</text:span><text:span>, May 2025, Grenoble, France. 2025</text:span></text:p>
              <text:p text:style-name="Normal"><text:span>Proceedings/Recueil des communications</text:span></text:p>
              <text:p text:style-name="Normal"><text:a xlink:type="simple" xlink:href="https://shs.hal.science/halshs-05193011v1">halshs-05193011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8ffe4e" table:style-name="8ffe4e">
          <table:table-column table:style-name="8ffe4e.0"/>
          <table:table-row>
            <table:table-cell office:value-type="string">
              <text:p text:style-name="Normal"><text:a xlink:type="simple" xlink:href="https://hal.science/hal-05559287v1">Rapport sur l'atelier de formation &amp;quot;Instrumentum métallique et monnaies : inventaire, conservation, restauration et valorisation&amp;quot; (17-21 février 2025)</text:a></text:p>
              <text:p text:style-name="Normal"><text:a xlink:type="simple" xlink:href="https://hal.science/search/index/?q=*&amp;authFullName_s=Jamel Hajji">Jamel Hajji</text:a><text:span>,</text:span><text:a xlink:type="simple" xlink:href="https://hal.science/search/index/?q=*&amp;authFullName_s=Jean-Patrick Duchemin">Jean-Patrick Duchemin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et al.</text:span></text:p>
              <text:p text:style-name="Normal"><text:span>Institut national du patrimoine de Tunisie; Université de Sfax (Faculté des Lettres et Sciences Humaines); Centre Camille Jullian (CCJ UMR 7299); Ecole pratique des hautes études (EPHE); Ambassade de France en Tunisie (Service de Coopération et d’Action Culturelle); Institut de recherche sur le Maghreb contemporain (MEAE-CNRS, UAR 3077)). 2025</text:span></text:p>
              <text:p text:style-name="Normal"><text:span>Rapport</text:span><text:span><text:s/>(rapport technique)</text:span></text:p>
              <text:p text:style-name="Normal"><text:a xlink:type="simple" xlink:href="https://hal.science/hal-05559287v1">hal-0555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310v1">Étude des restes humains de deux sites funéraires néolithiques des Bauges : la grotte des Fées et la Baume Fantoli</text:a></text:p>
              <text:p text:style-name="Normal"><text:a xlink:type="simple" xlink:href="https://hal.science/search/index/?q=*&amp;authFullName_s=Solenn de Larminat">Solenn de Larminat</text:a></text:p>
              <text:p text:style-name="Normal"><text:span>[Rapport de recherche] Association Sauvegarde Patrimoine Archéologique de la Haute Savoie. 2016, pp.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1310v1">halshs-03471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303v1">Rapport de la mission Lambèse-Tazoult du 29 mai au 5 juin 2015</text:a></text:p>
              <text:p text:style-name="Normal"><text:a xlink:type="simple" xlink:href="https://hal.science/search/index/?q=*&amp;authFullName_s=Solenn de Larminat">Solenn de Larminat</text:a></text:p>
              <text:p text:style-name="Normal"><text:span>[Rapport de recherche] Archéologie et Philologie d’Orient et d’Occident; Université de Sétif, Algérie. 2016, pp.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1303v1">halshs-0347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108v1">Etude du matériel anthropologique de la fouille de l’église « concathédrale » Saint-Mary de Forcalquier, Alpes-de-Haute-Provence (04) en 2006 dirigée par Mariacristina Varano</text:a></text:p>
              <text:p text:style-name="Normal"><text:a xlink:type="simple" xlink:href="https://hal.science/search/index/?q=*&amp;authFullName_s=Solenn de Larminat">Solenn de Larminat</text:a></text:p>
              <text:p text:style-name="Normal"><text:span>[Rapport de recherche] Service régional de l'Archéologie PACA. 2006, 55-69 et pl. 37-4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1108v1">halshs-0347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103v1">Etude du matériel anthropologique issu de la fouille de Saint-Mary de Forcalquier, Alpes-de-Haute-Provence (04) en 2005 dirigée par Mariacristina Varano</text:a></text:p>
              <text:p text:style-name="Normal"><text:a xlink:type="simple" xlink:href="https://hal.science/search/index/?q=*&amp;authFullName_s=Solenn de Larminat">Solenn de Larminat</text:a></text:p>
              <text:p text:style-name="Normal"><text:span>[Rapport de recherche] Service régional de l'Archéologie PACA. 2005, pp.42-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1103v1">halshs-03471103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1f240" table:style-name="81f240">
          <table:table-column table:style-name="81f240.0"/>
          <table:table-row>
            <table:table-cell office:value-type="string">
              <text:p text:style-name="Normal"><text:a xlink:type="simple" xlink:href="https://hal.science/hal-05122424v1">La fleur, le cochon, le flacon et le cadavre : écofacts et artefacts en scénographie funéraire</text:a></text:p>
              <text:p text:style-name="Normal"><text:a xlink:type="simple" xlink:href="https://hal.science/search/index/?q=*&amp;authFullName_s=Dominique Frère">Dominique Frère</text:a><text:span>,</text:span><text:a xlink:type="simple" xlink:href="https://hal.science/search/index/?q=*&amp;authFullName_s=Laurent Hugot">Laurent Hugot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Laurence Tranoy">Laurence Tranoy</text:a></text:p>
              <text:p text:style-name="Normal"><text:a xlink:type="simple" xlink:href="https://www.gaaf-asso.fr/">Gaaf</text:a><text:span>, 12, 2025, Publication du Gaaf, 9782954152677</text:span></text:p>
              <text:p text:style-name="Normal"><text:span>Ouvrages</text:span></text:p>
              <text:p text:style-name="Normal"><text:a xlink:type="simple" xlink:href="https://hal.science/hal-05122424v1">hal-0512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13v1">Le patrimoine face aux défis économiques, migratoires et environnementaux. Regards croisés entre Maghreb et Europe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Taoufik Jemai">Taoufik Jemai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Salma Mhamed Hichri">Salma Mhamed Hichri</text:a></text:p>
              <text:p text:style-name="Normal"><text:span>Université de Sfax, A paraître</text:span></text:p>
              <text:p text:style-name="Normal"><text:span>Ouvrages</text:span></text:p>
              <text:p text:style-name="Normal"><text:a xlink:type="simple" xlink:href="https://hal.science/hal-04148313v1">hal-041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044v1">Bararus / Rougga, une cité de Byzacène à découvrir</text:a></text:p>
              <text:p text:style-name="Normal"><text:a xlink:type="simple" xlink:href="https://hal.science/search/index/?q=*&amp;authFullName_s=Wided Ben Abdallah">Wided Ben Abdallah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Ridha Ghaddhab">Ridha Ghaddhab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et al.</text:span></text:p>
              <text:p text:style-name="Normal"><text:span>Institut National du Patrimoine de Tunisie, pp.72, 2023, 978-9973-0974-6-0</text:span></text:p>
              <text:p text:style-name="Normal"><text:span>Ouvrages</text:span></text:p>
              <text:p text:style-name="Normal"><text:a xlink:type="simple" xlink:href="https://hal.science/hal-04026044v1">hal-040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96v1">Rencontre autour des nouvelles approches de l’archéologie funéraire, 6e Rencontre du Groupe d’anthropologie et d’archéologie funérair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Rémy Corbineau">Rémy Corbineau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Jean Soulat">Jean Soulat</text:a></text:p>
              <text:p text:style-name="Normal"><text:span>Gaaf, 6, pp.324, 2017, Publication du GAAF, 9782954152639</text:span></text:p>
              <text:p text:style-name="Normal"><text:span>Ouvrages</text:span></text:p>
              <text:p text:style-name="Normal"><text:a xlink:type="simple" xlink:href="https://hal.science/hal-02437796v1">hal-02437796v1</text:a></text:p>
            </table:table-cell>
          </table:table-row>
        </table:table>
        <text:p text:style-name="P19"/>
        <text:p text:style-name="Heading2"><text:span text:style-name="T7">Article dans une revue (17)</text:span></text:p>
        <text:p text:style-name="P21"/>
        <table:table table:name="d820a0" table:style-name="d820a0">
          <table:table-column table:style-name="d820a0.0"/>
          <table:table-row>
            <table:table-cell office:value-type="string">
              <text:p text:style-name="Normal"><text:a xlink:type="simple" xlink:href="https://hal.science/hal-04837873v1">Panorama de la communauté professionnelle en anthropologie biologique et archéo-anthropologie en France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écile Buquet-Marcon">Cécile Buquet-Marcon</text:a><text:span>et al.</text:span></text:p>
              <text:p text:style-name="Normal"><text:span>Bulletins et Mémoires de la Société d'anthropologie de Paris</text:span><text:span>, 2024, 36 (2), pp.14426.<text:s/></text:span><text:a xlink:type="simple" xlink:href="https://dx.doi.org/10.4000/12sif">⟨10.4000/12sif⟩</text:a></text:p>
              <text:p text:style-name="Normal"><text:span>Article dans une revue</text:span></text:p>
              <text:p text:style-name="Normal"><text:a xlink:type="simple" xlink:href="https://hal.science/hal-04837873v1">hal-048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69v1">Recherches tuniso-françaises à Thaenae (Thyna, Tunisie), 2017-2022 : introduction</text:a></text:p>
              <text:p text:style-name="Normal"><text:a xlink:type="simple" xlink:href="https://hal.science/search/index/?q=*&amp;authFullName_s=Ammar Othman">Ammar Othman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Meriem Sebaï">Meriem Sebaï</text:a></text:p>
              <text:p text:style-name="Normal"><text:span>Antiquités Africaines</text:span><text:span>, 2023, 59 (59), pp.151-156.<text:s/></text:span><text:a xlink:type="simple" xlink:href="https://dx.doi.org/10.4000/antafr.6448">⟨10.4000/antafr.64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5169v1">hal-043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43v1">Evolution du paysage urbain de Thaenae (Thyna) à la fin de l'Antiquité : nouvelles données sur le rempart</text:a></text:p>
              <text:p text:style-name="Normal"><text:a xlink:type="simple" xlink:href="https://hal.science/search/index/?q=*&amp;authFullName_s=Nabil Belmabrouk">Nabil Belmabrouk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alem Mokni">Salem Mokni</text:a><text:span>et al.</text:span></text:p>
              <text:p text:style-name="Normal"><text:span>Antiquités Africaines</text:span><text:span>, 2023, 59 (59), pp.157-189.<text:s/></text:span><text:a xlink:type="simple" xlink:href="https://dx.doi.org/10.4000/antafr.6639">⟨10.4000/antafr.66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7443v1">hal-0431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76v1">Archéologie funéraire à Thaenae (Thyna, Tunisie) : nouvelles données sur le &amp;quot;Mausolée Fendri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Nabil Belmabrouk">Nabil Belmabrouk</text:a><text:span>,</text:span><text:a xlink:type="simple" xlink:href="https://hal.science/search/index/?q=*&amp;authFullName_s=Samira Arous Ouslati">Samira Arous Ouslati</text:a><text:span>,</text:span><text:a xlink:type="simple" xlink:href="https://hal.science/search/index/?q=*&amp;authFullName_s=Paul Bailet">Paul Bailet</text:a><text:span>et al.</text:span></text:p>
              <text:p text:style-name="Normal"><text:span>Antiquités Africaines</text:span><text:span>, 2023, 59, pp.191-235.<text:s/></text:span><text:a xlink:type="simple" xlink:href="https://dx.doi.org/10.4000/antafr.6473">⟨10.4000/antafr.64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7476v1">hal-043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54v1">L’aire sacrée de Baal Hammon-Saturne à Dougga. In: Aounallah S., Brouquier-Reddé V. (dir.), Dossier &amp;quot;Dougga, la périphérie nord (résultats des campagnes 2017-2019)</text:a></text:p>
              <text:p text:style-name="Normal"><text:a xlink:type="simple" xlink:href="https://hal.science/search/index/?q=*&amp;authFullName_s=Samir Aounallah">Samir Aounallah</text:a><text:span>,</text:span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Haythem Abidi">Haythem Abidi</text:a><text:span>,</text:span><text:a xlink:type="simple" xlink:href="https://hal.science/search/index/?q=*&amp;authFullName_s=Hamden Ben Romdhane">Hamden Ben Romdhane</text:a><text:span>,</text:span><text:a xlink:type="simple" xlink:href="https://hal.science/search/index/?q=*&amp;authFullName_s=Michel Bonifay">Michel Bonifay</text:a><text:span>et al.</text:span></text:p>
              <text:p text:style-name="Normal"><text:span>Antiquités Africaines</text:span><text:span>, 2020, 56, pp.245-274.<text:s/></text:span><text:a xlink:type="simple" xlink:href="https://dx.doi.org/10.4000/antafr.2973">⟨10.4000/antafr.2973⟩</text:a></text:p>
              <text:p text:style-name="Normal"><text:span>Article dans une revue</text:span></text:p>
              <text:p text:style-name="Normal"><text:a xlink:type="simple" xlink:href="https://hal.science/hal-02996254v1">hal-0299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9555v1">L’ensemble funéraire romain de la nécropole du Nord-Ouest à Dougga, dans Samir Aounallah, Véronique Brouquier-Reddé dir., Dossier &amp;quot;Dougga, la périphérie nord (résultats des campagnes 2017-2019)</text:a></text:p>
              <text:p text:style-name="Normal"><text:a xlink:type="simple" xlink:href="https://hal.science/search/index/?q=*&amp;authFullName_s=Samir Aounallah">Samir Aounallah</text:a><text:span>,</text:span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Ali Cherif">Ali Cherif</text:a><text:span>,</text:span><text:a xlink:type="simple" xlink:href="https://hal.science/search/index/?q=*&amp;authFullName_s=Fatma Hadded">Fatma Hadded</text:a><text:span>et al.</text:span></text:p>
              <text:p text:style-name="Normal"><text:span>Antiquités Africaines</text:span><text:span>, 2020, 56, pp.221-244.<text:s/></text:span><text:a xlink:type="simple" xlink:href="https://dx.doi.org/10.4000/antafr.2957">⟨10.4000/antafr.2957⟩</text:a></text:p>
              <text:p text:style-name="Normal"><text:span>Article dans une revue</text:span></text:p>
              <text:p text:style-name="Normal"><text:a xlink:type="simple" xlink:href="https://shs.hal.science/halshs-03009555v1">halshs-0300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45v1">Le Châtelard de Bourg-Saint-Maurice (Savoie) du Néolithique à l’Âge du Fer. Un cas de site perché à fonctions multiples en vallée de Tarentaise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Jean-Michel Treffort">Jean-Michel Treffort</text:a><text:span>,</text:span><text:a xlink:type="simple" xlink:href="https://hal.science/search/index/?q=*&amp;authFullName_s=Solenn de Larminat">Solenn de Larminat</text:a></text:p>
              <text:p text:style-name="Normal"><text:span>Les dossiers du musée savoisien</text:span><text:span>, 2019, 4, pp.12</text:span></text:p>
              <text:p text:style-name="Normal"><text:span>Article dans une revue</text:span></text:p>
              <text:p text:style-name="Normal"><text:a xlink:type="simple" xlink:href="https://hal.science/hal-02499545v1">hal-0249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77v1">Customs, rites, and sacrifices relating to a mortuary complex in Late Bronze Age Mongolia (Tsatsyn Ereg, Arkhangai)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Jérôme Magail">Jérôme Magail</text:a><text:span>et al.</text:span></text:p>
              <text:p text:style-name="Normal"><text:span>Anthropozoologica</text:span><text:span>, 2019, 54 (15), pp.151-177.<text:s/></text:span><text:a xlink:type="simple" xlink:href="https://dx.doi.org/10.5252/anthropozoologica2019v54a15">⟨10.5252/anthropozoologica2019v54a15⟩</text:a></text:p>
              <text:p text:style-name="Normal"><text:span>Article dans une revue</text:span></text:p>
              <text:p text:style-name="Normal"><text:a xlink:type="simple" xlink:href="https://hal.science/hal-02366977v1">hal-023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47v1">Un ensemble sépulcral du haut Moyen-Âge à Bozel, lieu-dit Les Tombettes (Savoie)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Pierre-Jérôme Rey">Pierre-Jérôme Rey</text:a></text:p>
              <text:p text:style-name="Normal"><text:span>Les dossiers du musée savoisien</text:span><text:span>, 2019, 4, pp.9</text:span></text:p>
              <text:p text:style-name="Normal"><text:span>Article dans une revue</text:span></text:p>
              <text:p text:style-name="Normal"><text:a xlink:type="simple" xlink:href="https://hal.science/hal-02499547v1">hal-02499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019v1">Compte-rendu de : Briand-Ponsart (C.), Coltelloni-Trannoy (M.) avec la collaboration de Pons Pujol (L.), Bibliographie analytique de l’Afrique antique XLIII (2009). Rome, École Française de Rome, 2015. 1 vol., 109 p.</text:a></text:p>
              <text:p text:style-name="Normal"><text:a xlink:type="simple" xlink:href="https://hal.science/search/index/?q=*&amp;authFullName_s=Solenn de Larminat">Solenn de Larminat</text:a></text:p>
              <text:p text:style-name="Normal"><text:span>L'Antiquité classique : revue interuniversitaire d’études classiques</text:span><text:span>, 2018, pp.594-5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71019v1">halshs-0347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975v1">Compte-rendu de : Laes (C.), Mustakallio (K.), Vuolanto (V.) (dir.), Children and Family in Late Antiquity: Life, Death and Interaction. Interdisciplinary studies in Ancient Culture and Religion 15, Leuven, Peeters, 2015. 1 vol., 374 p.</text:a></text:p>
              <text:p text:style-name="Normal"><text:a xlink:type="simple" xlink:href="https://hal.science/search/index/?q=*&amp;authFullName_s=Solenn de Larminat">Solenn de Larminat</text:a></text:p>
              <text:p text:style-name="Normal"><text:span>L'Antiquité classique : revue interuniversitaire d’études classiques</text:span><text:span>, 2016, pp.503-5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70975v1">halshs-0347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996v1">Compte-rendu de : Dasen (V.), Le sourire d’Omphale : Maternité et petite enfance dans l’Antiquité, Rennes, Presses Universitaires de Rennes, Collection « Histoire » - Série Histoire ancienne, 2015, 1 vol., 404</text:a></text:p>
              <text:p text:style-name="Normal"><text:a xlink:type="simple" xlink:href="https://hal.science/search/index/?q=*&amp;authFullName_s=Solenn de Larminat">Solenn de Larminat</text:a></text:p>
              <text:p text:style-name="Normal"><text:span>Annales de démographie historique</text:span><text:span>, 2016, pp.251-2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70996v1">halshs-0347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19v1">Loron / Santa Marina - Busuja (Tar-Vabriga, Poreč, Croatie). Campagne de fouilles 2013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Valerio De Leonardis">Valerio De Leonardis</text:a><text:span>,</text:span><text:a xlink:type="simple" xlink:href="https://hal.science/search/index/?q=*&amp;authFullName_s=Paola Maggi">Paola Maggi</text:a><text:span>et al.</text:span></text:p>
              <text:p text:style-name="Normal"><text:span>Chronique des activités archéologiques de l'École française de Rome</text:span><text:span>, 2014, https://journals-openedition-org.lama.univ-amu.fr/cefr/1212.<text:s/></text:span><text:a xlink:type="simple" xlink:href="https://dx.doi.org/10.4000/cefr.1212">⟨10.4000/cefr.1212⟩</text:a></text:p>
              <text:p text:style-name="Normal"><text:span>Article dans une revue</text:span></text:p>
              <text:p text:style-name="Normal"><text:a xlink:type="simple" xlink:href="https://hal.science/hal-03469519v1">hal-0346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14v1">Petite enfance et rites funéraires en Afri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Dossiers d'Archéologie</text:span><text:span>, 2013, 356, pp.36-39</text:span></text:p>
              <text:p text:style-name="Normal"><text:span>Article dans une revue</text:span></text:p>
              <text:p text:style-name="Normal"><text:a xlink:type="simple" xlink:href="https://hal.science/hal-03469514v1">hal-0346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51v1">Sainte Tulle : Chapelle Sainte Tulle</text:a></text:p>
              <text:p text:style-name="Normal"><text:a xlink:type="simple" xlink:href="https://hal.science/search/index/?q=*&amp;authFullName_s=Rémi Fixot">Rémi Fixot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Caroline Michel d'Annoville">Caroline Michel d'Annoville</text:a></text:p>
              <text:p text:style-name="Normal"><text:span>Bilan Scientifique - Direction régionale des affaires culturelles Provence-Alpes-Côte-d'Azur, Service régional de l'archéologie</text:span><text:span>, 2013, 2012, pp.32</text:span></text:p>
              <text:p text:style-name="Normal"><text:span>Article dans une revue</text:span></text:p>
              <text:p text:style-name="Normal"><text:a xlink:type="simple" xlink:href="https://hal.science/hal-03469551v1">hal-0346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607v1">Le site néolithique et protohistorique du Châtelard de Bourg-Saint-Maurice (Savoie). Habitat perché et zone sépulcrale au pied du col du Petit-Saint-Bernard, dans leur contexte alpin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Jean-Michel Treffort">Jean-Michel Treffort</text:a><text:span>,</text:span><text:a xlink:type="simple" xlink:href="https://hal.science/search/index/?q=*&amp;authFullName_s=Solenn de Larminat">Solenn de Larminat</text:a></text:p>
              <text:p text:style-name="Normal"><text:span>Bulletin de la Société préhistorique française</text:span><text:span>, 2012, 109 (4), pp.731-765.<text:s/></text:span><text:a xlink:type="simple" xlink:href="https://dx.doi.org/10.3406/bspf.2012.14204">⟨10.3406/bspf.2012.14204⟩</text:a></text:p>
              <text:p text:style-name="Normal"><text:span>Article dans une revue</text:span></text:p>
              <text:p text:style-name="Normal"><text:a xlink:type="simple" xlink:href="https://shs.hal.science/halshs-01132607v1">halshs-011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57v1">Sainte Tulle : Chapelle Sainte Tulle</text:a></text:p>
              <text:p text:style-name="Normal"><text:a xlink:type="simple" xlink:href="https://hal.science/search/index/?q=*&amp;authFullName_s=Rémi Fixot">Rémi Fixot</text:a><text:span>,</text:span><text:a xlink:type="simple" xlink:href="https://hal.science/search/index/?q=*&amp;authFullName_s=Solenn de Larminat">Solenn de Larminat</text:a></text:p>
              <text:p text:style-name="Normal"><text:span>Bilan Scientifique - Direction régionale des affaires culturelles Provence-Alpes-Côte-d'Azur, Service régional de l'archéologie</text:span><text:span>, 2010, 2009, pp.32-34</text:span></text:p>
              <text:p text:style-name="Normal"><text:span>Article dans une revue</text:span></text:p>
              <text:p text:style-name="Normal"><text:a xlink:type="simple" xlink:href="https://hal.science/hal-03469557v1">hal-03469557v1</text:a></text:p>
            </table:table-cell>
          </table:table-row>
        </table:table>
        <text:p text:style-name="P22"/>
        <text:p text:style-name="Heading2"><text:span text:style-name="T8">Poster de conférence (4)</text:span></text:p>
        <text:p text:style-name="P24"/>
        <table:table table:name="0bacf0" table:style-name="0bacf0">
          <table:table-column table:style-name="0bacf0.0"/>
          <table:table-row>
            <table:table-cell office:value-type="string">
              <text:p text:style-name="Normal"><text:a xlink:type="simple" xlink:href="https://shs.hal.science/halshs-04666675v1">MANTA Network: Megara, Aegina &amp; Thaenae. A Mediterranean Network of Training Field Schools on Ancient Coastal Cities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Solenn de Larminat">Solenn de Larminat</text:a></text:p>
              <text:p text:style-name="Normal"><text:span>3e Rencontre du réseau GlobalMed 2024 - Patrimoines en Méditerranée : enjeux globaux</text:span><text:span>, May 2024, Aix-en-Provence, France.<text:s/></text:span></text:p>
              <text:p text:style-name="Normal"><text:span>Poster de conférence</text:span></text:p>
              <text:p text:style-name="Normal"><text:a xlink:type="simple" xlink:href="https://shs.hal.science/halshs-04666675v1">halshs-046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58v1">Fouille et étude des urnes funéraires de Thaenae conservées au musée archéologique de Sfax</text:a></text:p>
              <text:p text:style-name="Normal"><text:a xlink:type="simple" xlink:href="https://hal.science/search/index/?q=*&amp;authFullName_s=Nabil Belmabrouk">Nabil Belmabrouk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Samira Arous">Samira Arous</text:a><text:span>,</text:span><text:a xlink:type="simple" xlink:href="https://hal.science/search/index/?q=*&amp;authFullName_s=Paul Bailet">Paul Bailet</text:a><text:span>et al.</text:span></text:p>
              <text:p text:style-name="Normal"><text:span>Journée d'étude pour la clôture du programme Programme A*Midex Méditerranée "Training and Research in Archaeology and Development Strategies in Tunisia (TRIADS)"</text:span><text:span>, Feb 2023, Tunis, Tunisie</text:span></text:p>
              <text:p text:style-name="Normal"><text:span>Poster de conférence</text:span></text:p>
              <text:p text:style-name="Normal"><text:a xlink:type="simple" xlink:href="https://hal.science/hal-04082058v1">hal-0408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84v1">À propos d’un cas de procubitus du VIIe s. av. n. è. dans la nécropole phénicienne d’Utique (Tunisie)</text:a></text:p>
              <text:p text:style-name="Normal"><text:a xlink:type="simple" xlink:href="https://hal.science/search/index/?q=*&amp;authFullName_s=Marie De Jonghe">Marie De Jonghe</text:a><text:span>,</text:span><text:a xlink:type="simple" xlink:href="https://hal.science/search/index/?q=*&amp;authFullName_s=Solenn de Larminat">Solenn de Larminat</text:a></text:p>
              <text:p text:style-name="Normal"><text:span>Archeologia e antropologia della morte : IIIe incontro di studi di archeologia e antropologia a confronto</text:span><text:span>, May 2015, Rome, Italie</text:span></text:p>
              <text:p text:style-name="Normal"><text:span>Poster de conférence</text:span></text:p>
              <text:p text:style-name="Normal"><text:a xlink:type="simple" xlink:href="https://hal.science/hal-03514884v1">hal-035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65v1">Un contexte funéraire atypique de la fin du XIIIe s. dans le complexe artisanal romain de Loron (Croatie) : trésor monétaire et étude archéo-anthropologiqu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Fabrizio Alessandro Terrizzi">Fabrizio Alessandro Terrizzi</text:a></text:p>
              <text:p text:style-name="Normal"><text:span>Archeologia e antropologia della morte : III Incontro di studi di archeologia e antropologia a confronto</text:span><text:span>, May 2015, Rome, Italie</text:span></text:p>
              <text:p text:style-name="Normal"><text:span>Poster de conférence</text:span></text:p>
              <text:p text:style-name="Normal"><text:a xlink:type="simple" xlink:href="https://hal.science/hal-03514865v1">hal-03514865v1</text:a></text:p>
            </table:table-cell>
          </table:table-row>
        </table:table>
        <text:p text:style-name="P25"/>
        <text:p text:style-name="Heading2"><text:span text:style-name="T9">Communication dans un congrès (34)</text:span></text:p>
        <text:p text:style-name="P27"/>
        <table:table table:name="6435e8" table:style-name="6435e8">
          <table:table-column table:style-name="6435e8.0"/>
          <table:table-row>
            <table:table-cell office:value-type="string">
              <text:p text:style-name="Normal"><text:a xlink:type="simple" xlink:href="https://hal.science/hal-04146674v1">Rappel des objectifs et bilan général du projet TRIADS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/text:p>
              <text:p text:style-name="Normal"><text:span>Journée d'étude pour la clôture du programme A*Midex Méditerranée "Training and Research in Archaeology and Development Strategies in Tunisia (TRIADS)"</text:span><text:span>, Feb 2023, Tunis, Tunisie</text:span></text:p>
              <text:p text:style-name="Normal"><text:span>Communication dans un congrès</text:span></text:p>
              <text:p text:style-name="Normal"><text:a xlink:type="simple" xlink:href="https://hal.science/hal-04146674v1">hal-041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93v1">Rapport sur le workpackage 2 &amp;quot;Fouille et étude des urnes funéraires conservées au musée archéologique de Sfax</text:a></text:p>
              <text:p text:style-name="Normal"><text:a xlink:type="simple" xlink:href="https://hal.science/search/index/?q=*&amp;authFullName_s=Samira Arous Ouslati">Samira Arous Ouslati</text:a><text:span>,</text:span><text:a xlink:type="simple" xlink:href="https://hal.science/search/index/?q=*&amp;authFullName_s=Nabil Belmabrouk">Nabil Belmabrouk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Sarhane Cherif">Sarhane Cherif</text:a><text:span>et al.</text:span></text:p>
              <text:p text:style-name="Normal"><text:span>Journée d'étude pour la clôture du programme A*Midex Méditerranée "Training and Research in Archaeology and development Strategies in Tunisia (TRIADS)"</text:span><text:span>, Programme A*Midex Méditerranée "Training and Research in Archaeology and development Strategies in Tunisia (TRIADS)", Feb 2023, Tunis, Tunisie</text:span></text:p>
              <text:p text:style-name="Normal"><text:span>Communication dans un congrès</text:span></text:p>
              <text:p text:style-name="Normal"><text:a xlink:type="simple" xlink:href="https://hal.science/hal-04146593v1">hal-0414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22v1">Contrepoint avec l’Afrique : caissons, mensae et “nécropoles d’enfants”</text:a></text:p>
              <text:p text:style-name="Normal"><text:a xlink:type="simple" xlink:href="https://hal.science/search/index/?q=*&amp;authFullName_s=Solenn de Larminat">Solenn de Larminat</text:a></text:p>
              <text:p text:style-name="Normal"><text:span>Lusitanie et Afrique romaine : le monde des morts</text:span><text:span>, Centre Camille Jullian, May 2023, Aix-en-Provence, France</text:span></text:p>
              <text:p text:style-name="Normal"><text:span>Communication dans un congrès</text:span></text:p>
              <text:p text:style-name="Normal"><text:a xlink:type="simple" xlink:href="https://hal.science/hal-04146422v1">hal-041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73v1">Résultats principaux des fouilles de la zone de la Porte de Tacape. Le secteur 2A : l'enclos funérair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Mekki Aoudi">Mekki Aoudi</text:a></text:p>
              <text:p text:style-name="Normal"><text:span>La cité antique de Thaenae (Thyna, Tunisie) : histoire et archéologie. Journée d'étude pour la clôture du projet de recherche PHC-Utique "Evolution du paysage urbain de Thaenae : rempart, espaces funéraires et ateliers d'amphores"</text:span><text:span>, Jun 2022, Sfax, Tunisie</text:span></text:p>
              <text:p text:style-name="Normal"><text:span>Communication dans un congrès</text:span></text:p>
              <text:p text:style-name="Normal"><text:a xlink:type="simple" xlink:href="https://hal.science/hal-04184273v1">hal-0418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19v1">Thaenae, Actions et impacts du chantier-école de Thaenae sur la valorisation du site archéologique</text:a></text:p>
              <text:p text:style-name="Normal"><text:a xlink:type="simple" xlink:href="https://hal.science/search/index/?q=*&amp;authFullName_s=Solenn de Larminat">Solenn de Larminat</text:a></text:p>
              <text:p text:style-name="Normal"><text:span>Insaniyyat : Forum International pour les Sciences Humaines et Sociales. Atelier "Une approche interdisciplinaire et participative du patrimoine culturel tunisien pour une société inclusive"</text:span><text:span>, Sep 2022, Tunis, Tunisie</text:span></text:p>
              <text:p text:style-name="Normal"><text:span>Communication dans un congrès</text:span></text:p>
              <text:p text:style-name="Normal"><text:a xlink:type="simple" xlink:href="https://hal.science/hal-03823919v1">hal-0382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018v1">Emballer les morts dans le plâtre et/ou la chaux en Afrique antique : des gestes techniques aux fonctions symboliques</text:a></text:p>
              <text:p text:style-name="Normal"><text:a xlink:type="simple" xlink:href="https://hal.science/search/index/?q=*&amp;authFullName_s=Solenn de Larminat">Solenn de Larminat</text:a></text:p>
              <text:p text:style-name="Normal"><text:span>Séminaire de recherche d'archéologie funéraire</text:span><text:span>, Université de Paris 1, Apr 2022, Paris, France</text:span></text:p>
              <text:p text:style-name="Normal"><text:span>Communication dans un congrès</text:span></text:p>
              <text:p text:style-name="Normal"><text:a xlink:type="simple" xlink:href="https://hal.science/hal-03641018v1">hal-0364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03v1">Résultats principaux des fouilles de la zone de la Porte de Tacape. Le secteur 4 : la tour</text:a></text:p>
              <text:p text:style-name="Normal"><text:a xlink:type="simple" xlink:href="https://hal.science/search/index/?q=*&amp;authFullName_s=Nabil Belmabrouk">Nabil Belmabrouk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Tomoo Mukai">Tomoo Mukai</text:a><text:span>,</text:span><text:a xlink:type="simple" xlink:href="https://hal.science/search/index/?q=*&amp;authFullName_s=Manon Arnaud">Manon Arnaud</text:a></text:p>
              <text:p text:style-name="Normal"><text:span>La cité antique de Thaenae (Thyna, Tunisie) : histoire et archéologie. Journée d'étude pour la clôture du projet de recherche PHC-Utique "Evolution du paysage urbain de Thaenae : rempart, espaces funéraires et ateliers d'amphores"</text:span><text:span>, Jun 2022, Sfax, Tunisie</text:span></text:p>
              <text:p text:style-name="Normal"><text:span>Communication dans un congrès</text:span></text:p>
              <text:p text:style-name="Normal"><text:a xlink:type="simple" xlink:href="https://hal.science/hal-04184303v1">hal-0418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08v1">Les nécropoles de Thaenae : historique des fouilles, localisation et inventaire des objets</text:a></text:p>
              <text:p text:style-name="Normal"><text:a xlink:type="simple" xlink:href="https://hal.science/search/index/?q=*&amp;authFullName_s=Ahmed Ichaoui">Ahmed Ichaoui</text:a><text:span>,</text:span><text:a xlink:type="simple" xlink:href="https://hal.science/search/index/?q=*&amp;authFullName_s=Solenn de Larminat">Solenn de Larminat</text:a></text:p>
              <text:p text:style-name="Normal"><text:span>La cité antique de Thaenae (Thyna, Tunisie) : histoire et archéologie. Journée d'étude pour la clôture du projet de recherche PHC-Utique "Evolution du paysage urbain de Thaenae : rempart, espaces funéraires et ateliers d'amphores"</text:span><text:span>, Jun 2022, Sfax, Tunisie</text:span></text:p>
              <text:p text:style-name="Normal"><text:span>Communication dans un congrès</text:span></text:p>
              <text:p text:style-name="Normal"><text:a xlink:type="simple" xlink:href="https://hal.science/hal-04184308v1">hal-041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33v1">Bilan et perspectives</text:a></text:p>
              <text:p text:style-name="Normal"><text:a xlink:type="simple" xlink:href="https://hal.science/search/index/?q=*&amp;authFullName_s=Ammar Othman">Ammar Othman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Solenn de Larminat">Solenn de Larminat</text:a></text:p>
              <text:p text:style-name="Normal"><text:span>La cité antique de Thaenae (Thyna, Tunisie) : histoire et archéologie. Journée d'étude pour la clôture du projet de recherche PHC-Utique "Evolution du paysage urbain de Thaenae : rempart, espaces funéraires et ateliers d'amphores"</text:span><text:span>, Jun 2022, Sfax, Tunisie</text:span></text:p>
              <text:p text:style-name="Normal"><text:span>Communication dans un congrès</text:span></text:p>
              <text:p text:style-name="Normal"><text:a xlink:type="simple" xlink:href="https://hal.science/hal-04184333v1">hal-0418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83v1">Formation-recherche-valorisation : les activités du chantier-école tuniso-français en archéologie, en partenariat entre l’INP, l’Université de Sfax, l’Université de Sousse et Aix-Marseille Université (2017-2021)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Ammar Othman">Ammar Othman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Salem Mokni">Salem Mokni</text:a><text:span>et al.</text:span></text:p>
              <text:p text:style-name="Normal"><text:span>Symposium International des Professionnels des Patrimoines (SIPPA)</text:span><text:span>, Pôle culture et patrimoines, Sep 2021, Arles, France</text:span></text:p>
              <text:p text:style-name="Normal"><text:span>Communication dans un congrès</text:span></text:p>
              <text:p text:style-name="Normal"><text:a xlink:type="simple" xlink:href="https://hal.science/hal-03515383v1">hal-035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36v1">Méthodologie appliquée à la fouille des urnes et premiers résultats de l'étude des ossements humains et fauniques de l'aire sacrée de Dougga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Frédéric Poupon">Frédéric Poupon</text:a><text:span>,</text:span><text:a xlink:type="simple" xlink:href="https://hal.science/search/index/?q=*&amp;authFullName_s=V. Zech-Matterne">V. Zech-Matterne</text:a></text:p>
              <text:p text:style-name="Normal"><text:span>Un siècle de recherche sur les sanctuaires dits "tophets" de la Méditerranée centrale des époques punique et romaine</text:span><text:span>, Agence de Mise en Valeur du Patrimoine et de Promotion Culturelle (AMVPPC ); Institut National du Patrimoine (INP), Dec 2021, Gammarth, Tunisie</text:span></text:p>
              <text:p text:style-name="Normal"><text:span>Communication dans un congrès</text:span></text:p>
              <text:p text:style-name="Normal"><text:a xlink:type="simple" xlink:href="https://hal.science/hal-03515436v1">hal-035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68v1">Le plâtre et la chaux dans les sépultures africaines antiques : modes d’utilisation, chronologie et diffusion</text:a></text:p>
              <text:p text:style-name="Normal"><text:a xlink:type="simple" xlink:href="https://hal.science/search/index/?q=*&amp;authFullName_s=Solenn de Larminat">Solenn de Larminat</text:a></text:p>
              <text:p text:style-name="Normal"><text:span>12e Rencontres du Gaaf autour des funérailles : des os et des larmes. Préparer les corps, pleurer et honorer les morts</text:span><text:span>, Gaaf, May 2021, Chartres, France</text:span></text:p>
              <text:p text:style-name="Normal"><text:span>Communication dans un congrès</text:span></text:p>
              <text:p text:style-name="Normal"><text:a xlink:type="simple" xlink:href="https://hal.science/hal-03515168v1">hal-03515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43v1">Impact des projets de formation-recherche-valorisation sur le site archéologique de Thaenae</text:a></text:p>
              <text:p text:style-name="Normal"><text:a xlink:type="simple" xlink:href="https://hal.science/search/index/?q=*&amp;authFullName_s=Ammar Othman">Ammar Othman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Meriem Sebaï">Meriem Sebaï</text:a></text:p>
              <text:p text:style-name="Normal"><text:span>Le patrimoine au service de l’économie sociale et solidaire : gestion participative du patrimoine, gouvernance des communs et tourisme</text:span><text:span>, Nov 2020, Nice, France</text:span></text:p>
              <text:p text:style-name="Normal"><text:span>Communication dans un congrès</text:span></text:p>
              <text:p text:style-name="Normal"><text:a xlink:type="simple" xlink:href="https://shs.hal.science/halshs-03506643v1">halshs-035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56v1">Thaenae : évolution du paysage urbain d’une ville côtière de la Petite Syrth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Ammar Othman">Ammar Othman</text:a><text:span>,</text:span><text:a xlink:type="simple" xlink:href="https://hal.science/search/index/?q=*&amp;authFullName_s=Meriem Sebaï">Meriem Sebaï</text:a></text:p>
              <text:p text:style-name="Normal"><text:span>D'une Syrte à l'autre III. Les deux Syrtes entre le désert et la mer à travers l’histoire : espace d’échange, de concurrence et de conflit</text:span><text:span>, Dec 2019, Mahdia, Tunisie</text:span></text:p>
              <text:p text:style-name="Normal"><text:span>Communication dans un congrès</text:span></text:p>
              <text:p text:style-name="Normal"><text:a xlink:type="simple" xlink:href="https://hal.science/hal-03515356v1">hal-035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41v1">Chantier-école tuniso-français à Thaenae : les résultats préliminaires de l’étude des espaces funéraires d’époque romain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arhane Cherif">Sarhane Cherif</text:a><text:span>,</text:span><text:a xlink:type="simple" xlink:href="https://hal.science/search/index/?q=*&amp;authFullName_s=Ammar Othman">Ammar Othman</text:a><text:span>,</text:span><text:a xlink:type="simple" xlink:href="https://hal.science/search/index/?q=*&amp;authFullName_s=Meriem Sebaï">Meriem Sebaï</text:a></text:p>
              <text:p text:style-name="Normal"><text:span>Penser, ritualiser et vivre la mort. Colloque international de l’Institut Préparatoire aux Etudes Littéraires et de Sciences Humaines de Tunis (IPELSHT)</text:span><text:span>, Nov 2019, Tunis, Tunisie</text:span></text:p>
              <text:p text:style-name="Normal"><text:span>Communication dans un congrès</text:span></text:p>
              <text:p text:style-name="Normal"><text:a xlink:type="simple" xlink:href="https://hal.science/hal-03515341v1">hal-0351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721v1">Tunisian-French project for training, research and site enhancement at Thaenae (Sfax, Tunisia)</text:a></text:p>
              <text:p text:style-name="Normal"><text:a xlink:type="simple" xlink:href="https://hal.science/search/index/?q=*&amp;authFullName_s=Ammar Othman">Ammar Othman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Meriem Sebaï">Meriem Sebaï</text:a></text:p>
              <text:p text:style-name="Normal"><text:span>Training in Action: Protecting Libyan and Tunisian Cultural Heritage</text:span><text:span>, Anna Leone; Ammar Othman, Nov 2019, Rome, Italy</text:span></text:p>
              <text:p text:style-name="Normal"><text:span>Communication dans un congrès</text:span></text:p>
              <text:p text:style-name="Normal"><text:a xlink:type="simple" xlink:href="https://shs.hal.science/halshs-03506721v1">halshs-035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29v1">Le patrimoine archéologique, vecteur de développement durable ? Le cas du site de Thaena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Ammar Othman">Ammar Othman</text:a><text:span>,</text:span><text:a xlink:type="simple" xlink:href="https://hal.science/search/index/?q=*&amp;authFullName_s=Meriem Sebaï">Meriem Sebaï</text:a></text:p>
              <text:p text:style-name="Normal"><text:span>Kick-off meeting du projet européen Twinning H2020 SfaxForward</text:span><text:span>, Nov 2019, Sfax, Tunisie</text:span></text:p>
              <text:p text:style-name="Normal"><text:span>Communication dans un congrès</text:span></text:p>
              <text:p text:style-name="Normal"><text:a xlink:type="simple" xlink:href="https://hal.science/hal-03515329v1">hal-035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960v1">Présentation du projet PHC-Utique (2019-2021) &amp;quot;Evolution du paysage urbain de Thaenae : rempart, espaces funéraires, ateliers d’amphores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Ammar Othman">Ammar Othman</text:a><text:span>,</text:span><text:a xlink:type="simple" xlink:href="https://hal.science/search/index/?q=*&amp;authFullName_s=Meriem Sebaï">Meriem Sebaï</text:a></text:p>
              <text:p text:style-name="Normal"><text:span>Recherches récentes sur la ville au Maghreb (Antiquité/Moyen-âge). Journée d'étude</text:span><text:span>, Maison méditerranéenne des sciences humaines. Axe Histoire et archéologie du Maghreb ancien, Nov 2019, Aix-en-Provence (Bouches-du-Rhône), France</text:span></text:p>
              <text:p text:style-name="Normal"><text:span>Communication dans un congrès</text:span></text:p>
              <text:p text:style-name="Normal"><text:a xlink:type="simple" xlink:href="https://hal.science/hal-04147960v1">hal-041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96v1">Les espaces funéraires de Thaenae (Thina, Sfax)</text:a></text:p>
              <text:p text:style-name="Normal"><text:a xlink:type="simple" xlink:href="https://hal.science/search/index/?q=*&amp;authFullName_s=Salem Mokni">Salem Mokni</text:a><text:span>,</text:span><text:a xlink:type="simple" xlink:href="https://hal.science/search/index/?q=*&amp;authFullName_s=Meriem Sebaï">Meriem Sebaï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Ammar Othman">Ammar Othman</text:a></text:p>
              <text:p text:style-name="Normal"><text:span>L'Homme et la mort au Maghreb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3515296v1">hal-035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12v1">Les sépultures d’enfants dans le paysage funéraire nord-africain à l’époque romaine : spatialisation et marqueurs de surface</text:a></text:p>
              <text:p text:style-name="Normal"><text:a xlink:type="simple" xlink:href="https://hal.science/search/index/?q=*&amp;authFullName_s=Solenn de Larminat">Solenn de Larminat</text:a></text:p>
              <text:p text:style-name="Normal"><text:span>Les pratiques funéraires dans le bassin méditerranéen, de la Préhistoire à la fin du Moyen Age</text:span><text:span>, Dec 2017, Guelma, Algérie</text:span></text:p>
              <text:p text:style-name="Normal"><text:span>Communication dans un congrès</text:span></text:p>
              <text:p text:style-name="Normal"><text:a xlink:type="simple" xlink:href="https://hal.science/hal-03515112v1">hal-035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60v1">L'archéothanatologie : définitions, apports, méthodes et exemples</text:a></text:p>
              <text:p text:style-name="Normal"><text:a xlink:type="simple" xlink:href="https://hal.science/search/index/?q=*&amp;authFullName_s=Solenn de Larminat">Solenn de Larminat</text:a></text:p>
              <text:p text:style-name="Normal"><text:span>Séminaire du Groupe de recherche d'Histoire</text:span><text:span>, Mar 2017, Rouen, France</text:span></text:p>
              <text:p text:style-name="Normal"><text:span>Communication dans un congrès</text:span></text:p>
              <text:p text:style-name="Normal"><text:a xlink:type="simple" xlink:href="https://hal.science/hal-03528160v1">hal-035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95v1">Lieux de culte et espaces funéraires ou pourquoi intégrer les espaces funéraires dans le projet d’inventaire</text:a></text:p>
              <text:p text:style-name="Normal"><text:a xlink:type="simple" xlink:href="https://hal.science/search/index/?q=*&amp;authFullName_s=Solenn de Larminat">Solenn de Larminat</text:a></text:p>
              <text:p text:style-name="Normal"><text:span>Identifier et définir les lieux de culte en Tunisie antique</text:span><text:span>, Oct 2017, Sousse, Tunisie</text:span></text:p>
              <text:p text:style-name="Normal"><text:span>Communication dans un congrès</text:span></text:p>
              <text:p text:style-name="Normal"><text:a xlink:type="simple" xlink:href="https://hal.science/hal-03515095v1">hal-035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43v1">Mourir enfant en Afrique romaine : pratiques et rituels funéraires</text:a></text:p>
              <text:p text:style-name="Normal"><text:a xlink:type="simple" xlink:href="https://hal.science/search/index/?q=*&amp;authFullName_s=Solenn de Larminat">Solenn de Larminat</text:a></text:p>
              <text:p text:style-name="Normal"><text:span>Séminaire "Regards croisés sur la petite enfance" (EHESS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528143v1">hal-035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99v1">Fœtus et mort-nés en Afrique durant l’Antiquité : des pratiques et rituels funéraires à l’identité sociale</text:a></text:p>
              <text:p text:style-name="Normal"><text:a xlink:type="simple" xlink:href="https://hal.science/search/index/?q=*&amp;authFullName_s=Solenn de Larminat">Solenn de Larminat</text:a></text:p>
              <text:p text:style-name="Normal"><text:span>Foetus et mort-nés : gestion des corps, enregistrement et vécu familial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3515199v1">hal-035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469v1">Un regard du présent sur les fouilles du passé en Afrique du Nord : lecture critique des anciennes publications relatives aux nécropoles antiques classiques et tardives</text:a></text:p>
              <text:p text:style-name="Normal"><text:a xlink:type="simple" xlink:href="https://hal.science/search/index/?q=*&amp;authFullName_s=Solenn de Larminat">Solenn de Larminat</text:a></text:p>
              <text:p text:style-name="Normal"><text:span>L’anachronisme en archéologie, Journée doctorale d’archéologie</text:span><text:span>, Université Paris Sorbonne, ED 124, Jan 2014, Paris, France</text:span></text:p>
              <text:p text:style-name="Normal"><text:span>Communication dans un congrès</text:span></text:p>
              <text:p text:style-name="Normal"><text:a xlink:type="simple" xlink:href="https://hal.science/hal-03498469v1">hal-034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36v1">Clay figurines, masks and animal-shaped vessels in children’s burials in Roman Imperial Africa</text:a></text:p>
              <text:p text:style-name="Normal"><text:a xlink:type="simple" xlink:href="https://hal.science/search/index/?q=*&amp;authFullName_s=Solenn de Larminat">Solenn de Larminat</text:a></text:p>
              <text:p text:style-name="Normal"><text:span>11th Roman Archaeology Conference and the 24th Theoretical Roman Archaeology Conference. Session “Clay and Cult : Roman terracottas in Domestic, Religious and Funerary Contexts"</text:span><text:span>, Mar 2014, Reading, United Kingdom</text:span></text:p>
              <text:p text:style-name="Normal"><text:span>Communication dans un congrès</text:span></text:p>
              <text:p text:style-name="Normal"><text:a xlink:type="simple" xlink:href="https://hal.science/hal-03515136v1">hal-0351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993v1">Les animaux dans les espaces funéraires d’Afrique romain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ébastien Lepetz">Sébastien Lepetz</text:a></text:p>
              <text:p text:style-name="Normal"><text:span>Homme et animaux au Maghreb, de la Préhistoire au Moyen Âge : explorations d’une relation complexe</text:span><text:span>, Oct 2014, Marseille, France</text:span></text:p>
              <text:p text:style-name="Normal"><text:span>Communication dans un congrès</text:span></text:p>
              <text:p text:style-name="Normal"><text:a xlink:type="simple" xlink:href="https://hal.science/hal-03513993v1">hal-035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22v1">Terracotta Figurines in Roman Africa</text:a></text:p>
              <text:p text:style-name="Normal"><text:a xlink:type="simple" xlink:href="https://hal.science/search/index/?q=*&amp;authFullName_s=Solenn de Larminat">Solenn de Larminat</text:a></text:p>
              <text:p text:style-name="Normal"><text:span>Hellenistic and Roman Terracottas: Mediterranean Networks and Cyprus</text:span><text:span>, Jun 2013, Nicosie, Cyprus</text:span></text:p>
              <text:p text:style-name="Normal"><text:span>Communication dans un congrès</text:span></text:p>
              <text:p text:style-name="Normal"><text:a xlink:type="simple" xlink:href="https://hal.science/hal-03514822v1">hal-0351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23v1">Le mobilier associé aux tombes d’enfants en Afrique du Nord à l’épo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L'enfant et la mort dans l'Antiquité. Des pratiques funéraires à l'identité sociale</text:span><text:span>, Jan 2011, Aix-en-Provence, France</text:span></text:p>
              <text:p text:style-name="Normal"><text:span>Communication dans un congrès</text:span></text:p>
              <text:p text:style-name="Normal"><text:a xlink:type="simple" xlink:href="https://hal.science/hal-03498523v1">hal-034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32v1">Les statuettes en terre cuite dans les sépultures d'Afri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Figurines en contexte : iconographie et fonction(s). XXXVe Symposium International</text:span><text:span>, Dec 2011, Lille, France</text:span></text:p>
              <text:p text:style-name="Normal"><text:span>Communication dans un congrès</text:span></text:p>
              <text:p text:style-name="Normal"><text:a xlink:type="simple" xlink:href="https://hal.science/hal-03514932v1">hal-035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23v1">La typologie des tombes d’enfants et le traitement des corps en Afri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Types de tombes et traitement des corps des enfants dans l’Antiquité gréco-romaine. 2e colloque international de l'ANR "L'enfant et la mort dans l'Antiquité"</text:span><text:span>, Nov 2009, Alexandrie, Égypte</text:span></text:p>
              <text:p text:style-name="Normal"><text:span>Communication dans un congrès</text:span></text:p>
              <text:p text:style-name="Normal"><text:a xlink:type="simple" xlink:href="https://hal.science/hal-03515023v1">hal-035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16v1">The Integration of the Children’s Grave in the Adults’ Funeral Space in Roman Africa</text:a></text:p>
              <text:p text:style-name="Normal"><text:a xlink:type="simple" xlink:href="https://hal.science/search/index/?q=*&amp;authFullName_s=Solenn de Larminat">Solenn de Larminat</text:a></text:p>
              <text:p text:style-name="Normal"><text:span>15e meeting annuel de l’European Association of Archaeologists. Session "Social identity during the Roman Antiquity in western Mediterranean sea: mortuary practices and organization of the funerary space"</text:span><text:span>, Sep 2009, Riva del Garda, Italy</text:span></text:p>
              <text:p text:style-name="Normal"><text:span>Communication dans un congrès</text:span></text:p>
              <text:p text:style-name="Normal"><text:a xlink:type="simple" xlink:href="https://hal.science/hal-03515216v1">hal-035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406v1">Le traitement funéraire des tout-petits en Afrique romaine</text:a></text:p>
              <text:p text:style-name="Normal"><text:a xlink:type="simple" xlink:href="https://hal.science/search/index/?q=*&amp;authFullName_s=Solenn de Larminat">Solenn de Larminat</text:a></text:p>
              <text:p text:style-name="Normal"><text:span>IIe Rencontre du Groupe d’Anthropologie et d’archéologie funéraire : Rencontre autour de la mort des tout-petits</text:span><text:span>, Cécile Buquet-Marcon; Magali Detante; Mark Guillon; Cécile Buquet-Marcon, Dec 2009, Saint-Germain-en-Laye, France</text:span></text:p>
              <text:p text:style-name="Normal"><text:span>Communication dans un congrès</text:span></text:p>
              <text:p text:style-name="Normal"><text:a xlink:type="simple" xlink:href="https://hal.science/hal-03498406v1">hal-034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57v1">Signalisation des tombes d’enfants dans un quartier funéraire de la nécropole romaine de Porta Nocera à Pompéi</text:a></text:p>
              <text:p text:style-name="Normal"><text:a xlink:type="simple" xlink:href="https://hal.science/search/index/?q=*&amp;authFullName_s=Solenn de Larminat">Solenn de Larminat</text:a></text:p>
              <text:p text:style-name="Normal"><text:span>L’enfant et la mort dans l’Antiquité. Nouvelles recherches dans les nécropoles grecques. Le signalement des tombes d’enfants</text:span><text:span>, May 2008, Athènes, Grèce</text:span></text:p>
              <text:p text:style-name="Normal"><text:span>Communication dans un congrès</text:span></text:p>
              <text:p text:style-name="Normal"><text:a xlink:type="simple" xlink:href="https://hal.science/hal-03515057v1">hal-03515057v1</text:a></text:p>
            </table:table-cell>
          </table:table-row>
        </table:table>
        <text:p text:style-name="P28"/>
        <text:p text:style-name="Heading2"><text:span text:style-name="T10">Vidéo (3)</text:span></text:p>
        <text:p text:style-name="P30"/>
        <table:table table:name="237652" table:style-name="237652">
          <table:table-column table:style-name="237652.0"/>
          <table:table-row>
            <table:table-cell office:value-type="string">
              <text:p text:style-name="Normal"><text:a xlink:type="simple" xlink:href="https://hal.science/hal-04081287v1">Bararus/Rougga : une cité antique de Byzacène à découvrir</text:a></text:p>
              <text:p text:style-name="Normal"><text:a xlink:type="simple" xlink:href="https://hal.science/search/index/?q=*&amp;authFullName_s=Wided Ben Abdallah">Wided Ben Abdallah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Ammar Othman">Ammar Othman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081287v1">hal-040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16v1">Projet A*Midex TRIADS-Session 1 : Fouille stratigraphique des urnes de Thaenae et premières analyses</text:a></text:p>
              <text:p text:style-name="Normal"><text:a xlink:type="simple" xlink:href="https://hal.science/search/index/?q=*&amp;authFullName_s=Ammar Othman">Ammar Othman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Catherine Corneli">Catherine Corneli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4082116v1">hal-0408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25v1">Le chantier école archéologique tuniso-français de Thaenae (Thyna, Tunisie)</text:a></text:p>
              <text:p text:style-name="Normal"><text:a xlink:type="simple" xlink:href="https://hal.science/search/index/?q=*&amp;authFullName_s=Ammar Othman">Ammar Othman</text:a><text:span>,</text:span><text:a xlink:type="simple" xlink:href="https://hal.science/search/index/?q=*&amp;authFullName_s=Nabil Belmabrouk">Nabil Belmabrouk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146725v1">hal-04146725v1</text:a></text:p>
            </table:table-cell>
          </table:table-row>
        </table:table>
        <text:p text:style-name="P31"/>
        <text:p text:style-name="Heading2"><text:span text:style-name="T11">Son (1)</text:span></text:p>
        <text:p text:style-name="P33"/>
        <table:table table:name="797704" table:style-name="797704">
          <table:table-column table:style-name="797704.0"/>
          <table:table-row>
            <table:table-cell office:value-type="string">
              <text:p text:style-name="Normal"><text:a xlink:type="simple" xlink:href="https://hal.science/hal-04148155v1">Le chantier-école tuniso-français de Thaenae et découverte interactive du site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science/hal-04148155v1">hal-04148155v1</text:a></text:p>
            </table:table-cell>
          </table:table-row>
        </table:table>
        <text:p text:style-name="P34"/>
        <text:p text:style-name="Heading2"><text:span text:style-name="T12">Article de blog scientifique (1)</text:span></text:p>
        <text:p text:style-name="P36"/>
        <table:table table:name="5316b1" table:style-name="5316b1">
          <table:table-column table:style-name="5316b1.0"/>
          <table:table-row>
            <table:table-cell office:value-type="string">
              <text:p text:style-name="Normal"><text:a xlink:type="simple" xlink:href="https://hal.science/hal-03469336v1">Un regard du présent sur les fouilles du passé en Afrique du Nord : lecture critique des anciennes publications relatives aux nécropoles antiques classiques et tardives</text:a></text:p>
              <text:p text:style-name="Normal"><text:a xlink:type="simple" xlink:href="https://hal.science/search/index/?q=*&amp;authFullName_s=Solenn de Larminat">Solenn de Larminat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469336v1">hal-03469336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4af806" table:style-name="4af806">
          <table:table-column table:style-name="4af806.0"/>
          <table:table-row>
            <table:table-cell office:value-type="string">
              <text:p text:style-name="Normal"><text:a xlink:type="simple" xlink:href="https://hal.science/tel-03469535v1">Mourir enfant en Afrique romaine : gestes, pratiques et rituels (Afrique Proconsulaire, Numidie, Maurétanie Césarienne ; Ier-IIIe s. de n. è.)</text:a></text:p>
              <text:p text:style-name="Normal"><text:a xlink:type="simple" xlink:href="https://hal.science/search/index/?q=*&amp;authFullName_s=Solenn de Larminat">Solenn de Larminat</text:a></text:p>
              <text:p text:style-name="Normal"><text:span>Archéologie et Préhistoire. Aix Marseille Université (AMU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69535v1">tel-03469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de Larminat</dc:title>
    <dc:subject/>
    <dc:description>CV</dc:description>
    <dc:creator/>
    <dc:date>2026-05-26T11:55:25.000</dc:date>
    <meta:generator>PHPWord</meta:generator>
    <meta:initial-creator>CCSD</meta:initial-creator>
    <meta:creation-date>2026-05-26T11:55:25.000</meta:creation-date>
    <meta:keyword/>
    <meta:user-defined meta:name="Category"/>
    <meta:user-defined meta:name="Company"/>
    <meta:user-defined meta:name="Manager"/>
  </office:meta>
</office:document-meta>
</file>