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c102" style:family="table">
      <style:table-properties style:rel-width="100" table:align="center"/>
    </style:style>
    <style:style style:name="b6c102.0" style:family="table-column">
      <style:table-column-properties style:column-width="0.00cm"/>
    </style:style>
    <style:style style:name="aaab7f" style:family="table">
      <style:table-properties style:rel-width="100" table:align="center"/>
    </style:style>
    <style:style style:name="aaab7f.0" style:family="table-column">
      <style:table-column-properties style:column-width="0.00cm"/>
    </style:style>
    <style:style style:name="9cfd49" style:family="table">
      <style:table-properties style:rel-width="100" table:align="center"/>
    </style:style>
    <style:style style:name="9cfd49.0" style:family="table-column">
      <style:table-column-properties style:column-width="0.00cm"/>
    </style:style>
    <style:style style:name="6bae37" style:family="table">
      <style:table-properties style:rel-width="100" table:align="center"/>
    </style:style>
    <style:style style:name="6bae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Guév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b6c102" table:style-name="b6c102">
          <table:table-column table:style-name="b6c102.0"/>
          <table:table-row>
            <table:table-cell office:value-type="string">
              <text:p text:style-name="Normal"><text:a xlink:type="simple" xlink:href="https://hal.science/hal-04485286v1">Histoire des relations entre Paris et ses canaux (1818-1876). Formes, usages et représentations</text:a></text:p>
              <text:p text:style-name="Normal"><text:a xlink:type="simple" xlink:href="https://hal.science/search/index/?q=*&amp;authFullName_s=Solenn Guével">Solenn Guével</text:a></text:p>
              <text:p text:style-name="Normal"><text:span>La Houille Blanche - Revue internationale de l'eau</text:span><text:span>, 2019, 3 p</text:span></text:p>
              <text:p text:style-name="Normal"><text:span>Article dans une revue</text:span></text:p>
              <text:p text:style-name="Normal"><text:a xlink:type="simple" xlink:href="https://hal.science/hal-04485286v1">hal-04485286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aaab7f" table:style-name="aaab7f">
          <table:table-column table:style-name="aaab7f.0"/>
          <table:table-row>
            <table:table-cell office:value-type="string">
              <text:p text:style-name="Normal"><text:a xlink:type="simple" xlink:href="https://shs.hal.science/halshs-05238649v1">« Le canal de la Maye : une ligne de partage controversée »</text:a></text:p>
              <text:p text:style-name="Normal"><text:a xlink:type="simple" xlink:href="https://hal.science/search/index/?q=*&amp;authFullName_s=Yvon Mullier-Plouzennec">Yvon Mullier-Plouzennec</text:a><text:span>,</text:span><text:a xlink:type="simple" xlink:href="https://hal.science/search/index/?q=*&amp;authFullName_s=Solenn Guével">Solenn Guével</text:a></text:p>
              <text:p text:style-name="Normal"><text:span>À pied d'œuvre. Cinquième Congrès de la Société Francophone d'Histoire de la Construction</text:span><text:span>, Sophie Fradier; Laura Girard; Nicolas Meynen; Nathalie Prat; Sandrine Victor, Jun 2025, Toulouse, France</text:span></text:p>
              <text:p text:style-name="Normal"><text:span>Communication dans un congrès</text:span></text:p>
              <text:p text:style-name="Normal"><text:a xlink:type="simple" xlink:href="https://shs.hal.science/halshs-05238649v1">halshs-052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89v1">Quels tracés pour quels usages ? Comparaison entre le canal de la Maye en Marquenterre (fin XVIIIe siècle) et le canal Saint-Martin à Paris (début XIXe siècle)</text:a></text:p>
              <text:p text:style-name="Normal"><text:a xlink:type="simple" xlink:href="https://hal.science/search/index/?q=*&amp;authFullName_s=Yvon Mullier-Plouzennec">Yvon Mullier-Plouzennec</text:a><text:span>,</text:span><text:a xlink:type="simple" xlink:href="https://hal.science/search/index/?q=*&amp;authFullName_s=Solenn Guével">Solenn Guével</text:a></text:p>
              <text:p text:style-name="Normal"><text:span>Journée d’étude EVCAU « Les villes et les infrastructures hydrauliques. Ressource et contrainte »</text:span><text:span>, Emma Filipponi; Gaël Simon, Dec 2024, Paris ENSA Paris-Val de Seine, France</text:span></text:p>
              <text:p text:style-name="Normal"><text:span>Communication dans un congrès</text:span></text:p>
              <text:p text:style-name="Normal"><text:a xlink:type="simple" xlink:href="https://hal.science/hal-04830389v1">hal-048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49v1">Formation(s) urbaine(s) autour des canaux parisiens</text:a></text:p>
              <text:p text:style-name="Normal"><text:a xlink:type="simple" xlink:href="https://hal.science/search/index/?q=*&amp;authFullName_s=Solenn Guével">Solenn Guével</text:a></text:p>
              <text:p text:style-name="Normal"><text:span>Conférence du pré carré aux ronds-points - Histoire et cultures de l'aménagement</text:span><text:span>, Institut Paris Région; École nationale supérieure d'architecture de Paris-Belleville; Comité d’histoire du ministère de la Cohésion des territoires et des Relations avec les collectivités territoriales, Dec 2019, Paris, France. pp. 19-21</text:span></text:p>
              <text:p text:style-name="Normal"><text:span>Communication dans un congrès</text:span></text:p>
              <text:p text:style-name="Normal"><text:a xlink:type="simple" xlink:href="https://hal.science/hal-04485349v1">hal-0448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96v1">Histoire des relations entre Paris et ses canaux (1818-1876) : formes, usages et représentations</text:a></text:p>
              <text:p text:style-name="Normal"><text:a xlink:type="simple" xlink:href="https://hal.science/search/index/?q=*&amp;authFullName_s=Solenn Guével">Solenn Guével</text:a></text:p>
              <text:p text:style-name="Normal"><text:span>Rencontres de la SHF : Littoral et changement climatique, adaptation des côtes, des ports et des estuaires au changement climatique</text:span><text:span>, Société Hydrotechnique de France, Nov 2019, Marne-La-Vallée, France</text:span></text:p>
              <text:p text:style-name="Normal"><text:span>Communication dans un congrès</text:span></text:p>
              <text:p text:style-name="Normal"><text:a xlink:type="simple" xlink:href="https://hal.science/hal-04485396v1">hal-0448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70v1">Histoire des relations entre Paris et ses canaux (1818-1876) : formes, usages et représentations</text:a></text:p>
              <text:p text:style-name="Normal"><text:a xlink:type="simple" xlink:href="https://hal.science/search/index/?q=*&amp;authFullName_s=Solenn Guével">Solenn Guével</text:a></text:p>
              <text:p text:style-name="Normal"><text:span>Doctoriales en Sciences Sociales de l’Eau</text:span><text:span>, UMR EVS, Sep 2019, Lyon, France</text:span></text:p>
              <text:p text:style-name="Normal"><text:span>Communication dans un congrès</text:span></text:p>
              <text:p text:style-name="Normal"><text:a xlink:type="simple" xlink:href="https://hal.science/hal-04485370v1">hal-04485370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9cfd49" table:style-name="9cfd49">
          <table:table-column table:style-name="9cfd49.0"/>
          <table:table-row>
            <table:table-cell office:value-type="string">
              <text:p text:style-name="Normal"><text:a xlink:type="simple" xlink:href="https://hal.science/hal-04485231v1">Annuel de l'école nationale supérieure d'architecture de Paris-Belleville 2016-2017</text:a></text:p>
              <text:p text:style-name="Normal"><text:a xlink:type="simple" xlink:href="https://hal.science/search/index/?q=*&amp;authFullName_s=Solenn Guével">Solenn Guével</text:a><text:span>,</text:span><text:a xlink:type="simple" xlink:href="https://hal.science/search/index/?q=*&amp;authFullName_s=Marie-Ange Jambu">Marie-Ange Jambu</text:a></text:p>
              <text:p text:style-name="Normal"><text:span>Ecole nationale supérieure d'architecture de Paris-Belleville, 280 p., 2018, 978-2-9558849-2-8</text:span></text:p>
              <text:p text:style-name="Normal"><text:span>Ouvrages</text:span></text:p>
              <text:p text:style-name="Normal"><text:a xlink:type="simple" xlink:href="https://hal.science/hal-04485231v1">hal-044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06v1">Ville visible, Ville invisible - La jeune recherche urbaine en Europe</text:a></text:p>
              <text:p text:style-name="Normal"><text:a xlink:type="simple" xlink:href="https://hal.science/search/index/?q=*&amp;authFullName_s=Solenn Guével">Solenn Guével</text:a><text:span>,</text:span><text:a xlink:type="simple" xlink:href="https://hal.science/search/index/?q=*&amp;authFullName_s=Jérôme Boissonade">Jérôme Boissonade</text:a><text:span>,</text:span><text:a xlink:type="simple" xlink:href="https://hal.science/search/index/?q=*&amp;authFullName_s=France Poulain">France Poulain</text:a></text:p>
              <text:p text:style-name="Normal"><text:span>Paris; L'Harmattan, 185 p., 2008</text:span></text:p>
              <text:p text:style-name="Normal"><text:span>Ouvrages</text:span></text:p>
              <text:p text:style-name="Normal"><text:a xlink:type="simple" xlink:href="https://hal.science/hal-01938306v1">hal-01938306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6bae37" table:style-name="6bae37">
          <table:table-column table:style-name="6bae37.0"/>
          <table:table-row>
            <table:table-cell office:value-type="string">
              <text:p text:style-name="Normal"><text:a xlink:type="simple" xlink:href="https://hal.science/hal-01938443v1">« La couverture du bassin du Temple du canal Saint-Martin, 1906-1910 »</text:a></text:p>
              <text:p text:style-name="Normal"><text:a xlink:type="simple" xlink:href="https://hal.science/search/index/?q=*&amp;authFullName_s=Solenn Guével">Solenn Guével</text:a></text:p>
              <text:p text:style-name="Normal"><text:span>Michèle Lambert-Bresson; Annie Térade.<text:s/></text:span><text:span>Architectures urbaines. Formes et temps. Pour Pierre Pinon</text:span><text:span>, Paris; Éditions Picard, pp. 94-100, 2013</text:span></text:p>
              <text:p text:style-name="Normal"><text:span>Chapitre d'ouvrage</text:span></text:p>
              <text:p text:style-name="Normal"><text:a xlink:type="simple" xlink:href="https://hal.science/hal-01938443v1">hal-019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79v1">« La rénovation du bassin de La Villette à la fin du XIXème siècle. Modernisation du port, embellissement du paysage urbain »</text:a></text:p>
              <text:p text:style-name="Normal"><text:a xlink:type="simple" xlink:href="https://hal.science/search/index/?q=*&amp;authFullName_s=Solenn Guével">Solenn Guével</text:a></text:p>
              <text:p text:style-name="Normal"><text:span>Michèle Lambert-Bresson; Annie Térade.<text:s/></text:span><text:span>Architectures urbaines et architectures du mouvement, 1800-1950</text:span><text:span>, Paris; Éditions Recherches / Cahiers de l’IPRAUS, pp. 115-130, 2011</text:span></text:p>
              <text:p text:style-name="Normal"><text:span>Chapitre d'ouvrage</text:span></text:p>
              <text:p text:style-name="Normal"><text:a xlink:type="simple" xlink:href="https://hal.science/hal-01943979v1">hal-01943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Guével</dc:title>
    <dc:subject/>
    <dc:description>CV</dc:description>
    <dc:creator/>
    <dc:date>2026-05-23T02:55:10.000</dc:date>
    <meta:generator>PHPWord</meta:generator>
    <meta:initial-creator>CCSD</meta:initial-creator>
    <meta:creation-date>2026-05-23T02:55:10.000</meta:creation-date>
    <meta:keyword/>
    <meta:user-defined meta:name="Category"/>
    <meta:user-defined meta:name="Company"/>
    <meta:user-defined meta:name="Manager"/>
  </office:meta>
</office:document-meta>
</file>