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515" style:family="table">
      <style:table-properties style:rel-width="100" table:align="center"/>
    </style:style>
    <style:style style:name="1db515.0" style:family="table-column">
      <style:table-column-properties style:column-width="0.00cm"/>
    </style:style>
    <style:style style:name="c5a38c" style:family="table">
      <style:table-properties style:rel-width="100" table:align="center"/>
    </style:style>
    <style:style style:name="c5a38c.0" style:family="table-column">
      <style:table-column-properties style:column-width="0.00cm"/>
    </style:style>
    <style:style style:name="454155" style:family="table">
      <style:table-properties style:rel-width="100" table:align="center"/>
    </style:style>
    <style:style style:name="454155.0" style:family="table-column">
      <style:table-column-properties style:column-width="0.00cm"/>
    </style:style>
    <style:style style:name="2e3b87" style:family="table">
      <style:table-properties style:rel-width="100" table:align="center"/>
    </style:style>
    <style:style style:name="2e3b87.0" style:family="table-column">
      <style:table-column-properties style:column-width="0.00cm"/>
    </style:style>
    <style:style style:name="69dbc7" style:family="table">
      <style:table-properties style:rel-width="100" table:align="center"/>
    </style:style>
    <style:style style:name="69d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Huitric<text:s/></text:span><text:span text:style-name="T2">Maîtresse de conférences, Institut des Sciences et Pratiques en Education / Lyon 2,Laboratoire Education, Cultures, Socié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n-huitric">solenn-huitr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41-9183">0000-0002-9541-91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359930">1973599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sse de conférences,Institut des Sciences et Pratiques en Education / Lyon 2,Laboratoire Education, Cultures, Société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1db515" table:style-name="1db515">
          <table:table-column table:style-name="1db515.0"/>
          <table:table-row>
            <table:table-cell office:value-type="string">
              <text:p text:style-name="Normal"><text:a xlink:type="simple" xlink:href="https://shs.hal.science/halshs-04777070v1">Usages des données et sources numériques en histoire de l’éducation</text:a></text:p>
              <text:p text:style-name="Normal"><text:a xlink:type="simple" xlink:href="https://hal.science/search/index/?q=*&amp;authFullName_s=Solenn Huitric">Solenn Huitric</text:a></text:p>
              <text:p text:style-name="Normal"><text:span>Tréma</text:span><text:span>, 2024, 61,<text:s/></text:span><text:a xlink:type="simple" xlink:href="https://dx.doi.org/10.4000/12hp2">⟨10.4000/12hp2⟩</text:a></text:p>
              <text:p text:style-name="Normal"><text:span>Article dans une revue</text:span></text:p>
              <text:p text:style-name="Normal"><text:a xlink:type="simple" xlink:href="https://shs.hal.science/halshs-04777070v1">halshs-0477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55v1">Introduction : À la croisée des disciplines : enquêter sur les mobilités géographiques dans le système d’enseignement françai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lémence Cardon-Quint">Clémence Cardon-Quin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olenn Huitric">Solenn Huitric</text:a></text:p>
              <text:p text:style-name="Normal"><text:span>Formation emploi : revue française des sciences sociales<text:s/></text:span><text:span>, 2021, Les parcours de formation au prisme des mobilités, 2021/3 (155), pp.7-24.<text:s/></text:span><text:a xlink:type="simple" xlink:href="https://dx.doi.org/10.4000/formationemploi.9824">⟨10.4000/formationemploi.9824⟩</text:a></text:p>
              <text:p text:style-name="Normal"><text:span>Article dans une revue</text:span></text:p>
              <text:p text:style-name="Normal"><text:a xlink:type="simple" xlink:href="https://hal.science/hal-03617255v1">hal-0361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0502v1">Les thèses françaises en histoire de l’éducation depuis 1990 : un miroir de la discipline ?</text:a></text:p>
              <text:p text:style-name="Normal"><text:a xlink:type="simple" xlink:href="https://hal.science/search/index/?q=*&amp;authFullName_s=Solenn Huitric">Solenn Huitric</text:a></text:p>
              <text:p text:style-name="Normal"><text:span>Histoire de l’éducation<text:s/></text:span><text:span>, 2020, 154, pp.93-117.<text:s/></text:span><text:a xlink:type="simple" xlink:href="https://dx.doi.org/10.4000/histoire-education.5620">⟨10.4000/histoire-education.5620⟩</text:a></text:p>
              <text:p text:style-name="Normal"><text:span>Article dans une revue</text:span></text:p>
              <text:p text:style-name="Normal"><text:a xlink:type="simple" xlink:href="https://shs.hal.science/halshs-04530502v1">halshs-0453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0448v1">L’élève au prisme de l’administration : les collégiens et lycéens français entre 1830 et 1880</text:a></text:p>
              <text:p text:style-name="Normal"><text:a xlink:type="simple" xlink:href="https://hal.science/search/index/?q=*&amp;authFullName_s=Solenn Huitric">Solenn Huitric</text:a></text:p>
              <text:p text:style-name="Normal"><text:span>Histoire de l’éducation<text:s/></text:span><text:span>, 2019, 151, pp.123-146.<text:s/></text:span><text:a xlink:type="simple" xlink:href="https://dx.doi.org/10.4000/histoire-education.4514">⟨10.4000/histoire-education.4514⟩</text:a></text:p>
              <text:p text:style-name="Normal"><text:span>Article dans une revue</text:span></text:p>
              <text:p text:style-name="Normal"><text:a xlink:type="simple" xlink:href="https://shs.hal.science/halshs-04530448v1">halshs-0453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0470v1">Le rôle des contextes locaux dans la structuration des établissement scolaires. La construction d’un enseignement secondaire à Saint-Étienne (France, XIXe siècle)</text:a></text:p>
              <text:p text:style-name="Normal"><text:a xlink:type="simple" xlink:href="https://hal.science/search/index/?q=*&amp;authFullName_s=Solenn Huitric">Solenn Huitric</text:a></text:p>
              <text:p text:style-name="Normal"><text:span>Rivista di Storia dell‘Educazione</text:span><text:span>, 2018, 1, pp.99-115.<text:s/></text:span><text:a xlink:type="simple" xlink:href="https://dx.doi.org/10.4454/rse.v5i1.124">⟨10.4454/rse.v5i1.124⟩</text:a></text:p>
              <text:p text:style-name="Normal"><text:span>Article dans une revue</text:span></text:p>
              <text:p text:style-name="Normal"><text:a xlink:type="simple" xlink:href="https://shs.hal.science/halshs-04530470v1">halshs-0453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591v1">Appréhender le passé par le bâti. Enjeux et méthodes de l’étude historique des sources architecturales</text:a></text:p>
              <text:p text:style-name="Normal"><text:a xlink:type="simple" xlink:href="https://hal.science/search/index/?q=*&amp;authFullName_s=Fanny Giraudier">Fanny Giraudier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Solenn Huitric">Solenn Huitric</text:a><text:span>,</text:span><text:a xlink:type="simple" xlink:href="https://hal.science/search/index/?q=*&amp;authFullName_s=Aurélien Zaragori">Aurélien Zaragori</text:a></text:p>
              <text:p text:style-name="Normal"><text:span>Les Carnets du LARHRA</text:span><text:span>, 2015</text:span></text:p>
              <text:p text:style-name="Normal"><text:span>Article dans une revue</text:span></text:p>
              <text:p text:style-name="Normal"><text:a xlink:type="simple" xlink:href="https://shs.hal.science/halshs-01997591v1">halshs-0199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175v1">Mapping the discipline history of education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Solenn Huitric">Solenn Huitric</text:a><text:span>,</text:span><text:a xlink:type="simple" xlink:href="https://hal.science/search/index/?q=*&amp;authFullName_s=Emmanuelle Picard">Emmanuelle Picard</text:a></text:p>
              <text:p text:style-name="Normal"><text:span>Paedagogica Historica, International Journal of the History of Education<text:s/></text:span><text:span>, 2014, 50 (6), pp.871-880.<text:s/></text:span><text:a xlink:type="simple" xlink:href="https://dx.doi.org/10.1080/00309230.2014.948017">⟨10.1080/00309230.2014.948017⟩</text:a></text:p>
              <text:p text:style-name="Normal"><text:span>Article dans une revue</text:span></text:p>
              <text:p text:style-name="Normal"><text:a xlink:type="simple" xlink:href="https://shs.hal.science/halshs-01080175v1">halshs-01080175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c5a38c" table:style-name="c5a38c">
          <table:table-column table:style-name="c5a38c.0"/>
          <table:table-row>
            <table:table-cell office:value-type="string">
              <text:p text:style-name="Normal"><text:a xlink:type="simple" xlink:href="https://hal.science/hal-03470309v1">Les parcours de formation au prisme des mobilité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lémence Cardon-Quint">Clémence Cardon-Quint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olenn Huitric">Solenn Huitric</text:a></text:p>
              <text:p text:style-name="Normal"><text:span>Formation emploi : revue française des sciences sociales<text:s/></text:span><text:span>, 155, pp.7-24, 2021,<text:s/></text:span><text:a xlink:type="simple" xlink:href="https://dx.doi.org/10.4000/formationemploi.9460">⟨10.4000/formationemploi.9460⟩</text:a></text:p>
              <text:p text:style-name="Normal"><text:span>N°spécial de revue/special issue</text:span></text:p>
              <text:p text:style-name="Normal"><text:a xlink:type="simple" xlink:href="https://hal.science/hal-03470309v1">hal-03470309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454155" table:style-name="454155">
          <table:table-column table:style-name="454155.0"/>
          <table:table-row>
            <table:table-cell office:value-type="string">
              <text:p text:style-name="Normal"><text:a xlink:type="simple" xlink:href="https://shs.hal.science/halshs-04777133v1">Chapitre 7. Entre les interstices du processus décisionnel : la création de lycées atypiques au XIXe siècle en France</text:a></text:p>
              <text:p text:style-name="Normal"><text:a xlink:type="simple" xlink:href="https://hal.science/search/index/?q=*&amp;authFullName_s=Solenn Huitric">Solenn Huitric</text:a></text:p>
              <text:p text:style-name="Normal"><text:span>Véronique Castagnet-Lars; Caroline Barrera.<text:s/></text:span><text:span>Décider en éducation</text:span><text:span>, Presses universitaires du Septentrion, pp.123-138, 2019,<text:s/></text:span><text:a xlink:type="simple" xlink:href="https://dx.doi.org/10.4000/books.septentrion.41405">⟨10.4000/books.septentrion.41405⟩</text:a></text:p>
              <text:p text:style-name="Normal"><text:span>Chapitre d'ouvrage</text:span></text:p>
              <text:p text:style-name="Normal"><text:a xlink:type="simple" xlink:href="https://shs.hal.science/halshs-04777133v1">halshs-047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89v1">La cour de récréation des lycées du XIXe siècle</text:a></text:p>
              <text:p text:style-name="Normal"><text:a xlink:type="simple" xlink:href="https://hal.science/search/index/?q=*&amp;authFullName_s=Solenn Huitric">Solenn Huitric</text:a></text:p>
              <text:p text:style-name="Normal"><text:span>Caroline Barrera.<text:s/></text:span><text:span>La cour de récréation</text:span><text:span>, Editions Midi-pyrénéennes, pp.16-23, 2016, 979-10-93498-11-9</text:span></text:p>
              <text:p text:style-name="Normal"><text:span>Chapitre d'ouvrage</text:span></text:p>
              <text:p text:style-name="Normal"><text:a xlink:type="simple" xlink:href="https://hal.science/hal-01481389v1">hal-01481389v1</text:a></text:p>
            </table:table-cell>
          </table:table-row>
        </table:table>
        <text:p text:style-name="P29"/>
        <text:p text:style-name="Heading2"><text:span text:style-name="T13">Communication dans un congrès (2)</text:span></text:p>
        <text:p text:style-name="P31"/>
        <table:table table:name="2e3b87" table:style-name="2e3b87">
          <table:table-column table:style-name="2e3b87.0"/>
          <table:table-row>
            <table:table-cell office:value-type="string">
              <text:p text:style-name="Normal"><text:a xlink:type="simple" xlink:href="https://hal.science/hal-03351696v1">Permettre l'exploitation numérique d'archives par le biais de la numérisation enrichie d'un corpus de sources : retour d'expérience autour de la Bibliothèque Historique de l'Éducation</text:a></text:p>
              <text:p text:style-name="Normal"><text:a xlink:type="simple" xlink:href="https://hal.science/search/index/?q=*&amp;authFullName_s=Solenn Huitric">Solenn Huitric</text:a></text:p>
              <text:p text:style-name="Normal"><text:span>DHNord 2017 : (dé)construire l'histoire numérique</text:span><text:span>, Maison Européenne des Sciences de l'Homme et de la Société (MESHS), Nov 2017, Lille, France</text:span></text:p>
              <text:p text:style-name="Normal"><text:span>Communication dans un congrès</text:span></text:p>
              <text:p text:style-name="Normal"><text:a xlink:type="simple" xlink:href="https://hal.science/hal-03351696v1">hal-0335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426v1">Transforming school buildings into educational spaces during the 19th century: French and English historical perspectives</text:a></text:p>
              <text:p text:style-name="Normal"><text:a xlink:type="simple" xlink:href="https://hal.science/search/index/?q=*&amp;authFullName_s=Solenn Huitric">Solenn Huitric</text:a></text:p>
              <text:p text:style-name="Normal"><text:span>Journée d'études "École, Espace et Territoire : perspectives britanniques et françaises" - ENS de Lyon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096426v1">halshs-01096426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69dbc7" table:style-name="69dbc7">
          <table:table-column table:style-name="69dbc7.0"/>
          <table:table-row>
            <table:table-cell office:value-type="string">
              <text:p text:style-name="Normal"><text:a xlink:type="simple" xlink:href="https://theses.hal.science/tel-01446974v1">Transformer les collèges communaux en lycées. La coproduction d'une action publique (1830-1880)</text:a></text:p>
              <text:p text:style-name="Normal"><text:a xlink:type="simple" xlink:href="https://hal.science/search/index/?q=*&amp;authFullName_s=Solenn Huitric">Solenn Huitric</text:a></text:p>
              <text:p text:style-name="Normal"><text:span>Histoire. Université de Lyon, 2016. Français.<text:s/></text:span><text:a xlink:type="simple" xlink:href="https://www.theses.fr/2016LYSEN036">⟨NNT : 2016LYSEN036⟩</text:a></text:p>
              <text:p text:style-name="Normal"><text:span>Thèse</text:span></text:p>
              <text:p text:style-name="Normal"><text:a xlink:type="simple" xlink:href="https://theses.hal.science/tel-01446974v1">tel-01446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Huitric</dc:title>
    <dc:subject/>
    <dc:description>CV</dc:description>
    <dc:creator/>
    <dc:date>2026-05-20T22:19:27.000</dc:date>
    <meta:generator>PHPWord</meta:generator>
    <meta:initial-creator>CCSD</meta:initial-creator>
    <meta:creation-date>2026-05-20T22:19:27.000</meta:creation-date>
    <meta:keyword/>
    <meta:user-defined meta:name="Category"/>
    <meta:user-defined meta:name="Company"/>
    <meta:user-defined meta:name="Manager"/>
  </office:meta>
</office:document-meta>
</file>