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b5b" style:family="table">
      <style:table-properties style:rel-width="100" table:align="center"/>
    </style:style>
    <style:style style:name="3d4b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 TARDIVEL<text:s/></text:span><text:span text:style-name="T2">Doctorante en sociologie du sport et de la santé. Laboratoire VIPS², Université Rennes 2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3d4b5b" table:style-name="3d4b5b">
          <table:table-column table:style-name="3d4b5b.0"/>
          <table:table-row>
            <table:table-cell office:value-type="string">
              <text:p text:style-name="Normal"><text:a xlink:type="simple" xlink:href="https://hal.science/hal-05048822v1">Travailler en Maisons Sport-Santé (MSS): entre logiques d'accompagnement de l'usager et cadrage de l'action publique de santé</text:a></text:p>
              <text:p text:style-name="Normal"><text:a xlink:type="simple" xlink:href="https://hal.science/search/index/?q=*&amp;authFullName_s=Solenn Tardivel">Solenn Tardivel</text:a><text:span>,</text:span><text:a xlink:type="simple" xlink:href="https://hal.science/search/index/?q=*&amp;authFullName_s=Julien Cazal">Julien Cazal</text:a><text:span>,</text:span><text:a xlink:type="simple" xlink:href="https://hal.science/search/index/?q=*&amp;authFullName_s=Stéphane Héas">Stéphane Héas</text:a></text:p>
              <text:p text:style-name="Normal"><text:span>XIIIème Congrès international de la Société de Sociologie du Sport de Langue Française (3SLF)</text:span><text:span>, 3SLF - Université de Reims Champagne-Ardenne, Jun 2025, Reims, France</text:span></text:p>
              <text:p text:style-name="Normal"><text:span>Communication dans un congrès</text:span></text:p>
              <text:p text:style-name="Normal"><text:a xlink:type="simple" xlink:href="https://hal.science/hal-05048822v1">hal-0504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14v1">Accompagner vers des modes de vie plus actifs en Maison Sport-Santé : logiques d’intervention et effets sur les capabilités des usagers</text:a></text:p>
              <text:p text:style-name="Normal"><text:a xlink:type="simple" xlink:href="https://hal.science/search/index/?q=*&amp;authFullName_s=Solenn Tardivel">Solenn Tardivel</text:a></text:p>
              <text:p text:style-name="Normal"><text:span>Doctoriales de la S2MS</text:span><text:span>, Société savante de management du sport (S2MS), Oct 2025, Rennes, France</text:span></text:p>
              <text:p text:style-name="Normal"><text:span>Communication dans un congrès</text:span></text:p>
              <text:p text:style-name="Normal"><text:a xlink:type="simple" xlink:href="https://hal.science/hal-05613814v1">hal-05613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5283v1">Appropriations locales d'une politique de santé par l'activité physique : le cas des maisons sport santé</text:a></text:p>
              <text:p text:style-name="Normal"><text:a xlink:type="simple" xlink:href="https://hal.science/search/index/?q=*&amp;authFullName_s=Solenn Tardivel">Solenn Tardivel</text:a><text:span>,</text:span><text:a xlink:type="simple" xlink:href="https://hal.science/search/index/?q=*&amp;authFullName_s=Julien Cazal">Julien Cazal</text:a></text:p>
              <text:p text:style-name="Normal"><text:span>Les Enjeux des Jeux</text:span><text:span>, Laboratoire CRESCO, Université de Toulouse, Laboratoires Santesih et Apsy-V, Dec 2025, Toulouse, France</text:span></text:p>
              <text:p text:style-name="Normal"><text:span>Communication dans un congrès</text:span></text:p>
              <text:p text:style-name="Normal"><text:a xlink:type="simple" xlink:href="https://shs.hal.science/halshs-05345283v1">halshs-0534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73v1">(Re)devenir actif avec une maladie chronique : étude des trajectoires d’engagement dans l’activité physique au sein de Maisons Sport-Santé bretonnes</text:a></text:p>
              <text:p text:style-name="Normal"><text:a xlink:type="simple" xlink:href="https://hal.science/search/index/?q=*&amp;authFullName_s=Solenn Tardivel">Solenn Tardivel</text:a></text:p>
              <text:p text:style-name="Normal"><text:span>Les Enjeux des Jeux</text:span><text:span>, Laboratoire CRESCO, Dec 2025, Toulouse, France</text:span></text:p>
              <text:p text:style-name="Normal"><text:span>Communication dans un congrès</text:span></text:p>
              <text:p text:style-name="Normal"><text:a xlink:type="simple" xlink:href="https://hal.science/hal-05613873v1">hal-05613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5025v1">Favoriser l'adhésion à un mode de vie physiquement actif: analyse ethnographique des bilans d'accueil menés au sein des maisons sport santé</text:a></text:p>
              <text:p text:style-name="Normal"><text:a xlink:type="simple" xlink:href="https://hal.science/search/index/?q=*&amp;authFullName_s=Solenn Tardivel">Solenn Tardivel</text:a><text:span>,</text:span><text:a xlink:type="simple" xlink:href="https://hal.science/search/index/?q=*&amp;authFullName_s=Julien Cazal">Julien Cazal</text:a></text:p>
              <text:p text:style-name="Normal"><text:span>Activité physique et santé: la fabrique des (in)égalités sociales</text:span><text:span>, Association Française de Sociologie (AFS) session croisée RT19 / RT31, Nov 2024, Nîmes, France</text:span></text:p>
              <text:p text:style-name="Normal"><text:span>Communication dans un congrès</text:span></text:p>
              <text:p text:style-name="Normal"><text:a xlink:type="simple" xlink:href="https://shs.hal.science/halshs-05025025v1">halshs-0502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5021v1">Les maisons sport santé comme dispositifs d'accompagnement vers des personnes âgées vers l'AP: de l'identification au soutien des capabilités</text:a></text:p>
              <text:p text:style-name="Normal"><text:a xlink:type="simple" xlink:href="https://hal.science/search/index/?q=*&amp;authFullName_s=Solenn Tardivel">Solenn Tardivel</text:a><text:span>,</text:span><text:a xlink:type="simple" xlink:href="https://hal.science/search/index/?q=*&amp;authFullName_s=Julien Cazal">Julien Cazal</text:a><text:span>,</text:span><text:a xlink:type="simple" xlink:href="https://hal.science/search/index/?q=*&amp;authFullName_s=Stéphane Héas">Stéphane Héas</text:a></text:p>
              <text:p text:style-name="Normal"><text:span>Pour que vieillir soit une chance</text:span><text:span>, UFR STAPS Dijon, Apr 2024, Dijon, France</text:span></text:p>
              <text:p text:style-name="Normal"><text:span>Communication dans un congrès</text:span></text:p>
              <text:p text:style-name="Normal"><text:a xlink:type="simple" xlink:href="https://shs.hal.science/halshs-05025021v1">halshs-05025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TARDIVEL</dc:title>
    <dc:subject/>
    <dc:description>CV</dc:description>
    <dc:creator/>
    <dc:date>2026-05-19T19:02:27.000</dc:date>
    <meta:generator>PHPWord</meta:generator>
    <meta:initial-creator>CCSD</meta:initial-creator>
    <meta:creation-date>2026-05-19T19:02:27.000</meta:creation-date>
    <meta:keyword/>
    <meta:user-defined meta:name="Category"/>
    <meta:user-defined meta:name="Company"/>
    <meta:user-defined meta:name="Manager"/>
  </office:meta>
</office:document-meta>
</file>