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a61f" style:family="table">
      <style:table-properties style:rel-width="100" table:align="center"/>
    </style:style>
    <style:style style:name="ada61f.0" style:family="table-column">
      <style:table-column-properties style:column-width="0.00cm"/>
    </style:style>
    <style:style style:name="fa2110" style:family="table">
      <style:table-properties style:rel-width="100" table:align="center"/>
    </style:style>
    <style:style style:name="fa2110.0" style:family="table-column">
      <style:table-column-properties style:column-width="0.00cm"/>
    </style:style>
    <style:style style:name="28b7e0" style:family="table">
      <style:table-properties style:rel-width="100" table:align="center"/>
    </style:style>
    <style:style style:name="28b7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enn Thircui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)</text:span></text:p>
        <text:p text:style-name="P11"/>
        <table:table table:name="ada61f" table:style-name="ada61f">
          <table:table-column table:style-name="ada61f.0"/>
          <table:table-row>
            <table:table-cell office:value-type="string">
              <text:p text:style-name="Normal"><text:a xlink:type="simple" xlink:href="https://shs.hal.science/halshs-05604457v1">Face au sentiment de vieillir: s'entreprendre dans des pratiques à connotation spirituelle</text:a></text:p>
              <text:p text:style-name="Normal"><text:a xlink:type="simple" xlink:href="https://hal.science/search/index/?q=*&amp;authFullName_s=Sylvia Faure">Sylvia Faure</text:a><text:span>,</text:span><text:a xlink:type="simple" xlink:href="https://hal.science/search/index/?q=*&amp;authFullName_s=Solenn Thircuir">Solenn Thircuir</text:a></text:p>
              <text:p text:style-name="Normal"><text:span>SociologieS</text:span><text:span>, 2026, en ligne, http://journals.openedition.org/sociologies/26857</text:span></text:p>
              <text:p text:style-name="Normal"><text:span>Article dans une revue</text:span></text:p>
              <text:p text:style-name="Normal"><text:a xlink:type="simple" xlink:href="https://shs.hal.science/halshs-05604457v1">halshs-0560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809v1">Addressing the Gap of Nutrition in Medical Education: Experiences and Expectations of Medical Students and Residents in France and the United States</text:a></text:p>
              <text:p text:style-name="Normal"><text:a xlink:type="simple" xlink:href="https://hal.science/search/index/?q=*&amp;authFullName_s=Solenn Thircuir">Solenn Thircuir</text:a><text:span>,</text:span><text:a xlink:type="simple" xlink:href="https://hal.science/search/index/?q=*&amp;authFullName_s=Nancy N Chen">Nancy N Chen</text:a><text:span>,</text:span><text:a xlink:type="simple" xlink:href="https://hal.science/search/index/?q=*&amp;authFullName_s=Kristine A Madsen">Kristine A Madsen</text:a></text:p>
              <text:p text:style-name="Normal"><text:span>Nutrients</text:span><text:span>, 2023, 15 (24), pp.5054.<text:s/></text:span><text:a xlink:type="simple" xlink:href="https://dx.doi.org/10.3390/nu15245054">⟨10.3390/nu15245054⟩</text:a></text:p>
              <text:p text:style-name="Normal"><text:span>Article dans une revue</text:span></text:p>
              <text:p text:style-name="Normal"><text:a xlink:type="simple" xlink:href="https://hal.science/hal-04380809v1">hal-0438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640v1">Quand les crises intimes résonnent avec le social. Socialisations alimentaires et trajectoires crudivores</text:a></text:p>
              <text:p text:style-name="Normal"><text:a xlink:type="simple" xlink:href="https://hal.science/search/index/?q=*&amp;authFullName_s=Solenn Thircuir">Solenn Thircuir</text:a></text:p>
              <text:p text:style-name="Normal"><text:span>Anthropologie et Santé</text:span><text:span>, 2021, 22,<text:s/></text:span><text:a xlink:type="simple" xlink:href="https://dx.doi.org/10.4000/anthropologiesante.9483">⟨10.4000/anthropologiesante.9483⟩</text:a></text:p>
              <text:p text:style-name="Normal"><text:span>Article dans une revue</text:span></text:p>
              <text:p text:style-name="Normal"><text:a xlink:type="simple" xlink:href="https://hal.science/hal-04102640v1">hal-0410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848v1">From culture to nature? The raw food diet and the ideal of natural eating</text:a></text:p>
              <text:p text:style-name="Normal"><text:a xlink:type="simple" xlink:href="https://hal.science/search/index/?q=*&amp;authFullName_s=Solenn Thircuir">Solenn Thircuir</text:a></text:p>
              <text:p text:style-name="Normal"><text:span>Food, Culture and Society</text:span><text:span>, 2020, From nature to culture? Lévi-Strauss’ legacy and the study of contemporary foodways, 23 (4), pp.506-522.<text:s/></text:span><text:a xlink:type="simple" xlink:href="https://dx.doi.org/10.1080/15528014.2020.1773672">⟨10.1080/15528014.2020.1773672⟩</text:a></text:p>
              <text:p text:style-name="Normal"><text:span>Article dans une revue</text:span></text:p>
              <text:p text:style-name="Normal"><text:a xlink:type="simple" xlink:href="https://hal.science/hal-03947848v1">hal-0394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043v1">I Eat Therefore I Believe: The Raw Food Diet, a Believing Solution for Healing</text:a></text:p>
              <text:p text:style-name="Normal"><text:a xlink:type="simple" xlink:href="https://hal.science/search/index/?q=*&amp;authFullName_s=Solenn Thircuir">Solenn Thircuir</text:a></text:p>
              <text:p text:style-name="Normal"><text:span>The International Journal of Religion and Spirituality in Society</text:span><text:span>, 2019, 9 (1), pp.41-55.<text:s/></text:span><text:a xlink:type="simple" xlink:href="https://dx.doi.org/10.18848/2154-8633/CGP/v09i01/41-55">⟨10.18848/2154-8633/CGP/v09i01/41-55⟩</text:a></text:p>
              <text:p text:style-name="Normal"><text:span>Article dans une revue</text:span></text:p>
              <text:p text:style-name="Normal"><text:a xlink:type="simple" xlink:href="https://hal.science/hal-02143043v1">hal-02143043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fa2110" table:style-name="fa2110">
          <table:table-column table:style-name="fa2110.0"/>
          <table:table-row>
            <table:table-cell office:value-type="string">
              <text:p text:style-name="Normal"><text:a xlink:type="simple" xlink:href="https://hal.science/hal-04104923v1">Diet as a Postmodern Orientation of Religion, panel “Religious Foundations”, Religion in Society Conference</text:a></text:p>
              <text:p text:style-name="Normal"><text:a xlink:type="simple" xlink:href="https://hal.science/search/index/?q=*&amp;authFullName_s=Solenn Thircuir">Solenn Thircuir</text:a></text:p>
              <text:p text:style-name="Normal"><text:span>8th International Conference on Religion &amp; Spirituality in Society Religion, Spirituality, and Sociopolitical Engagement</text:span><text:span>, University of California, Berkeley, Apr 2018, Berkeley (California), United States</text:span></text:p>
              <text:p text:style-name="Normal"><text:span>Communication dans un congrès</text:span></text:p>
              <text:p text:style-name="Normal"><text:a xlink:type="simple" xlink:href="https://hal.science/hal-04104923v1">hal-04104923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28b7e0" table:style-name="28b7e0">
          <table:table-column table:style-name="28b7e0.0"/>
          <table:table-row>
            <table:table-cell office:value-type="string">
              <text:p text:style-name="Normal"><text:a xlink:type="simple" xlink:href="https://hal.science/tel-04082244v1">Les carrières crudivores : un révélateur du régime d'autonomie des individus</text:a></text:p>
              <text:p text:style-name="Normal"><text:a xlink:type="simple" xlink:href="https://hal.science/search/index/?q=*&amp;authFullName_s=Solenn Thircuir">Solenn Thircuir</text:a></text:p>
              <text:p text:style-name="Normal"><text:span>Anthropologie sociale et ethnologie. École des Hautes Études en Sciences Sociales Paris, 2020. Français.<text:s/></text:span><text:a xlink:type="simple" xlink:href="https://www.theses.fr/2020EHES0069">⟨NNT : 2020EHES0069⟩</text:a></text:p>
              <text:p text:style-name="Normal"><text:span>Thèse</text:span></text:p>
              <text:p text:style-name="Normal"><text:a xlink:type="simple" xlink:href="https://hal.science/tel-04082244v1">tel-040822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enn Thircuir</dc:title>
    <dc:subject/>
    <dc:description>CV</dc:description>
    <dc:creator/>
    <dc:date>2026-05-03T10:17:41.000</dc:date>
    <meta:generator>PHPWord</meta:generator>
    <meta:initial-creator>CCSD</meta:initial-creator>
    <meta:creation-date>2026-05-03T10:17:41.000</meta:creation-date>
    <meta:keyword/>
    <meta:user-defined meta:name="Category"/>
    <meta:user-defined meta:name="Company"/>
    <meta:user-defined meta:name="Manager"/>
  </office:meta>
</office:document-meta>
</file>