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81c1" style:family="table">
      <style:table-properties style:rel-width="100" table:align="center"/>
    </style:style>
    <style:style style:name="f181c1.0" style:family="table-column">
      <style:table-column-properties style:column-width="0.00cm"/>
    </style:style>
    <style:style style:name="63643b" style:family="table">
      <style:table-properties style:rel-width="100" table:align="center"/>
    </style:style>
    <style:style style:name="63643b.0" style:family="table-column">
      <style:table-column-properties style:column-width="0.00cm"/>
    </style:style>
    <style:style style:name="91e77f" style:family="table">
      <style:table-properties style:rel-width="100" table:align="center"/>
    </style:style>
    <style:style style:name="91e77f.0" style:family="table-column">
      <style:table-column-properties style:column-width="0.00cm"/>
    </style:style>
    <style:style style:name="7220d2" style:family="table">
      <style:table-properties style:rel-width="100" table:align="center"/>
    </style:style>
    <style:style style:name="7220d2.0" style:family="table-column">
      <style:table-column-properties style:column-width="0.00cm"/>
    </style:style>
    <style:style style:name="445bfb" style:family="table">
      <style:table-properties style:rel-width="100" table:align="center"/>
    </style:style>
    <style:style style:name="445bfb.0" style:family="table-column">
      <style:table-column-properties style:column-width="0.00cm"/>
    </style:style>
    <style:style style:name="7a973b" style:family="table">
      <style:table-properties style:rel-width="100" table:align="center"/>
    </style:style>
    <style:style style:name="7a97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lenn Tu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lenn-tual">solenn-tu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549-7949">0000-0001-8549-7949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-0tzul4AAAAJ">https://scholar.google.fr/citations?user=-0tzul4AAAAJ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Doctorante en Sciences de l'Information Géographique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Communication dans un congrès (17)</text:span></text:p>
        <text:p text:style-name="P21"/>
        <table:table table:name="f181c1" table:style-name="f181c1">
          <table:table-column table:style-name="f181c1.0"/>
          <table:table-row>
            <table:table-cell office:value-type="string">
              <text:p text:style-name="Normal"><text:a xlink:type="simple" xlink:href="https://hal.science/hal-05288655v1">ICDAR 2025 Competition on Historical Map Text Detection, Recognition, and Linking</text:a></text:p>
              <text:p text:style-name="Normal"><text:a xlink:type="simple" xlink:href="https://hal.science/search/index/?q=*&amp;authFullName_s=Yijun Lin">Yijun Lin</text:a><text:span>,</text:span><text:a xlink:type="simple" xlink:href="https://hal.science/search/index/?q=*&amp;authFullName_s=Solenn Tual">Solenn Tual</text:a><text:span>,</text:span><text:a xlink:type="simple" xlink:href="https://hal.science/search/index/?q=*&amp;authFullName_s=Zekun Li">Zekun Li</text:a><text:span>,</text:span><text:a xlink:type="simple" xlink:href="https://hal.science/search/index/?q=*&amp;authFullName_s=Leeje Jang">Leeje Jang</text:a><text:span>,</text:span><text:a xlink:type="simple" xlink:href="https://hal.science/search/index/?q=*&amp;authFullName_s=Yao-Yi Chiang">Yao-Yi Chiang</text:a><text:span>et al.</text:span></text:p>
              <text:p text:style-name="Normal"><text:span>International Conference on Document Analysis and Recognition – ICDAR 2025</text:span><text:span>, Sep 2025, Wuhan, China. pp.568-585,<text:s/></text:span><text:a xlink:type="simple" xlink:href="https://dx.doi.org/10.1007/978-3-032-04630-7_33">⟨10.1007/978-3-032-04630-7_33⟩</text:a></text:p>
              <text:p text:style-name="Normal"><text:span>Communication dans un congrès</text:span></text:p>
              <text:p text:style-name="Normal"><text:a xlink:type="simple" xlink:href="https://hal.science/hal-05288655v1">hal-0528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873v1">Extraction et interprétation sémantique de tables anciennes : défis et perspectives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Julien Perret">Julien Perret</text:a></text:p>
              <text:p text:style-name="Normal"><text:span>36es Journées francophones d'Ingénierie des Connaissances (IC 2025) @ Plate-Forme Intelligence Artificielle (PFIA 2025)</text:span><text:span>, Jul 2025, Dijon, France</text:span></text:p>
              <text:p text:style-name="Normal"><text:span>Communication dans un congrès</text:span></text:p>
              <text:p text:style-name="Normal"><text:a xlink:type="simple" xlink:href="https://hal.science/hal-05067873v1">hal-0506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303v1">PeGazUs : Une approche fondée sur les graphes de connaissances pour construire des gazetiers urbains perpétuels</text:a></text:p>
              <text:p text:style-name="Normal"><text:a xlink:type="simple" xlink:href="https://hal.science/search/index/?q=*&amp;authFullName_s=Charly Bernard">Charly Bernard</text:a><text:span>,</text:span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Julien Perret">Julien Perret</text:a><text:span>et al.</text:span></text:p>
              <text:p text:style-name="Normal"><text:span>Détection de changement dans les données géospatiales</text:span><text:span>, GdR IASIS, Mar 2025, Paris, France</text:span></text:p>
              <text:p text:style-name="Normal"><text:span>Communication dans un congrès</text:span></text:p>
              <text:p text:style-name="Normal"><text:a xlink:type="simple" xlink:href="https://hal.science/hal-05304303v1">hal-0530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320v1">An end-to-end pipeline for knowledge graph population from 19th-century land registry digitised tables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Bertrand Dumenieu">Bertrand Dumenieu</text:a><text:span>,</text:span><text:a xlink:type="simple" xlink:href="https://hal.science/search/index/?q=*&amp;authFullName_s=Julien Perret">Julien Perret</text:a></text:p>
              <text:p text:style-name="Normal"><text:span>29th International Conference on Theory and Practice of Digital Libraries (TPDL25)</text:span><text:span>, Sep 2025, Tampere, Finland</text:span></text:p>
              <text:p text:style-name="Normal"><text:span>Communication dans un congrès</text:span></text:p>
              <text:p text:style-name="Normal"><text:a xlink:type="simple" xlink:href="https://hal.science/hal-05118320v1">hal-0511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505v1">Interprétation sémantique de tables historiques : des sources anciennes aux graphes de connaissances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Bertrand Dumenieu">Bertrand Dumenieu</text:a><text:span>,</text:span><text:a xlink:type="simple" xlink:href="https://hal.science/search/index/?q=*&amp;authFullName_s=Julien Perret">Julien Perret</text:a></text:p>
              <text:p text:style-name="Normal"><text:span>Journée thématique "Raisonnement avec des données incertaines et Qualité des données"</text:span><text:span>, GT RECAST: REasoning on Complex And Structured daTa, Nov 2025, Paris, France</text:span></text:p>
              <text:p text:style-name="Normal"><text:span>Communication dans un congrès</text:span></text:p>
              <text:p text:style-name="Normal"><text:a xlink:type="simple" xlink:href="https://hal.science/hal-05373505v1">hal-0537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770v1">Interprétation sémantique de tables historiques : des sources anciennes aux graphes de connaissances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Bertrand Dumenieu">Bertrand Dumenieu</text:a><text:span>,</text:span><text:a xlink:type="simple" xlink:href="https://hal.science/search/index/?q=*&amp;authFullName_s=Julien Perret">Julien Perret</text:a></text:p>
              <text:p text:style-name="Normal"><text:span>Journée d'étude "Reconnaissance automatique de caractères et extraction d’information spatiale à partir de sources anciennes numérisées"</text:span><text:span>, Dec 2025, Aubervilliers, France</text:span></text:p>
              <text:p text:style-name="Normal"><text:span>Communication dans un congrès</text:span></text:p>
              <text:p text:style-name="Normal"><text:a xlink:type="simple" xlink:href="https://hal.science/hal-05463770v1">hal-0546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442v1">Reconstitution automatique de la généalogie des parcelles à partir du cadastre napoléonien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Julien Perret">Julien Perret</text:a></text:p>
              <text:p text:style-name="Normal"><text:span>34ème Journée de la recherche IGN-ENSG-UGE</text:span><text:span>, Ecole Nationale des Sciences Géographiques (ENSG), Mar 2025, Champs-sur-Marne, France</text:span></text:p>
              <text:p text:style-name="Normal"><text:span>Communication dans un congrès</text:span></text:p>
              <text:p text:style-name="Normal"><text:a xlink:type="simple" xlink:href="https://hal.science/hal-04987442v1">hal-0498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201v1">An approach to extract structured data from the Napoleonic land registry maps and registers</text:a></text:p>
              <text:p text:style-name="Normal"><text:a xlink:type="simple" xlink:href="https://hal.science/search/index/?q=*&amp;authFullName_s=Assia Ahmed-Abdi">Assia Ahmed-Abdi</text:a><text:span>,</text:span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Bertrand Duménieu">Bertrand Duménieu</text:a><text:span>et al.</text:span></text:p>
              <text:p text:style-name="Normal"><text:span>Journée scientifique GdR IASIS - Intelligence artificielle pour le patrimoine image</text:span><text:span>, Oct 2024, Saint-Mandé, France</text:span></text:p>
              <text:p text:style-name="Normal"><text:span>Communication dans un congrès</text:span></text:p>
              <text:p text:style-name="Normal"><text:a xlink:type="simple" xlink:href="https://hal.science/hal-04721201v1">hal-0472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538v1">PeGazUs: A knowledge graph based approach to build urban perpetual gazetteers</text:a></text:p>
              <text:p text:style-name="Normal"><text:a xlink:type="simple" xlink:href="https://hal.science/search/index/?q=*&amp;authFullName_s=Charly Bernard">Charly Bernard</text:a><text:span>,</text:span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Julien Perret">Julien Perret</text:a><text:span>et al.</text:span></text:p>
              <text:p text:style-name="Normal"><text:span>International Conference on Knowledge Engineering and Knowledge Management (EKAW 2024)</text:span><text:span>, Nov 2024, Amsterdam, Netherlands. pp.364-381,<text:s/></text:span><text:a xlink:type="simple" xlink:href="https://dx.doi.org/10.1007/978-3-031-77792-9_22">⟨10.1007/978-3-031-77792-9_22⟩</text:a></text:p>
              <text:p text:style-name="Normal"><text:span>Communication dans un congrès</text:span></text:p>
              <text:p text:style-name="Normal"><text:a xlink:type="simple" xlink:href="https://hal.science/hal-04721538v1">hal-0472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226v1">Une approche d’extraction de données structurées à partir d’un corpus d’archives : exemple du cadastre napoléonien du Val-de-Marne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Julien Perret">Julien Perret</text:a></text:p>
              <text:p text:style-name="Normal"><text:span>Table ronde Regards croisés sur les recherche</text:span><text:span>, Archives Départementales du Val-de-Marne, Oct 2024, Créteil (94), France</text:span></text:p>
              <text:p text:style-name="Normal"><text:span>Communication dans un congrès</text:span></text:p>
              <text:p text:style-name="Normal"><text:a xlink:type="simple" xlink:href="https://hal.science/hal-04721226v1">hal-0472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689v1">An approach to extract structured information from maps and registers guided by the history of the Napoleonic cadaster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Bertrand Dumenieu">Bertrand Dumenieu</text:a><text:span>,</text:span><text:a xlink:type="simple" xlink:href="https://hal.science/search/index/?q=*&amp;authFullName_s=Julien Perret">Julien Perret</text:a></text:p>
              <text:p text:style-name="Normal"><text:span>30e Conférence internationale sur l'histoire de la cartographie (ICHC 2024)</text:span><text:span>, Université de Lyon, UMR 5600 - EVS (Environnement, Ville, Société) &amp; Imago Mundi, Jul 2024, Lyon, France</text:span></text:p>
              <text:p text:style-name="Normal"><text:span>Communication dans un congrès</text:span></text:p>
              <text:p text:style-name="Normal"><text:a xlink:type="simple" xlink:href="https://hal.science/hal-04637689v1">hal-0463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462v1">Les données géohistoriques produites au cours du programme SoDUCo. Évaluation d’une « source numérique »</text:a></text:p>
              <text:p text:style-name="Normal"><text:a xlink:type="simple" xlink:href="https://hal.science/search/index/?q=*&amp;authFullName_s=Cristofoli Pascal">Cristofoli Pascal</text:a><text:span>,</text:span><text:a xlink:type="simple" xlink:href="https://hal.science/search/index/?q=*&amp;authFullName_s=Julie Gravier">Julie Gravier</text:a><text:span>,</text:span><text:a xlink:type="simple" xlink:href="https://hal.science/search/index/?q=*&amp;authFullName_s=Stéphane Baciocchi">Stéphane Baciocchi</text:a><text:span>,</text:span><text:a xlink:type="simple" xlink:href="https://hal.science/search/index/?q=*&amp;authFullName_s=B. Duménieu">B. Duménieu</text:a><text:span>,</text:span><text:a xlink:type="simple" xlink:href="https://hal.science/search/index/?q=*&amp;authFullName_s=Solenn Tual">Solenn Tual</text:a><text:span>et al.</text:span></text:p>
              <text:p text:style-name="Normal"><text:span>4e Journée d'étude SoDUCo/BnF. Res(t)ituer les annuaires commerciaux et les évolutions de l’espace Parisien du XIXe siècle - Partager l’expérience et les ressources du programme ANR SoDUCo</text:span><text:span>, BnF Bibliothèque nationale de France, Nov 2023, Paris, France</text:span></text:p>
              <text:p text:style-name="Normal"><text:span>Communication dans un congrès</text:span></text:p>
              <text:p text:style-name="Normal"><text:a xlink:type="simple" xlink:href="https://hal.science/hal-04275462v1">hal-0427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759v2">A Benchmark of Nested Named Entity Recognition Approaches in Historical Structured Documents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J Chazalon">J Chazalon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Edwin Carlinet">Edwin Carlinet</text:a></text:p>
              <text:p text:style-name="Normal"><text:span>International Conference on Document Analysis and Recognition - ICDAR 2023</text:span><text:span>, Aug 2023, San José, California, United States.<text:s/></text:span><text:a xlink:type="simple" xlink:href="https://dx.doi.org/10.1007/978-3-031-41682-8_8">⟨10.1007/978-3-031-41682-8_8⟩</text:a></text:p>
              <text:p text:style-name="Normal"><text:span>Communication dans un congrès</text:span></text:p>
              <text:p text:style-name="Normal"><text:a xlink:type="simple" xlink:href="https://hal.science/hal-03994759v2">hal-039947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266v1">SoDUCo : croisement de sources géo-historiques pour l'étude de l'évolution de Paris de 1789 à 1950</text:a></text:p>
              <text:p text:style-name="Normal"><text:a xlink:type="simple" xlink:href="https://hal.science/search/index/?q=*&amp;authFullName_s=Nathalie Abadie">Nathalie Abadie</text:a><text:span>,</text:span><text:a xlink:type="simple" xlink:href="https://hal.science/search/index/?q=*&amp;authFullName_s=Stéphane Baciocchi">Stéphane Baciocchi</text:a><text:span>,</text:span><text:a xlink:type="simple" xlink:href="https://hal.science/search/index/?q=*&amp;authFullName_s=Charly Bernard">Charly Bernard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Paul Chapron">Paul Chapron</text:a><text:span>et al.</text:span></text:p>
              <text:p text:style-name="Normal"><text:span>Conférence interdisciplinaire : Extraction, traitement et visualisation de données complexes en géographie (XVIIIe siècle - XIXe siècle)</text:span><text:span>, Ecole Normale Supérieure de Lyon; Institut Rhônalpin des systèmes Complexes, Feb 2023, Lyon, France</text:span></text:p>
              <text:p text:style-name="Normal"><text:span>Communication dans un congrès</text:span></text:p>
              <text:p text:style-name="Normal"><text:a xlink:type="simple" xlink:href="https://hal.science/hal-04494266v1">hal-0449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206v1">Création d'un graphe de connaissances géohistorique à partir d'annuaires du commerce parisien du XIXe siècle: application aux métiers de la photographie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Edwin Carlinet">Edwin Carlinet</text:a></text:p>
              <text:p text:style-name="Normal"><text:span>SemWeb.Pro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4400206v1">hal-0440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643v2">Création d'un graphe de connaissances géohistorique à partir d'annuaires du commerce parisien du 19 ème siècle: application aux métiers de la photographie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J Chazalon">J Chazalon</text:a><text:span>,</text:span><text:a xlink:type="simple" xlink:href="https://hal.science/search/index/?q=*&amp;authFullName_s=Edwin Carlinet">Edwin Carlinet</text:a></text:p>
              <text:p text:style-name="Normal"><text:span>34es Journées francophones d'Ingénierie des Connaissances (IC 2023) @ Plate-Forme Intelligence Artificielle (PFIA 2023)</text:span><text:span>, Jul 2023, Strasbourg, France</text:span></text:p>
              <text:p text:style-name="Normal"><text:span>Communication dans un congrès</text:span></text:p>
              <text:p text:style-name="Normal"><text:a xlink:type="simple" xlink:href="https://hal.science/hal-04121643v2">hal-041216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445v1">Extraction de données, Approche du projet SoDUCo : De l’image d’annuaire du commerce ancien au graphe de données interrogeable</text:a></text:p>
              <text:p text:style-name="Normal"><text:a xlink:type="simple" xlink:href="https://hal.science/search/index/?q=*&amp;authFullName_s=Nathalie Abadie">Nathalie Abadie</text:a><text:span>,</text:span><text:a xlink:type="simple" xlink:href="https://hal.science/search/index/?q=*&amp;authFullName_s=Stéphane Baciocchi">Stéphane Baciocchi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Pascal Cristofoli">Pascal Cristofoli</text:a><text:span>et al.</text:span></text:p>
              <text:p text:style-name="Normal"><text:span>Séminaire SoDuCo : Res(t)ituer les annuaires commerciaux et les évolutions de l’espace Parisien du XIXe siècle - Partager l’expérience et les ressources du programme ANR SoDUCo</text:span><text:span>, Projet SoDuCo; Bibliothèque Nationale de France, Nov 2023, Paris, France</text:span></text:p>
              <text:p text:style-name="Normal"><text:span>Communication dans un congrès</text:span></text:p>
              <text:p text:style-name="Normal"><text:a xlink:type="simple" xlink:href="https://hal.science/hal-04401445v1">hal-04401445v1</text:a></text:p>
            </table:table-cell>
          </table:table-row>
        </table:table>
        <text:p text:style-name="P22"/>
        <text:p text:style-name="Heading2"><text:span text:style-name="T10">Article dans une revue (2)</text:span></text:p>
        <text:p text:style-name="P24"/>
        <table:table table:name="63643b" table:style-name="63643b">
          <table:table-column table:style-name="63643b.0"/>
          <table:table-row>
            <table:table-cell office:value-type="string">
              <text:p text:style-name="Normal"><text:a xlink:type="simple" xlink:href="https://cnrs.hal.science/hal-05498176v1">Evaluating and Understanding the Geocoding of City Directories of Paris (1787-1914): Data-Driven Geography of Urban Sprawl and Densification</text:a></text:p>
              <text:p text:style-name="Normal"><text:a xlink:type="simple" xlink:href="https://hal.science/search/index/?q=*&amp;authFullName_s=Julie Gravier">Julie Gravier</text:a><text:span>,</text:span><text:a xlink:type="simple" xlink:href="https://hal.science/search/index/?q=*&amp;authFullName_s=Stéphane Baciocchi">Stéphane Baciocchi</text:a><text:span>,</text:span><text:a xlink:type="simple" xlink:href="https://hal.science/search/index/?q=*&amp;authFullName_s=Pascal Cristofoli">Pascal Cristofoli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Edwin Carlinet">Edwin Carlinet</text:a><text:span>et al.</text:span></text:p>
              <text:p text:style-name="Normal"><text:span>Digital Humanities Quarterly</text:span><text:span>, 2026, 19 (4), pp.000814.<text:s/></text:span><text:a xlink:type="simple" xlink:href="https://dx.doi.org/10.63744/eh2pbu98sxve">⟨10.63744/eh2pbu98sxve⟩</text:a></text:p>
              <text:p text:style-name="Normal"><text:span>Article dans une revue</text:span></text:p>
              <text:p text:style-name="Normal"><text:a xlink:type="simple" xlink:href="https://cnrs.hal.science/hal-05498176v1">hal-0549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627v1">Création d’un graphe de connaissances géohistorique à partir d’annuaires du commerce parisien du XIXe siècle : application aux métiers de la photographie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Edwin Carlinet">Edwin Carlinet</text:a></text:p>
              <text:p text:style-name="Normal"><text:span>Revue Ouverte d'Intelligence Artificielle</text:span><text:span>, 2025, 6 (1-2), pp.179-200.<text:s/></text:span><text:a xlink:type="simple" xlink:href="https://dx.doi.org/10.5802/roia.98">⟨10.5802/roia.98⟩</text:a></text:p>
              <text:p text:style-name="Normal"><text:span>Article dans une revue</text:span></text:p>
              <text:p text:style-name="Normal"><text:a xlink:type="simple" xlink:href="https://hal.science/hal-05444627v1">hal-05444627v1</text:a></text:p>
            </table:table-cell>
          </table:table-row>
        </table:table>
        <text:p text:style-name="P25"/>
        <text:p text:style-name="Heading2"><text:span text:style-name="T11">Logiciel (2)</text:span></text:p>
        <text:p text:style-name="P27"/>
        <table:table table:name="91e77f" table:style-name="91e77f">
          <table:table-column table:style-name="91e77f.0"/>
          <table:table-row>
            <table:table-cell office:value-type="string">
              <text:p text:style-name="Normal"><text:a xlink:type="simple" xlink:href="https://hal.science/hal-04390541v1">[Code] A Benchmark of Nested Named Entity Recognition Approaches in Historical Structured Documents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Edwin Carlinet">Edwin Carlinet</text:a></text:p>
              <text:p text:style-name="Normal"><text:span>2024</text:span></text:p>
              <text:p text:style-name="Normal"><text:span>Logiciel</text:span></text:p>
              <text:p text:style-name="Normal"><text:a xlink:type="simple" xlink:href="https://hal.science/hal-04390541v1">hal-0439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522v1">[Code] Construction d'un graphe géohistorique à partir des annuaires du commerce parisien du 19e siècle : application aux photographes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Bertrand Dumenieu">Bertrand Dumenieu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Edwin Carlinet">Edwin Carlinet</text:a></text:p>
              <text:p text:style-name="Normal"><text:span>2023</text:span></text:p>
              <text:p text:style-name="Normal"><text:span>Logiciel</text:span></text:p>
              <text:p text:style-name="Normal"><text:a xlink:type="simple" xlink:href="https://hal.science/hal-04390522v1">hal-04390522v1</text:a></text:p>
            </table:table-cell>
          </table:table-row>
        </table:table>
        <text:p text:style-name="P28"/>
        <text:p text:style-name="Heading2"><text:span text:style-name="T12">Rapport (1)</text:span></text:p>
        <text:p text:style-name="P30"/>
        <table:table table:name="7220d2" table:style-name="7220d2">
          <table:table-column table:style-name="7220d2.0"/>
          <table:table-row>
            <table:table-cell office:value-type="string">
              <text:p text:style-name="Normal"><text:a xlink:type="simple" xlink:href="https://hal.science/hal-04619712v1">``Straight to COURT!'': COnstrUcting a geneRalisable framework for probing the eThical boundaries of large language models</text:a></text:p>
              <text:p text:style-name="Normal"><text:a xlink:type="simple" xlink:href="https://hal.science/search/index/?q=*&amp;authFullName_s=Sarah Rebecca Ondraszek">Sarah Rebecca Ondraszek</text:a><text:span>,</text:span><text:a xlink:type="simple" xlink:href="https://hal.science/search/index/?q=*&amp;authFullName_s=Solenn Tual">Solenn Tual</text:a><text:span>,</text:span><text:a xlink:type="simple" xlink:href="https://hal.science/search/index/?q=*&amp;authFullName_s=Ilaria Contesotto">Ilaria Contesotto</text:a><text:span>,</text:span><text:a xlink:type="simple" xlink:href="https://hal.science/search/index/?q=*&amp;authFullName_s=Marco Cuccarini">Marco Cuccarini</text:a><text:span>,</text:span><text:a xlink:type="simple" xlink:href="https://hal.science/search/index/?q=*&amp;authFullName_s=Patrik Kompuš">Patrik Kompuš</text:a><text:span>et al.</text:span></text:p>
              <text:p text:style-name="Normal"><text:span>International Semantic Web Research Summer School (ISWS), Bertinoro, Italy. 2024</text:span></text:p>
              <text:p text:style-name="Normal"><text:span>Rapport</text:span></text:p>
              <text:p text:style-name="Normal"><text:a xlink:type="simple" xlink:href="https://hal.science/hal-04619712v1">hal-04619712v1</text:a></text:p>
            </table:table-cell>
          </table:table-row>
        </table:table>
        <text:p text:style-name="P31"/>
        <text:p text:style-name="Heading2"><text:span text:style-name="T13">Poster de conférence (3)</text:span></text:p>
        <text:p text:style-name="P33"/>
        <table:table table:name="445bfb" table:style-name="445bfb">
          <table:table-column table:style-name="445bfb.0"/>
          <table:table-row>
            <table:table-cell office:value-type="string">
              <text:p text:style-name="Normal"><text:a xlink:type="simple" xlink:href="https://hal.science/hal-04610537v1">Automatic reconstruction of the genealogy of plots and buildings from historical sources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Julien Perret">Julien Perret</text:a></text:p>
              <text:p text:style-name="Normal"><text:span>International Semantic Web Research Summer School (ISWS 2024)</text:span><text:span>, Jun 2024, Bertinoro, Italy.<text:s/></text:span></text:p>
              <text:p text:style-name="Normal"><text:span>Poster de conférence</text:span></text:p>
              <text:p text:style-name="Normal"><text:a xlink:type="simple" xlink:href="https://hal.science/hal-04610537v1">hal-0461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250v1">Reconstitution automatique de la généalogie des parcelles et des bâtiments à partir de sources historiques</text:a></text:p>
              <text:p text:style-name="Normal"><text:a xlink:type="simple" xlink:href="https://hal.science/search/index/?q=*&amp;authFullName_s=Solenn Tual">Solenn Tual</text:a></text:p>
              <text:p text:style-name="Normal"><text:span>32e Journées de la Recherche UGE-IGN-ENSG &amp; Journée des doctorants de l'école doctorale MSTIC</text:span><text:span>, Mar 2023, Champs-sur-Marne, France. 2023</text:span></text:p>
              <text:p text:style-name="Normal"><text:span>Poster de conférence</text:span></text:p>
              <text:p text:style-name="Normal"><text:a xlink:type="simple" xlink:href="https://hal.science/hal-04119250v1">hal-0411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900v1">[Poster] A Benchmark of Nested Named Entity Recognition Approaches in Historical Structured Documents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Bertrand Dumenieu">Bertrand Dumenieu</text:a><text:span>,</text:span><text:a xlink:type="simple" xlink:href="https://hal.science/search/index/?q=*&amp;authFullName_s=Edwin Carlinet">Edwin Carlinet</text:a></text:p>
              <text:p text:style-name="Normal"><text:span>International Conference on Document Analysis and Recognition - ICDAR 2023</text:span><text:span>, Aug 2023, San Jose, California, United States. 2023</text:span></text:p>
              <text:p text:style-name="Normal"><text:span>Poster de conférence</text:span></text:p>
              <text:p text:style-name="Normal"><text:a xlink:type="simple" xlink:href="https://hal.science/hal-04191900v1">hal-04191900v1</text:a></text:p>
            </table:table-cell>
          </table:table-row>
        </table:table>
        <text:p text:style-name="P34"/>
        <text:p text:style-name="Heading2"><text:span text:style-name="T14">Autre publication scientifique (2)</text:span></text:p>
        <text:p text:style-name="P36"/>
        <table:table table:name="7a973b" table:style-name="7a973b">
          <table:table-column table:style-name="7a973b.0"/>
          <table:table-row>
            <table:table-cell office:value-type="string">
              <text:p text:style-name="Normal"><text:a xlink:type="simple" xlink:href="https://hal.science/hal-04421562v1">[Données] Un jeu de données d'annuaires du commerce français du 19ème siècle pour la reconnaissance d'entités nommées imbriquées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Edwin Carlinet">Edwin Carlinet</text:a></text:p>
              <text:p text:style-name="Normal"><text:span>2023,<text:s/></text:span><text:a xlink:type="simple" xlink:href="https://dx.doi.org/10.5281/zenodo.8167628">⟨10.5281/zenodo.8167628⟩</text:a></text:p>
              <text:p text:style-name="Normal"><text:span>Autre publication scientifique</text:span></text:p>
              <text:p text:style-name="Normal"><text:a xlink:type="simple" xlink:href="https://hal.science/hal-04421562v1">hal-0442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598v1">[Données] Comparaison d'approches de reconnaissance d'entités nommées imbriquées dans des documents historiques structurés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Bertrand Duménieu">Bertrand Duménieu</text:a></text:p>
              <text:p text:style-name="Normal"><text:span>2023, https://huggingface.co/nlpso</text:span></text:p>
              <text:p text:style-name="Normal"><text:span>Autre publication scientifique</text:span></text:p>
              <text:p text:style-name="Normal"><text:a xlink:type="simple" xlink:href="https://hal.science/hal-04421598v1">hal-044215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enn Tual</dc:title>
    <dc:subject/>
    <dc:description>CV</dc:description>
    <dc:creator/>
    <dc:date>2026-05-21T05:05:52.000</dc:date>
    <meta:generator>PHPWord</meta:generator>
    <meta:initial-creator>CCSD</meta:initial-creator>
    <meta:creation-date>2026-05-21T05:05:52.000</meta:creation-date>
    <meta:keyword/>
    <meta:user-defined meta:name="Category"/>
    <meta:user-defined meta:name="Company"/>
    <meta:user-defined meta:name="Manager"/>
  </office:meta>
</office:document-meta>
</file>