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4cae" style:family="table">
      <style:table-properties style:rel-width="100" table:align="center"/>
    </style:style>
    <style:style style:name="624cae.0" style:family="table-column">
      <style:table-column-properties style:column-width="0.00cm"/>
    </style:style>
    <style:style style:name="549ce8" style:family="table">
      <style:table-properties style:rel-width="100" table:align="center"/>
    </style:style>
    <style:style style:name="549ce8.0" style:family="table-column">
      <style:table-column-properties style:column-width="0.00cm"/>
    </style:style>
    <style:style style:name="432f83" style:family="table">
      <style:table-properties style:rel-width="100" table:align="center"/>
    </style:style>
    <style:style style:name="432f83.0" style:family="table-column">
      <style:table-column-properties style:column-width="0.00cm"/>
    </style:style>
    <style:style style:name="5ee373" style:family="table">
      <style:table-properties style:rel-width="100" table:align="center"/>
    </style:style>
    <style:style style:name="5ee373.0" style:family="table-column">
      <style:table-column-properties style:column-width="0.00cm"/>
    </style:style>
    <style:style style:name="a617b3" style:family="table">
      <style:table-properties style:rel-width="100" table:align="center"/>
    </style:style>
    <style:style style:name="a61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ine BLANCHARD<text:s/></text:span><text:span text:style-name="T2">Maîtresse de conférences en sociologie, Institut d’Études du Travail de Lyon, Université Lumière Lyon 2Chercheuse au Centre Max Weber (UMR-528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624cae" table:style-name="624cae">
          <table:table-column table:style-name="624cae.0"/>
          <table:table-row>
            <table:table-cell office:value-type="string">
              <text:p text:style-name="Normal"><text:a xlink:type="simple" xlink:href="https://hal.science/hal-05380456v1">Introduction de la troisième partie. Le déplacement des frontières spatio-temporelles du travail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Marie Sautier">Marie Sautier</text:a></text:p>
              <text:p text:style-name="Normal"><text:span>Le Feuvre Nicky; Perrenoud Marc.<text:s/></text:span><text:span>Les frontières du travail. Déplacements, brouillages et recompositions</text:span><text:span>, Octarès, pp.259-261, 2025, 9782366301496</text:span></text:p>
              <text:p text:style-name="Normal"><text:span>Chapitre d'ouvrage</text:span></text:p>
              <text:p text:style-name="Normal"><text:a xlink:type="simple" xlink:href="https://hal.science/hal-05380456v1">hal-053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36v1">Le conseil en égalité professionnelle : un métier (de) féministe ?</text:a></text:p>
              <text:p text:style-name="Normal"><text:a xlink:type="simple" xlink:href="https://hal.science/search/index/?q=*&amp;authFullName_s=Soline Blanchard">Soline Blanchard</text:a></text:p>
              <text:p text:style-name="Normal"><text:span>Léa Dorion; Nancy Aumais.<text:s/></text:span><text:span>Féminisme et management : enjeux et état de l’art des travaux francophones</text:span><text:span>,<text:s/></text:span><text:a xlink:type="simple" xlink:href="http://www.pulaval.com/livres/feminisme-et-management-etat-et-enjeux-de-la-recherche-francophone">Presses de l'Université Laval</text:a><text:span>, pp.86-106, 2024, 9782766303168</text:span></text:p>
              <text:p text:style-name="Normal"><text:span>Chapitre d'ouvrage</text:span></text:p>
              <text:p text:style-name="Normal"><text:a xlink:type="simple" xlink:href="https://hal.science/hal-04521236v1">hal-045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2v1">A ‘Success Story’ Beyond Numbers? Business Resistance Trumps Timid Feminist Demands in Franc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Marion Rabier">Marion Rabier</text:a></text:p>
              <text:p text:style-name="Normal"><text:span>Isabelle Engeli; Amy G. Mazur.<text:s/></text:span><text:span>Gender Equality and Policy Implementation in the Corporate World. Making Democracy Work in Business</text:span><text:span>,<text:s/></text:span><text:a xlink:type="simple" xlink:href="https://global.oup.com/academic/product/gender-equality-and-policy-implementation-in-the-corporate-world-9780198865216?cc=fr&amp;amp;lang=en&amp;#">Oxford University Press</text:a><text:span>, pp.218-241, 2022, 9780198865216.<text:s/></text:span><text:a xlink:type="simple" xlink:href="https://dx.doi.org/10.1093/oso/9780198865216.003.0011">⟨10.1093/oso/9780198865216.003.0011⟩</text:a></text:p>
              <text:p text:style-name="Normal"><text:span>Chapitre d'ouvrage</text:span></text:p>
              <text:p text:style-name="Normal"><text:a xlink:type="simple" xlink:href="https://hal.science/hal-04160792v1">hal-0416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89v1">Le Palmarès de la féminisation des instances dirigeantes des entreprises du SBF120 : un dispositif &amp;quot;dans l’air du temps</text:a></text:p>
              <text:p text:style-name="Normal"><text:a xlink:type="simple" xlink:href="https://hal.science/search/index/?q=*&amp;authFullName_s=Soline Blanchard">Soline Blanchard</text:a></text:p>
              <text:p text:style-name="Normal"><text:span>Soline Blanchard; Sophie Pochic.<text:s/></text:span><text:span>Quantifier l’égalité au travail : outils politiques et enjeux scientifiques</text:span><text:span>,<text:s/></text:span><text:a xlink:type="simple" xlink:href="https://pur-editions.fr/product/7873/quantifier-l-egalite-au-travail">Presses universitaires de Rennes</text:a><text:span>, pp.115-141, 2021, 9782753581524</text:span></text:p>
              <text:p text:style-name="Normal"><text:span>Chapitre d'ouvrage</text:span></text:p>
              <text:p text:style-name="Normal"><text:a xlink:type="simple" xlink:href="https://hal.science/hal-04726889v1">hal-047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13v1">Un chiffre pour convaincre : sexuer les indicateurs de santé au travail pour prévenir les inégalités femmes-hommes ?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Florence Chappert">Florence Chappert</text:a></text:p>
              <text:p text:style-name="Normal"><text:span>Soline Blanchard, Sophie Pochic.<text:s/></text:span><text:span>Quantifier l’égalité au travail : outils politiques, enjeux scientifiques</text:span><text:span>, Presses universitaires de Rennes, pp.91-113, 2021, 9782753581524</text:span></text:p>
              <text:p text:style-name="Normal"><text:span>Chapitre d'ouvrage</text:span></text:p>
              <text:p text:style-name="Normal"><text:a xlink:type="simple" xlink:href="https://hal.science/hal-04707913v1">hal-047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75v1">Introduction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Sophie Pochic">Sophie Pochic</text:a></text:p>
              <text:p text:style-name="Normal"><text:span>Soline Blanchard, Sophie Pochic.<text:s/></text:span><text:span>Quantifier l’égalité au travail : outils politiques, enjeux scientifiques</text:span><text:span>,<text:s/></text:span><text:a xlink:type="simple" xlink:href="https://www.pur-editions.fr/product/ean/9782753581524/quantifier-l-egalite-au-travail">Presses universitaires de Rennes</text:a><text:span>, pp.9-42, 2021, 9782753581524</text:span></text:p>
              <text:p text:style-name="Normal"><text:span>Chapitre d'ouvrage</text:span></text:p>
              <text:p text:style-name="Normal"><text:a xlink:type="simple" xlink:href="https://hal.science/hal-04707875v1">hal-047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04v1">Les deux marchés du conseil en égalité professionnelle</text:a></text:p>
              <text:p text:style-name="Normal"><text:a xlink:type="simple" xlink:href="https://hal.science/search/index/?q=*&amp;authFullName_s=Soline Blanchard">Soline Blanchard</text:a></text:p>
              <text:p text:style-name="Normal"><text:span>Nathalie Lapeyre, Jacqueline Laufer, Séverine Leumière, Sophie Pochic et Rachel Silvera.<text:s/></text:span><text:span>Le genre au travail. Recherches féministes et luttes de femmes</text:span><text:span>,<text:s/></text:span><text:a xlink:type="simple" xlink:href="https://www.syllepse.net/le-genre-au-travail-_r_87_i_823.html">Syllepse</text:a><text:span>, pp.167-174, 2021, 2849508543</text:span></text:p>
              <text:p text:style-name="Normal"><text:span>Chapitre d'ouvrage</text:span></text:p>
              <text:p text:style-name="Normal"><text:a xlink:type="simple" xlink:href="https://hal.science/hal-04708104v1">hal-047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00v1">Introduction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Sebastien Chauvin">Sebastien Chauvin</text:a><text:span>,</text:span><text:a xlink:type="simple" xlink:href="https://hal.science/search/index/?q=*&amp;authFullName_s=Nils Kapferer">Nils Kapferer</text:a><text:span>,</text:span><text:a xlink:type="simple" xlink:href="https://hal.science/search/index/?q=*&amp;authFullName_s=Sabine Kradolfer">Sabine Kradolfer</text:a><text:span>,</text:span><text:a xlink:type="simple" xlink:href="https://hal.science/search/index/?q=*&amp;authFullName_s=Morgane Kuehni">Morgane Kuehni</text:a><text:span>et al.</text:span></text:p>
              <text:p text:style-name="Normal"><text:span>Soline Blanchard, Sébastien Chauvin, Nils Kapferer, Sabine Kradolfer, Morgane Kuehni et Frédérique Leresche.<text:s/></text:span><text:span>Travail gratuit et grèves féministes</text:span><text:span>,<text:s/></text:span><text:a xlink:type="simple" xlink:href="https://entremonde.net/travail-gratuit-et-greves-feministes">Entremonde</text:a><text:span>, 2020, 978-2-940426-62-1</text:span></text:p>
              <text:p text:style-name="Normal"><text:span>Chapitre d'ouvrage</text:span></text:p>
              <text:p text:style-name="Normal"><text:a xlink:type="simple" xlink:href="https://hal.science/hal-04708600v1">hal-04708600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549ce8" table:style-name="549ce8">
          <table:table-column table:style-name="549ce8.0"/>
          <table:table-row>
            <table:table-cell office:value-type="string">
              <text:p text:style-name="Normal"><text:a xlink:type="simple" xlink:href="https://hal.science/hal-04954799v1">Les inégalités sociales : panorama des enjeux</text:a></text:p>
              <text:p text:style-name="Normal"><text:a xlink:type="simple" xlink:href="https://hal.science/search/index/?q=*&amp;authFullName_s=Soline Blanchard">Soline Blanchard</text:a></text:p>
              <text:p text:style-name="Normal"><text:span>Journée : Combattre les inégalités dans l’entreprise, quels moyens d’action pour les syndicats et les CSE ?</text:span><text:span>, Syndex et Delgado Meyer &amp; Associés, Feb 2025, Lyon, France</text:span></text:p>
              <text:p text:style-name="Normal"><text:span>Communication dans un congrès</text:span></text:p>
              <text:p text:style-name="Normal"><text:a xlink:type="simple" xlink:href="https://hal.science/hal-04954799v1">hal-049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65v1">Faire (re)connaître les inégalités au travail : résistances et enjeux</text:a></text:p>
              <text:p text:style-name="Normal"><text:a xlink:type="simple" xlink:href="https://hal.science/search/index/?q=*&amp;authFullName_s=Soline Blanchard">Soline Blanchard</text:a></text:p>
              <text:p text:style-name="Normal"><text:span>Troisièmes Rencontres du Travail</text:span><text:span>, IETL, Oct 2023, Lyon (Université Lyon 2), France</text:span></text:p>
              <text:p text:style-name="Normal"><text:span>Communication dans un congrès</text:span></text:p>
              <text:p text:style-name="Normal"><text:a xlink:type="simple" xlink:href="https://hal.science/hal-04726865v1">hal-047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68v1">Taking care of relatives during the COVID-19 pandemic. The experiences of hospital workers in Western Switzerland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Morgane Kuehni">Morgane Kuehni</text:a></text:p>
              <text:p text:style-name="Normal"><text:span>11th European Feminist Research Conference</text:span><text:span>, Atgender; University of Milano-Bicocca, Jun 2022, Milan, Italy</text:span></text:p>
              <text:p text:style-name="Normal"><text:span>Communication dans un congrès</text:span></text:p>
              <text:p text:style-name="Normal"><text:a xlink:type="simple" xlink:href="https://hal.science/hal-04726868v1">hal-047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72v1">Promouvoir l’égalité au travail : oui, mais comment ? Les consultant·es en égalité face à la construction d’une posture professionnelle</text:a></text:p>
              <text:p text:style-name="Normal"><text:a xlink:type="simple" xlink:href="https://hal.science/search/index/?q=*&amp;authFullName_s=Soline Blanchard">Soline Blanchard</text:a></text:p>
              <text:p text:style-name="Normal"><text:span>Symposium Genre</text:span><text:span>, Pôle Genre de l'Unievrsité Lyon 2, Jun 2022, Lyon (Université Lyon 2), France</text:span></text:p>
              <text:p text:style-name="Normal"><text:span>Communication dans un congrès</text:span></text:p>
              <text:p text:style-name="Normal"><text:a xlink:type="simple" xlink:href="https://hal.science/hal-04726872v1">hal-047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82v1">Promoting Gender Equality in the Workplace. Resistance and Counter-Resistance</text:a></text:p>
              <text:p text:style-name="Normal"><text:a xlink:type="simple" xlink:href="https://hal.science/search/index/?q=*&amp;authFullName_s=Soline Blanchard">Soline Blanchard</text:a></text:p>
              <text:p text:style-name="Normal"><text:span>11th Biennial International Conference of Gender, Work and Organization</text:span><text:span>, University of Kent, Jun 2021, Canterbury (Kent), United Kingdom</text:span></text:p>
              <text:p text:style-name="Normal"><text:span>Communication dans un congrès</text:span></text:p>
              <text:p text:style-name="Normal"><text:a xlink:type="simple" xlink:href="https://hal.science/hal-04726882v1">hal-047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75v1">Travailler à l’hôpital avec la peur en temps de COVID-19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Morgane Kuehni">Morgane Kuehni</text:a></text:p>
              <text:p text:style-name="Normal"><text:span>17e Journées Internationales de Sociologie du Travail</text:span><text:span>, Université de Lausanne, Nov 2021, Lausanne, Suisse</text:span></text:p>
              <text:p text:style-name="Normal"><text:span>Communication dans un congrès</text:span></text:p>
              <text:p text:style-name="Normal"><text:a xlink:type="simple" xlink:href="https://hal.science/hal-04726875v1">hal-047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77v1">Entre promotion du changement social et conformité aux impératifs managériaux : quelle posture pour le conseil en égalité professionnelle ?</text:a></text:p>
              <text:p text:style-name="Normal"><text:a xlink:type="simple" xlink:href="https://hal.science/search/index/?q=*&amp;authFullName_s=Soline Blanchard">Soline Blanchard</text:a></text:p>
              <text:p text:style-name="Normal"><text:span>13th Equality Diversity Inclusion Conference</text:span><text:span>, University of Bern, Jul 2021, Bern, Suisse</text:span></text:p>
              <text:p text:style-name="Normal"><text:span>Communication dans un congrès</text:span></text:p>
              <text:p text:style-name="Normal"><text:a xlink:type="simple" xlink:href="https://hal.science/hal-04726877v1">hal-04726877v1</text:a></text:p>
            </table:table-cell>
          </table:table-row>
        </table:table>
        <text:p text:style-name="P14"/>
        <text:p text:style-name="Heading2"><text:span text:style-name="T6">Article dans une revue (15)</text:span></text:p>
        <text:p text:style-name="P16"/>
        <table:table table:name="432f83" table:style-name="432f83">
          <table:table-column table:style-name="432f83.0"/>
          <table:table-row>
            <table:table-cell office:value-type="string">
              <text:p text:style-name="Normal"><text:a xlink:type="simple" xlink:href="https://hal.science/hal-04707697v1">Faire (re)connaître les inégalités au travail : résistances et enjeux</text:a></text:p>
              <text:p text:style-name="Normal"><text:a xlink:type="simple" xlink:href="https://hal.science/search/index/?q=*&amp;authFullName_s=Soline Blanchard">Soline Blanchard</text:a></text:p>
              <text:p text:style-name="Normal"><text:span>Le Droit ouvrier</text:span><text:span>, 2024, 905, pp.1-5</text:span></text:p>
              <text:p text:style-name="Normal"><text:span>Article dans une revue</text:span></text:p>
              <text:p text:style-name="Normal"><text:a xlink:type="simple" xlink:href="https://hal.science/hal-04707697v1">hal-0470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31v1">Travailler à l'hôpital en situation de pandémie</text:a></text:p>
              <text:p text:style-name="Normal"><text:a xlink:type="simple" xlink:href="https://hal.science/search/index/?q=*&amp;authFullName_s=Morgane Kuehni">Morgane Kuehni</text:a><text:span>,</text:span><text:a xlink:type="simple" xlink:href="https://hal.science/search/index/?q=*&amp;authFullName_s=Soline Blanchard">Soline Blanchard</text:a><text:span>,</text:span><text:a xlink:type="simple" xlink:href="https://hal.science/search/index/?q=*&amp;authFullName_s=Elise Epiney">Elise Epiney</text:a><text:span>,</text:span><text:a xlink:type="simple" xlink:href="https://hal.science/search/index/?q=*&amp;authFullName_s=Maude Reitz">Maude Reitz</text:a></text:p>
              <text:p text:style-name="Normal"><text:span>Chroniques du Travail</text:span><text:span>, 2022, 11, pp.77-89</text:span></text:p>
              <text:p text:style-name="Normal"><text:span>Article dans une revue</text:span></text:p>
              <text:p text:style-name="Normal"><text:a xlink:type="simple" xlink:href="https://hal.science/hal-04058631v1">hal-040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33v1">Feminism through the market? A study of gender‐equality consultants in France</text:a></text:p>
              <text:p text:style-name="Normal"><text:a xlink:type="simple" xlink:href="https://hal.science/search/index/?q=*&amp;authFullName_s=Soline Blanchard">Soline Blanchard</text:a></text:p>
              <text:p text:style-name="Normal"><text:span>Gender, Work and Organization</text:span><text:span>, 2022, 29 (2), pp.443-465.<text:s/></text:span><text:a xlink:type="simple" xlink:href="https://dx.doi.org/10.1111/gwao.12770">⟨10.1111/gwao.12770⟩</text:a></text:p>
              <text:p text:style-name="Normal"><text:span>Article dans une revue</text:span></text:p>
              <text:p text:style-name="Normal"><text:a xlink:type="simple" xlink:href="https://hal.science/hal-04058633v1">hal-040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172v1">Introduction. (Re)configurations du travail domest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2021, 46, pp.27-31.<text:s/></text:span><text:a xlink:type="simple" xlink:href="https://dx.doi.org/10.3917/tgs.046.0027">⟨10.3917/tgs.046.0027⟩</text:a></text:p>
              <text:p text:style-name="Normal"><text:span>Article dans une revue</text:span></text:p>
              <text:p text:style-name="Normal"><text:a xlink:type="simple" xlink:href="https://hal.science/hal-03480172v1">hal-034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26v1">Clash et la lutte contre le sexisme dans le monde médical : défendre le féminisme en milieu (in)hospitalier</text:a></text:p>
              <text:p text:style-name="Normal"><text:a xlink:type="simple" xlink:href="https://hal.science/search/index/?q=*&amp;authFullName_s=Collectif Clash">Collectif Clash</text:a><text:span>,</text:span><text:a xlink:type="simple" xlink:href="https://hal.science/search/index/?q=*&amp;authFullName_s=Soline Blanchard">Soline Blanchard</text:a></text:p>
              <text:p text:style-name="Normal"><text:span>Nouvelles questions féministes</text:span><text:span>, 2020, 39 (1), pp.162-167.<text:s/></text:span><text:a xlink:type="simple" xlink:href="https://dx.doi.org/10.3917/nqf.391.0162">⟨10.3917/nqf.391.0162⟩</text:a></text:p>
              <text:p text:style-name="Normal"><text:span>Article dans une revue</text:span></text:p>
              <text:p text:style-name="Normal"><text:a xlink:type="simple" xlink:href="https://hal.science/hal-04058626v1">hal-040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97v1">The market for gender-equality expertise: providing services to public and private organisations in France</text:a></text:p>
              <text:p text:style-name="Normal"><text:a xlink:type="simple" xlink:href="https://hal.science/search/index/?q=*&amp;authFullName_s=Soline Blanchard">Soline Blanchard</text:a></text:p>
              <text:p text:style-name="Normal"><text:span>European Journal of Politics and Gender</text:span><text:span>, 2019, 2 (1), pp.93-111.<text:s/></text:span><text:a xlink:type="simple" xlink:href="https://dx.doi.org/10.1332/251510819X15471289106022">⟨10.1332/251510819X15471289106022⟩</text:a></text:p>
              <text:p text:style-name="Normal"><text:span>Article dans une revue</text:span></text:p>
              <text:p text:style-name="Normal"><text:a xlink:type="simple" xlink:href="https://hal.science/hal-04058597v1">hal-040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59v1">Le benchmarking au service de l’égalité ?</text:a></text:p>
              <text:p text:style-name="Normal"><text:a xlink:type="simple" xlink:href="https://hal.science/search/index/?q=*&amp;authFullName_s=Soline Blanchard">Soline Blanchard</text:a></text:p>
              <text:p text:style-name="Normal"><text:span>Gouvernement &amp; action publique</text:span><text:span>, 2019, 7 (4), pp.39-61.<text:s/></text:span><text:a xlink:type="simple" xlink:href="https://dx.doi.org/10.3917/gap.184.0039">⟨10.3917/gap.184.0039⟩</text:a></text:p>
              <text:p text:style-name="Normal"><text:span>Article dans une revue</text:span></text:p>
              <text:p text:style-name="Normal"><text:a xlink:type="simple" xlink:href="https://hal.science/hal-04058559v1">hal-040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23v1">La cause des femmes dans les institutions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Marie Perrin">Marie Perrin</text:a><text:span>,</text:span><text:a xlink:type="simple" xlink:href="https://hal.science/search/index/?q=*&amp;authFullName_s=Alice Romerio">Alice Romerio</text:a></text:p>
              <text:p text:style-name="Normal"><text:span>Actes de la Recherche en Sciences Sociales</text:span><text:span>, 2018, 3 (223),<text:s/></text:span><text:a xlink:type="simple" xlink:href="https://dx.doi.org/10.3917/arss.223.0004">⟨10.3917/arss.223.0004⟩</text:a></text:p>
              <text:p text:style-name="Normal"><text:span>Article dans une revue</text:span></text:p>
              <text:p text:style-name="Normal"><text:a xlink:type="simple" xlink:href="https://hal.science/hal-02283123v1">hal-022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56v1">Le conseil en égalité professionnelle : quel genre d’entreprise ?</text:a></text:p>
              <text:p text:style-name="Normal"><text:a xlink:type="simple" xlink:href="https://hal.science/search/index/?q=*&amp;authFullName_s=Soline Blanchard">Soline Blanchard</text:a></text:p>
              <text:p text:style-name="Normal"><text:span>Travail, genre et sociétés</text:span><text:span>, 2018, 1 (39), pp.141-158.<text:s/></text:span><text:a xlink:type="simple" xlink:href="https://dx.doi.org/10.3917/tgs.039.0141">⟨10.3917/tgs.039.0141⟩</text:a></text:p>
              <text:p text:style-name="Normal"><text:span>Article dans une revue</text:span></text:p>
              <text:p text:style-name="Normal"><text:a xlink:type="simple" xlink:href="https://hal.science/hal-04058556v1">hal-040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53v1">Quelle expertise pour le conseil en égalité professionnelle ?</text:a></text:p>
              <text:p text:style-name="Normal"><text:a xlink:type="simple" xlink:href="https://hal.science/search/index/?q=*&amp;authFullName_s=Soline Blanchard">Soline Blanchard</text:a></text:p>
              <text:p text:style-name="Normal"><text:span>@GRH</text:span><text:span>, 2016, 2 (19), pp.13-35.<text:s/></text:span><text:a xlink:type="simple" xlink:href="https://dx.doi.org/10.3917/grh.162.0013">⟨10.3917/grh.162.0013⟩</text:a></text:p>
              <text:p text:style-name="Normal"><text:span>Article dans une revue</text:span></text:p>
              <text:p text:style-name="Normal"><text:a xlink:type="simple" xlink:href="https://hal.science/hal-04058553v1">hal-0405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0v1">Une cause de riches ? L'accès des femmes au pouvoir économ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Marion Rabier">Marion Rabier</text:a></text:p>
              <text:p text:style-name="Normal"><text:span>Sociétés contemporaines</text:span><text:span>, 2013, 1 (89), pp.101-130.<text:s/></text:span><text:a xlink:type="simple" xlink:href="https://dx.doi.org/10.3917/soco.089.0101">⟨10.3917/soco.089.0101⟩</text:a></text:p>
              <text:p text:style-name="Normal"><text:span>Article dans une revue</text:span></text:p>
              <text:p text:style-name="Normal"><text:a xlink:type="simple" xlink:href="https://hal.science/hal-04056650v1">hal-040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51v1">Agentes de Igualdad en la administración pública española y francesa : bases de contratación</text:a></text:p>
              <text:p text:style-name="Normal"><text:a xlink:type="simple" xlink:href="https://hal.science/search/index/?q=*&amp;authFullName_s=Eva Tobías Olarte">Eva Tobías Olarte</text:a><text:span>,</text:span><text:a xlink:type="simple" xlink:href="https://hal.science/search/index/?q=*&amp;authFullName_s=Soline Blanchard">Soline Blanchard</text:a></text:p>
              <text:p text:style-name="Normal"><text:span>Brocar, Cuadernos de Investigación Histórica</text:span><text:span>, 2011, 35, pp.227-254.<text:s/></text:span><text:a xlink:type="simple" xlink:href="https://dx.doi.org/10.18172/brocar.1604">⟨10.18172/brocar.1604⟩</text:a></text:p>
              <text:p text:style-name="Normal"><text:span>Article dans une revue</text:span></text:p>
              <text:p text:style-name="Normal"><text:a xlink:type="simple" xlink:href="https://hal.science/hal-04058551v1">hal-040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50v1">Café amer et égalité sucrée : l’accès des femmes aux postes à responsabilités à travers le prisme de la rhétorique patronale</text:a></text:p>
              <text:p text:style-name="Normal"><text:a xlink:type="simple" xlink:href="https://hal.science/search/index/?q=*&amp;authFullName_s=Soline Blanchard">Soline Blanchard</text:a></text:p>
              <text:p text:style-name="Normal"><text:span>Recherches féministes [revue interdisciplinaire francophone d'études féministes]</text:span><text:span>, 2010, 23 (2), pp.165-182.<text:s/></text:span><text:a xlink:type="simple" xlink:href="https://dx.doi.org/10.7202/045672ar">⟨10.7202/045672ar⟩</text:a></text:p>
              <text:p text:style-name="Normal"><text:span>Article dans une revue</text:span></text:p>
              <text:p text:style-name="Normal"><text:a xlink:type="simple" xlink:href="https://hal.science/hal-04058550v1">hal-040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82v1">Les femmes cadres et dirigeantes d'entreprise en Europ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ilka Metso">Milka Metso</text:a></text:p>
              <text:p text:style-name="Normal"><text:span>Informations sociales</text:span><text:span>, 2009, 1 (151), pp.72-81.<text:s/></text:span><text:a xlink:type="simple" xlink:href="https://dx.doi.org/10.3917/inso.151.0072">⟨10.3917/inso.151.0072⟩</text:a></text:p>
              <text:p text:style-name="Normal"><text:span>Article dans une revue</text:span></text:p>
              <text:p text:style-name="Normal"><text:a xlink:type="simple" xlink:href="https://hal.science/hal-04056982v1">hal-040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17v1">Parce qu’on ne naît pas prof, on le devient…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Saloua Chaker">Saloua Chaker</text:a><text:span>,</text:span><text:a xlink:type="simple" xlink:href="https://hal.science/search/index/?q=*&amp;authFullName_s=Aurélie Dammame">Aurélie Dammame</text:a><text:span>,</text:span><text:a xlink:type="simple" xlink:href="https://hal.science/search/index/?q=*&amp;authFullName_s=Dominique Fougeyrollas">Dominique Fougeyrollas</text:a><text:span>,</text:span><text:a xlink:type="simple" xlink:href="https://hal.science/search/index/?q=*&amp;authFullName_s=Jules Falquet">Jules Falquet</text:a><text:span>et al.</text:span></text:p>
              <text:p text:style-name="Normal"><text:span>Cahiers du CEDREF</text:span><text:span>, 2005, 13, pp.15-33.<text:s/></text:span><text:a xlink:type="simple" xlink:href="https://dx.doi.org/10.4000/cedref.644">⟨10.4000/cedref.644⟩</text:a></text:p>
              <text:p text:style-name="Normal"><text:span>Article dans une revue</text:span></text:p>
              <text:p text:style-name="Normal"><text:a xlink:type="simple" xlink:href="https://hal.science/hal-04057017v1">hal-04057017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5ee373" table:style-name="5ee373">
          <table:table-column table:style-name="5ee373.0"/>
          <table:table-row>
            <table:table-cell office:value-type="string">
              <text:p text:style-name="Normal"><text:a xlink:type="simple" xlink:href="https://hal.science/hal-04066720v1">(Re)configurations du travail domest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46, 264 p., 2021</text:span></text:p>
              <text:p text:style-name="Normal"><text:span>N°spécial de revue/special issue</text:span></text:p>
              <text:p text:style-name="Normal"><text:a xlink:type="simple" xlink:href="https://hal.science/hal-04066720v1">hal-040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83v1">La résistible institutionnalisation de la cause des femmes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Marie Perrin">Marie Perrin</text:a><text:span>,</text:span><text:a xlink:type="simple" xlink:href="https://hal.science/search/index/?q=*&amp;authFullName_s=Alice Romerio">Alice Romerio</text:a></text:p>
              <text:p text:style-name="Normal"><text:span>Actes de la Recherche en Sciences Sociales</text:span><text:span>, 223, pp.4-87, 2018</text:span></text:p>
              <text:p text:style-name="Normal"><text:span>N°spécial de revue/special issue</text:span></text:p>
              <text:p text:style-name="Normal"><text:a xlink:type="simple" xlink:href="https://hal.science/hal-04068183v1">hal-04068183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a617b3" table:style-name="a617b3">
          <table:table-column table:style-name="a617b3.0"/>
          <table:table-row>
            <table:table-cell office:value-type="string">
              <text:p text:style-name="Normal"><text:a xlink:type="simple" xlink:href="https://hal.science/hal-04708581v1">Travail gratuit et grèves féministes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Nils Kapferer">Nils Kapferer</text:a><text:span>,</text:span><text:a xlink:type="simple" xlink:href="https://hal.science/search/index/?q=*&amp;authFullName_s=Sabine Kradolfer">Sabine Kradolfer</text:a><text:span>,</text:span><text:a xlink:type="simple" xlink:href="https://hal.science/search/index/?q=*&amp;authFullName_s=Morgane Kuehni">Morgane Kuehni</text:a><text:span>et al.</text:span></text:p>
              <text:p text:style-name="Normal"><text:a xlink:type="simple" xlink:href="https://entremonde.net/travail-gratuit-et-greves-feministes">Entremonde</text:a><text:span>, 2020, 978-2-940426-62-1</text:span></text:p>
              <text:p text:style-name="Normal"><text:span>Ouvrages</text:span></text:p>
              <text:p text:style-name="Normal"><text:a xlink:type="simple" xlink:href="https://hal.science/hal-04708581v1">hal-04708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ne BLANCHARD</dc:title>
    <dc:subject/>
    <dc:description>CV</dc:description>
    <dc:creator/>
    <dc:date>2026-05-06T14:14:04.000</dc:date>
    <meta:generator>PHPWord</meta:generator>
    <meta:initial-creator>CCSD</meta:initial-creator>
    <meta:creation-date>2026-05-06T14:14:04.000</meta:creation-date>
    <meta:keyword/>
    <meta:user-defined meta:name="Category"/>
    <meta:user-defined meta:name="Company"/>
    <meta:user-defined meta:name="Manager"/>
  </office:meta>
</office:document-meta>
</file>