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ed06" style:family="table">
      <style:table-properties style:rel-width="100" table:align="center"/>
    </style:style>
    <style:style style:name="e8ed06.0" style:family="table-column">
      <style:table-column-properties style:column-width="0.00cm"/>
    </style:style>
    <style:style style:name="c85252" style:family="table">
      <style:table-properties style:rel-width="100" table:align="center"/>
    </style:style>
    <style:style style:name="c85252.0" style:family="table-column">
      <style:table-column-properties style:column-width="0.00cm"/>
    </style:style>
    <style:style style:name="b65ce5" style:family="table">
      <style:table-properties style:rel-width="100" table:align="center"/>
    </style:style>
    <style:style style:name="b65ce5.0" style:family="table-column">
      <style:table-column-properties style:column-width="0.00cm"/>
    </style:style>
    <style:style style:name="a741d7" style:family="table">
      <style:table-properties style:rel-width="100" table:align="center"/>
    </style:style>
    <style:style style:name="a741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ine DELC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e8ed06" table:style-name="e8ed06">
          <table:table-column table:style-name="e8ed06.0"/>
          <table:table-row>
            <table:table-cell office:value-type="string">
              <text:p text:style-name="Normal"><text:a xlink:type="simple" xlink:href="https://hal.science/hal-05124282v1">Le théâtre d’Orange, l’expertise archéologique au fil des travaux de restauration du monument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XIIIe colloque international d’histoire et d’archéologie - L’archéologie de l’architecture</text:span><text:span>, Nov 2023, Fréjus, France. 2025</text:span></text:p>
              <text:p text:style-name="Normal"><text:span>Proceedings/Recueil des communications</text:span></text:p>
              <text:p text:style-name="Normal"><text:a xlink:type="simple" xlink:href="https://hal.science/hal-05124282v1">hal-05124282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c85252" table:style-name="c85252">
          <table:table-column table:style-name="c85252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06v1">Théâtre antique. Orange, Vaucluse, Rapport scientifique 2022-202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et al.</text:span></text:p>
              <text:p text:style-name="Normal"><text:span>IRAA - Institut de recherche sur l'architecture antique. 2023, Vol. I 357 p., Vol. II 175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406v1">hal-051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407v1">ORANGE PCR « Théâtre antique »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/text:p>
              <text:p text:style-name="Normal"><text:span>Bilan Scientifique - Direction régionale des affaires culturelles Provence-Alpes-Côte-d'Azur, Service régional de l'archéologie. 2023, pp.253-255</text:span></text:p>
              <text:p text:style-name="Normal"><text:span>Rapport</text:span></text:p>
              <text:p text:style-name="Normal"><text:a xlink:type="simple" xlink:href="https://hal.science/hal-05301407v1">hal-0530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71v1">Théâtre antique. Orange, Vaucluse. Rapport scientifique 2021-2022, IRAA UA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2</text:span></text:p>
              <text:p text:style-name="Normal"><text:span>Rapport</text:span></text:p>
              <text:p text:style-name="Normal"><text:a xlink:type="simple" xlink:href="https://hal.science/hal-03953871v1">hal-0395387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b65ce5" table:style-name="b65ce5">
          <table:table-column table:style-name="b65ce5.0"/>
          <table:table-row>
            <table:table-cell office:value-type="string">
              <text:p text:style-name="Normal"><text:a xlink:type="simple" xlink:href="https://hal.science/hal-05124347v1">Le théâtre antique d'Orange : état de la recherche sur les basiliques, les parascaenia et les cages d’escalier du bâtiment de scène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Marc Panneau">Marc Panneau</text:a></text:p>
              <text:p text:style-name="Normal"><text:span>Journée départementale d’archéologie de Vaucluse</text:span><text:span>, Oct 2024, Carpentras, France</text:span></text:p>
              <text:p text:style-name="Normal"><text:span>Communication dans un congrès</text:span></text:p>
              <text:p text:style-name="Normal"><text:a xlink:type="simple" xlink:href="https://hal.science/hal-05124347v1">hal-051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53v1">Le théâtre d'Orange : Suivi archéologique des travaux, projet de recherche TAIC ‘’Un théâtre intelligent et connecté’’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XIIIe colloque international d’histoire et d’archéologie - L’archéologie de l’architecture</text:span><text:span>, Nov 2023, Fréjus, France</text:span></text:p>
              <text:p text:style-name="Normal"><text:span>Communication dans un congrès</text:span></text:p>
              <text:p text:style-name="Normal"><text:a xlink:type="simple" xlink:href="https://hal.science/hal-05124353v1">hal-051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18v1">L’interopérabilité SIG-HBIM pour l’étude archéologique et la gestion patrimoniale : le cas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/text:p>
              <text:p text:style-name="Normal"><text:span>Patrimoine(s) et nouvelles technologies</text:span><text:span>, Projet Twinning H2020 SfaxForward, Jun 2022, Bruxelles, Belgique</text:span></text:p>
              <text:p text:style-name="Normal"><text:span>Communication dans un congrès</text:span></text:p>
              <text:p text:style-name="Normal"><text:a xlink:type="simple" xlink:href="https://hal.science/hal-03954018v1">hal-039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18v1">L’étude archéologique du théâtre antique d’Orange. L’état de la recherche en 202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/text:p>
              <text:p text:style-name="Normal"><text:span>Journées européennes de l'archéologie</text:span><text:span>, Ministère de la Culture, Jun 2022, Orange, France</text:span></text:p>
              <text:p text:style-name="Normal"><text:span>Communication dans un congrès</text:span></text:p>
              <text:p text:style-name="Normal"><text:a xlink:type="simple" xlink:href="https://hal.science/hal-03953918v1">hal-03953918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a741d7" table:style-name="a741d7">
          <table:table-column table:style-name="a741d7.0"/>
          <table:table-row>
            <table:table-cell office:value-type="string">
              <text:p text:style-name="Normal"><text:a xlink:type="simple" xlink:href="https://hal.science/hal-04973412v1">Le suivi archéologique des travaux de mise en sécurité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Jean-Charles Moretti">Jean-Charles Moretti</text:a><text:span>et al.</text:span></text:p>
              <text:p text:style-name="Normal"><text:span>Monumental : revue scientifique et technique</text:span><text:span>, 2024, 2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3412v1">hal-049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00v1">ORANGE PCR &amp;quot;Théâtre antique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3, pp.253-255</text:span></text:p>
              <text:p text:style-name="Normal"><text:span>Article dans une revue</text:span></text:p>
              <text:p text:style-name="Normal"><text:a xlink:type="simple" xlink:href="https://hal.science/hal-05124300v1">hal-051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15v1">ORANGE PCR &amp;quot;Théâtre antiqu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3, 2022, pp.228-229</text:span></text:p>
              <text:p text:style-name="Normal"><text:span>Article dans une revue</text:span></text:p>
              <text:p text:style-name="Normal"><text:a xlink:type="simple" xlink:href="https://hal.science/hal-05124315v1">hal-05124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ne DELCROS</dc:title>
    <dc:subject/>
    <dc:description>CV</dc:description>
    <dc:creator/>
    <dc:date>2026-05-07T13:33:48.000</dc:date>
    <meta:generator>PHPWord</meta:generator>
    <meta:initial-creator>CCSD</meta:initial-creator>
    <meta:creation-date>2026-05-07T13:33:48.000</meta:creation-date>
    <meta:keyword/>
    <meta:user-defined meta:name="Category"/>
    <meta:user-defined meta:name="Company"/>
    <meta:user-defined meta:name="Manager"/>
  </office:meta>
</office:document-meta>
</file>