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5451" style:family="table">
      <style:table-properties style:rel-width="100" table:align="center"/>
    </style:style>
    <style:style style:name="7f5451.0" style:family="table-column">
      <style:table-column-properties style:column-width="0.00cm"/>
    </style:style>
    <style:style style:name="e1af31" style:family="table">
      <style:table-properties style:rel-width="100" table:align="center"/>
    </style:style>
    <style:style style:name="e1af31.0" style:family="table-column">
      <style:table-column-properties style:column-width="0.00cm"/>
    </style:style>
    <style:style style:name="5f7c0a" style:family="table">
      <style:table-properties style:rel-width="100" table:align="center"/>
    </style:style>
    <style:style style:name="5f7c0a.0" style:family="table-column">
      <style:table-column-properties style:column-width="0.00cm"/>
    </style:style>
    <style:style style:name="a43366" style:family="table">
      <style:table-properties style:rel-width="100" table:align="center"/>
    </style:style>
    <style:style style:name="a433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ine Niv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7f5451" table:style-name="7f5451">
          <table:table-column table:style-name="7f5451.0"/>
          <table:table-row>
            <table:table-cell office:value-type="string">
              <text:p text:style-name="Normal"><text:a xlink:type="simple" xlink:href="https://hal.science/hal-05146736v1">Hôtels sans voyageur·euses</text:a></text:p>
              <text:p text:style-name="Normal"><text:a xlink:type="simple" xlink:href="https://hal.science/search/index/?q=*&amp;authFullName_s=Soline Nivet">Soline Nivet</text:a></text:p>
              <text:p text:style-name="Normal"><text:span>Plan Libre. Journal de la Maison de l'Architecture</text:span><text:span>, 2025, PL211</text:span></text:p>
              <text:p text:style-name="Normal"><text:span>Article dans une revue</text:span></text:p>
              <text:p text:style-name="Normal"><text:a xlink:type="simple" xlink:href="https://hal.science/hal-05146736v1">hal-051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40v1">L’image au pied de la lettre L’imagerie aménageuse au prisme de la (climate) fiction</text:a></text:p>
              <text:p text:style-name="Normal"><text:a xlink:type="simple" xlink:href="https://hal.science/search/index/?q=*&amp;authFullName_s=Soline Nivet">Soline Nivet</text:a></text:p>
              <text:p text:style-name="Normal"><text:span>Les Cahiers de la recherche architecturale, urbaine et paysagère</text:span><text:span>, 2023</text:span></text:p>
              <text:p text:style-name="Normal"><text:span>Article dans une revue</text:span></text:p>
              <text:p text:style-name="Normal"><text:a xlink:type="simple" xlink:href="https://hal.science/hal-04090940v1">hal-040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22v1">PARIS VILLE FREE©</text:a></text:p>
              <text:p text:style-name="Normal"><text:a xlink:type="simple" xlink:href="https://hal.science/search/index/?q=*&amp;authFullName_s=Soline Nivet">Soline Nivet</text:a></text:p>
              <text:p text:style-name="Normal"><text:span>La Revue du Crieur</text:span><text:span>, 2022</text:span></text:p>
              <text:p text:style-name="Normal"><text:span>Article dans une revue</text:span></text:p>
              <text:p text:style-name="Normal"><text:a xlink:type="simple" xlink:href="https://hal.science/hal-04349322v1">hal-0434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40v1">VARIATIONS AUTOUR DE LA QUESTION DE L’ARCHITECTE-AUTEUR</text:a></text:p>
              <text:p text:style-name="Normal"><text:a xlink:type="simple" xlink:href="https://hal.science/search/index/?q=*&amp;authFullName_s=Soline Nivet">Soline Nivet</text:a></text:p>
              <text:p text:style-name="Normal"><text:span>Re-Vue Malaquais</text:span><text:span>, 2016, Les pratiques des architectes 3, pp.18-22</text:span></text:p>
              <text:p text:style-name="Normal"><text:span>Article dans une revue</text:span></text:p>
              <text:p text:style-name="Normal"><text:a xlink:type="simple" xlink:href="https://hal.science/hal-01731340v1">hal-017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14v1">Opérations Tétrodon !</text:a></text:p>
              <text:p text:style-name="Normal"><text:a xlink:type="simple" xlink:href="https://hal.science/search/index/?q=*&amp;authFullName_s=Soline Nivet">Soline Nivet</text:a></text:p>
              <text:p text:style-name="Normal"><text:span>Colonnes</text:span><text:span>, 2015, AUA Atelier d'Urbanisme et d'Architecture 31, pp.33-88</text:span></text:p>
              <text:p text:style-name="Normal"><text:span>Article dans une revue</text:span></text:p>
              <text:p text:style-name="Normal"><text:a xlink:type="simple" xlink:href="https://hal.science/hal-01731014v1">hal-0173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83v1">Faire date, Le Corbusier et le pavillon de l'Esprit nouveau de 1925</text:a></text:p>
              <text:p text:style-name="Normal"><text:a xlink:type="simple" xlink:href="https://hal.science/search/index/?q=*&amp;authFullName_s=Soline Nivet">Soline Nivet</text:a></text:p>
              <text:p text:style-name="Normal"><text:span>Les Cahiers thématiques : architecture et paysage, conception, territoire, histoire</text:span><text:span>, 2009, L'architecture et l'événement, 8, pp.81-88</text:span></text:p>
              <text:p text:style-name="Normal"><text:span>Article dans une revue</text:span></text:p>
              <text:p text:style-name="Normal"><text:a xlink:type="simple" xlink:href="https://hal.science/hal-03155383v1">hal-0315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75v1">Tout doit disparaître ? L’architecture à l’heure de sa grande distribution</text:a></text:p>
              <text:p text:style-name="Normal"><text:a xlink:type="simple" xlink:href="https://hal.science/search/index/?q=*&amp;authFullName_s=Soline Nivet">Soline Nivet</text:a></text:p>
              <text:p text:style-name="Normal"><text:span>Les Cahiers de la recherche architecturale / Les Cahiers de la recherche architecturale et urbaine</text:span><text:span>, 2004, pp.39-54</text:span></text:p>
              <text:p text:style-name="Normal"><text:span>Article dans une revue</text:span></text:p>
              <text:p text:style-name="Normal"><text:a xlink:type="simple" xlink:href="https://hal.science/hal-04444275v1">hal-04444275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e1af31" table:style-name="e1af31">
          <table:table-column table:style-name="e1af31.0"/>
          <table:table-row>
            <table:table-cell office:value-type="string">
              <text:p text:style-name="Normal"><text:a xlink:type="simple" xlink:href="https://hal.science/hal-04333976v1">LEARNING FROM (GREATER) PARIS</text:a></text:p>
              <text:p text:style-name="Normal"><text:a xlink:type="simple" xlink:href="https://hal.science/search/index/?q=*&amp;authFullName_s=Soline Nivet">Soline Nivet</text:a><text:span>,</text:span><text:a xlink:type="simple" xlink:href="https://hal.science/search/index/?q=*&amp;authFullName_s=Christelle Lecoeur">Christelle Lecoeur</text:a><text:span>,</text:span><text:a xlink:type="simple" xlink:href="https://hal.science/search/index/?q=*&amp;authFullName_s=Yves Belorgey">Yves Belorgey</text:a><text:span>,</text:span><text:a xlink:type="simple" xlink:href="https://hal.science/search/index/?q=*&amp;authFullName_s=Océane Ragoucy">Océane Ragoucy</text:a></text:p>
              <text:p text:style-name="Normal"><text:span>Apprendre des territoires /enseigner des territoires</text:span><text:span>, CIST, Nov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33976v1">hal-043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84v1">Learning from (greater) Paris, une aventure documentaire !</text:a></text:p>
              <text:p text:style-name="Normal"><text:a xlink:type="simple" xlink:href="https://hal.science/search/index/?q=*&amp;authFullName_s=Yves Belorgey">Yves Belorgey</text:a><text:span>,</text:span><text:a xlink:type="simple" xlink:href="https://hal.science/search/index/?q=*&amp;authFullName_s=Christelle Lecoeur">Christelle Lecoeur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Océane Ragoucy">Océane Ragoucy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32-334</text:span></text:p>
              <text:p text:style-name="Normal"><text:span>Communication dans un congrès</text:span></text:p>
              <text:p text:style-name="Normal"><text:a xlink:type="simple" xlink:href="https://hal.science/hal-04426184v1">hal-044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11v1">Learning from (greater) Paris, une aventure documentaire !</text:a></text:p>
              <text:p text:style-name="Normal"><text:a xlink:type="simple" xlink:href="https://hal.science/search/index/?q=*&amp;authFullName_s=Christelle Lecoeur">Christelle Lecoeur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Océane Ragoucy">Océane Ragoucy</text:a><text:span>,</text:span><text:a xlink:type="simple" xlink:href="https://hal.science/search/index/?q=*&amp;authFullName_s=Yves Belorgey">Yves Belorgey</text:a></text:p>
              <text:p text:style-name="Normal"><text:span>CIST 2023 Apprendre des territoires, enseigner les territoires</text:span><text:span>, CIST 2023, Nov 2023, Aubervilliers, France</text:span></text:p>
              <text:p text:style-name="Normal"><text:span>Communication dans un congrès</text:span></text:p>
              <text:p text:style-name="Normal"><text:a xlink:type="simple" xlink:href="https://hal.science/hal-04425311v1">hal-044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17v1">Bureaux, éléments pour une histoire architecturale</text:a></text:p>
              <text:p text:style-name="Normal"><text:a xlink:type="simple" xlink:href="https://hal.science/search/index/?q=*&amp;authFullName_s=Soline Nivet">Soline Nivet</text:a></text:p>
              <text:p text:style-name="Normal"><text:span>Architecture et patrimoines d’entreprises À Saint-Quentin-en-Yvelines Quelle (re)connaissance, évolution et mise en valeur sur le territoire ?</text:span><text:span>, Archives départementales des Yvelines, Oct 2023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349317v1">hal-0434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56v1">Architecture, design et cinéma des années 1980 : un état des choses</text:a></text:p>
              <text:p text:style-name="Normal"><text:a xlink:type="simple" xlink:href="https://hal.science/search/index/?q=*&amp;authFullName_s=Soline Nivet">Soline Nivet</text:a><text:span>,</text:span><text:a xlink:type="simple" xlink:href="https://hal.science/search/index/?q=*&amp;authFullName_s=Lionel Engrand">Lionel Engrand</text:a></text:p>
              <text:p text:style-name="Normal"><text:span>Rencontres des Arts Décoratifs</text:span><text:span>, Sorbonne Université, Centre Andre Chastel; UMR AUSSER 3329; Musée des Arts Décoratifs, Mar 2023, Paris, France</text:span></text:p>
              <text:p text:style-name="Normal"><text:span>Communication dans un congrès</text:span></text:p>
              <text:p text:style-name="Normal"><text:a xlink:type="simple" xlink:href="https://hal.science/hal-04444156v1">hal-044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70v1">PARIS VILLE FREE®. Infrastructures, interfaces et institutions d’un écosystème parisien</text:a></text:p>
              <text:p text:style-name="Normal"><text:a xlink:type="simple" xlink:href="https://hal.science/search/index/?q=*&amp;authFullName_s=Soline Nivet">Soline Nivet</text:a></text:p>
              <text:p text:style-name="Normal"><text:span>Journée d'accueil du post-master Recherches en architecture</text:span><text:span>, Hesam Université; ENSA Paris La Villette, Oct 2022, Paris, France</text:span></text:p>
              <text:p text:style-name="Normal"><text:span>Communication dans un congrès</text:span></text:p>
              <text:p text:style-name="Normal"><text:a xlink:type="simple" xlink:href="https://hal.science/hal-04444170v1">hal-044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31v1">Dans le contre-jour de nos applis / for ever young / homo technicus</text:a></text:p>
              <text:p text:style-name="Normal"><text:a xlink:type="simple" xlink:href="https://hal.science/search/index/?q=*&amp;authFullName_s=Soline Nivet">Soline Nivet</text:a></text:p>
              <text:p text:style-name="Normal"><text:span>For Ever Young</text:span><text:span>, Ecole Nationale Supérieure de Saint Etienne, May 2022, Saint Etienne (FR), France</text:span></text:p>
              <text:p text:style-name="Normal"><text:span>Communication dans un congrès</text:span></text:p>
              <text:p text:style-name="Normal"><text:a xlink:type="simple" xlink:href="https://hal.science/hal-04444131v1">hal-0444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86v1">Faire date : Paris 2024, méga-événement et controverses patrimoniales</text:a></text:p>
              <text:p text:style-name="Normal"><text:a xlink:type="simple" xlink:href="https://hal.science/search/index/?q=*&amp;authFullName_s=Julien Bastoen">Julien Bastoen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Joanne Vajda">Joanne Vajda</text:a></text:p>
              <text:p text:style-name="Normal"><text:span>Megaevent2020 : City, Events, Mega-events and Tourism</text:span><text:span>, Observatoire de Recherche sur les Méga-événements (ORME); Association AsTRES, May 2021, Champs-sur-Marne, France</text:span></text:p>
              <text:p text:style-name="Normal"><text:span>Communication dans un congrès</text:span></text:p>
              <text:p text:style-name="Normal"><text:a xlink:type="simple" xlink:href="https://hal.science/hal-03346386v1">hal-033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93v1">Une image tremblante</text:a></text:p>
              <text:p text:style-name="Normal"><text:a xlink:type="simple" xlink:href="https://hal.science/search/index/?q=*&amp;authFullName_s=Soline Nivet">Soline Nivet</text:a></text:p>
              <text:p text:style-name="Normal"><text:span>Quelles images pour représenter la ville de demain?</text:span><text:span>, ENSA Paris Malaquais; Université Gustave Eiffel, Jan 2021, PARIS, France</text:span></text:p>
              <text:p text:style-name="Normal"><text:span>Communication dans un congrès</text:span></text:p>
              <text:p text:style-name="Normal"><text:a xlink:type="simple" xlink:href="https://hal.science/hal-04444193v1">hal-0444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75v1">Penser et concevoir à l’échelle du Grand Paris. Retours d’expérience à partir de l’Atelier des Places du Grand Paris</text:a></text:p>
              <text:p text:style-name="Normal"><text:a xlink:type="simple" xlink:href="https://hal.science/search/index/?q=*&amp;authFullName_s=David Enon">David Enon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Géraldine Texier-Rideau">Géraldine Texier-Rideau</text:a></text:p>
              <text:p text:style-name="Normal"><text:span>Le Grand Paris contemporain</text:span><text:span>, Groupe transversal « Inventer le Grand Paris », LabEx Futurs Urbains, Dec 2019, Paris, France</text:span></text:p>
              <text:p text:style-name="Normal"><text:span>Communication dans un congrès</text:span></text:p>
              <text:p text:style-name="Normal"><text:a xlink:type="simple" xlink:href="https://shs.hal.science/halshs-03800775v1">halshs-0380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19v1">Héberger, mailler, éduquer, loger, incuber, employer</text:a></text:p>
              <text:p text:style-name="Normal"><text:a xlink:type="simple" xlink:href="https://hal.science/search/index/?q=*&amp;authFullName_s=Soline Nivet">Soline Nivet</text:a></text:p>
              <text:p text:style-name="Normal"><text:span>Les limites de la croissance de la smart city : espaces et énergies des infrastructures numériques</text:span><text:span>, ENSA ville &amp; territoires Marne-la-Vallée; Université Paris Est, Jun 2019, Champs sur Marne - Marne la Vallée, France</text:span></text:p>
              <text:p text:style-name="Normal"><text:span>Communication dans un congrès</text:span></text:p>
              <text:p text:style-name="Normal"><text:a xlink:type="simple" xlink:href="https://hal.science/hal-04349319v1">hal-043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899v1">Halles Pajol et Freyssinet : deux conversions de messageries ferroviaires parisiennes en hyper-lieux.</text:a></text:p>
              <text:p text:style-name="Normal"><text:a xlink:type="simple" xlink:href="https://hal.science/search/index/?q=*&amp;authFullName_s=Soline Nivet">Soline Nivet</text:a></text:p>
              <text:p text:style-name="Normal"><text:span>Tourisme culturel et détournements patrimoniaux</text:span><text:span>, Casa de Velazquez, Programme INTEUPA. L’influence du tourisme culturel sur la transformation de l’espace urbain : nouvelles fictions patrimoniales Coord. : Julien BASTOEN, Ángeles LAYUNO, Apr 2017, Paris France</text:span></text:p>
              <text:p text:style-name="Normal"><text:span>Communication dans un congrès</text:span></text:p>
              <text:p text:style-name="Normal"><text:a xlink:type="simple" xlink:href="https://hal.science/hal-01730899v1">hal-017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22v1">Méditerraneité : trois imaginaires touristiques de l’après-modernité</text:a></text:p>
              <text:p text:style-name="Normal"><text:a xlink:type="simple" xlink:href="https://hal.science/search/index/?q=*&amp;authFullName_s=Soline Nivet">Soline Nivet</text:a></text:p>
              <text:p text:style-name="Normal"><text:span>3rd International Architecture Workshop 2017 du Designing Heritage Tourism Landscape Network</text:span><text:span>, ENSA Paris Malaquais; UAV Venise, Sep 2017, Roquebrune - Cap Martin, France</text:span></text:p>
              <text:p text:style-name="Normal"><text:span>Communication dans un congrès</text:span></text:p>
              <text:p text:style-name="Normal"><text:a xlink:type="simple" xlink:href="https://hal.science/hal-04444222v1">hal-0444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37v1">From marketing to Architecture</text:a></text:p>
              <text:p text:style-name="Normal"><text:a xlink:type="simple" xlink:href="https://hal.science/search/index/?q=*&amp;authFullName_s=Soline Nivet">Soline Nivet</text:a></text:p>
              <text:p text:style-name="Normal"><text:span>International Symposium Middle-class Housing in Perspective : From Post-war Construction to Post-millennial Urban Landscape</text:span><text:span>, Université Polytechnique de Milan, Oct 2012, Milan, Italy</text:span></text:p>
              <text:p text:style-name="Normal"><text:span>Communication dans un congrès</text:span></text:p>
              <text:p text:style-name="Normal"><text:a xlink:type="simple" xlink:href="https://hal.science/hal-04444237v1">hal-04444237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5f7c0a" table:style-name="5f7c0a">
          <table:table-column table:style-name="5f7c0a.0"/>
          <table:table-row>
            <table:table-cell office:value-type="string">
              <text:p text:style-name="Normal"><text:a xlink:type="simple" xlink:href="https://hal.science/hal-05146734v1">PARIS ville FREE</text:a></text:p>
              <text:p text:style-name="Normal"><text:a xlink:type="simple" xlink:href="https://hal.science/search/index/?q=*&amp;authFullName_s=Soline Nivet">Soline Nivet</text:a></text:p>
              <text:p text:style-name="Normal"><text:a xlink:type="simple" xlink:href="https://www.369editions.com/">369</text:a><text:span>, 2025, 9782490148172</text:span></text:p>
              <text:p text:style-name="Normal"><text:span>Ouvrages</text:span></text:p>
              <text:p text:style-name="Normal"><text:a xlink:type="simple" xlink:href="https://hal.science/hal-05146734v1">hal-051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75v1">Quand les architectes mènent l'enquête ?</text:a></text:p>
              <text:p text:style-name="Normal"><text:a xlink:type="simple" xlink:href="https://hal.science/search/index/?q=*&amp;authFullName_s=Soline Nivet">Soline Nivet</text:a></text:p>
              <text:p text:style-name="Normal"><text:span>Editions 205. Editions 205, 2025, 978-2-919380-95-4</text:span></text:p>
              <text:p text:style-name="Normal"><text:span>Ouvrages</text:span></text:p>
              <text:p text:style-name="Normal"><text:a xlink:type="simple" xlink:href="https://hal.science/hal-05421275v1">hal-054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671v1">Patrimoine, tourisme, projet</text:a></text:p>
              <text:p text:style-name="Normal"><text:a xlink:type="simple" xlink:href="https://hal.science/search/index/?q=*&amp;authFullName_s=Julien Bastoen">Julien Bastoen</text:a><text:span>,</text:span><text:a xlink:type="simple" xlink:href="https://hal.science/search/index/?q=*&amp;authFullName_s=Jean-François Cabestan">Jean-François Cabestan</text:a><text:span>,</text:span><text:a xlink:type="simple" xlink:href="https://hal.science/search/index/?q=*&amp;authFullName_s=Pierre Chabard">Pierre Chabard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Cécile Bando">Cécile Bando</text:a><text:span>et al.</text:span></text:p>
              <text:p text:style-name="Normal"><text:span>Hicsa éditions, 2019, 978-2-491040-01-7</text:span></text:p>
              <text:p text:style-name="Normal"><text:span>Ouvrages</text:span></text:p>
              <text:p text:style-name="Normal"><text:a xlink:type="simple" xlink:href="https://hal.science/hal-02139671v1">hal-021396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2830v1">Places du Grand Paris</text:a></text:p>
              <text:p text:style-name="Normal"><text:a xlink:type="simple" xlink:href="https://hal.science/search/index/?q=*&amp;authFullName_s=Tvk Agence d'Architecture">Tvk Agence d'Architecture</text:a><text:span>,</text:span><text:a xlink:type="simple" xlink:href="https://hal.science/search/index/?q=*&amp;authFullName_s=Tn Plus Bureau d'Architecture">Tn Plus Bureau d'Architecture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Ville Ouverte Agence d'Urbanisme">Ville Ouverte Agence d'Urbanisme</text:a><text:span>,</text:span><text:a xlink:type="simple" xlink:href="https://hal.science/search/index/?q=*&amp;authFullName_s=Antoine Fleury">Antoine Fleury</text:a><text:span>et al.</text:span></text:p>
              <text:p text:style-name="Normal"><text:a xlink:type="simple" xlink:href="http://www.tvk.fr/architecture/ouvrage-places-du-grand-paris">Société du Grand Paris</text:a><text:span>, 101 p., 2019, 978-2-11-155739-0</text:span></text:p>
              <text:p text:style-name="Normal"><text:span>Ouvrages</text:span></text:p>
              <text:p text:style-name="Normal"><text:a xlink:type="simple" xlink:href="https://uca.hal.science/hal-03672830v1">hal-0367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15v1">Paris Rive Gauche, documents 1981-2016</text:a></text:p>
              <text:p text:style-name="Normal"><text:a xlink:type="simple" xlink:href="https://hal.science/search/index/?q=*&amp;authFullName_s=Soline Nivet">Soline Nivet</text:a></text:p>
              <text:p text:style-name="Normal"><text:span>Pavillon de l'Arsenal, 2016, 2354870353</text:span></text:p>
              <text:p text:style-name="Normal"><text:span>Ouvrages</text:span></text:p>
              <text:p text:style-name="Normal"><text:a xlink:type="simple" xlink:href="https://hal.science/hal-04349315v1">hal-0434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10v1">Le Corbusier et l'Immeuble-villas</text:a></text:p>
              <text:p text:style-name="Normal"><text:a xlink:type="simple" xlink:href="https://hal.science/search/index/?q=*&amp;authFullName_s=Soline Nivet">Soline Nivet</text:a></text:p>
              <text:p text:style-name="Normal"><text:span>Mardaga, 2011, 9782804700805</text:span></text:p>
              <text:p text:style-name="Normal"><text:span>Ouvrages</text:span></text:p>
              <text:p text:style-name="Normal"><text:a xlink:type="simple" xlink:href="https://hal.science/hal-04349310v1">hal-04349310v1</text:a></text:p>
            </table:table-cell>
          </table:table-row>
        </table:table>
        <text:p text:style-name="P18"/>
        <text:p text:style-name="Heading2"><text:span text:style-name="T7">Chapitre d'ouvrage (8)</text:span></text:p>
        <text:p text:style-name="P20"/>
        <table:table table:name="a43366" table:style-name="a43366">
          <table:table-column table:style-name="a43366.0"/>
          <table:table-row>
            <table:table-cell office:value-type="string">
              <text:p text:style-name="Normal"><text:a xlink:type="simple" xlink:href="https://hal.science/hal-04746315v1">Juste avant le Grand Paris Express</text:a></text:p>
              <text:p text:style-name="Normal"><text:a xlink:type="simple" xlink:href="https://hal.science/search/index/?q=*&amp;authFullName_s=Soline Nivet">Soline Nivet</text:a></text:p>
              <text:p text:style-name="Normal"><text:span>Une histoire visuelle du changement métropolitain</text:span><text:span>, Hermann, 2024, 1037037960</text:span></text:p>
              <text:p text:style-name="Normal"><text:span>Chapitre d'ouvrage</text:span></text:p>
              <text:p text:style-name="Normal"><text:a xlink:type="simple" xlink:href="https://hal.science/hal-04746315v1">hal-0474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49v1">Dans le contre-jour de nos applis, visibilités et invisibilités numériques au début du 21ème siècle</text:a></text:p>
              <text:p text:style-name="Normal"><text:a xlink:type="simple" xlink:href="https://hal.science/search/index/?q=*&amp;authFullName_s=Soline Nivet">Soline Nivet</text:a></text:p>
              <text:p text:style-name="Normal"><text:span>La Beauté d’une ville, Controverses esthétiques et transition écologique à Paris</text:span><text:span>, 2022, 978-2-381140-216</text:span></text:p>
              <text:p text:style-name="Normal"><text:span>Chapitre d'ouvrage</text:span></text:p>
              <text:p text:style-name="Normal"><text:a xlink:type="simple" xlink:href="https://hal.science/hal-04090949v1">hal-0409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960v1">Les espaces publics du Grand Paris Express à l’épreuve des mot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Géraldine Texier-Rideau">Géraldine Texier-Rideau</text:a></text:p>
              <text:p text:style-name="Normal"><text:span>Isabelle Chesneau.<text:s/></text:span><text:span>La ville mot à mot</text:span><text:span>, Parenthèses, pp.67-81, 2021, collection eupalinos, 978-2-86364-686-1</text:span></text:p>
              <text:p text:style-name="Normal"><text:span>Chapitre d'ouvrage</text:span></text:p>
              <text:p text:style-name="Normal"><text:a xlink:type="simple" xlink:href="https://shs.hal.science/halshs-03361960v1">halshs-0336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35v1">Marina Baie des Anges et Port Grimaud ou le retour du refoulé</text:a></text:p>
              <text:p text:style-name="Normal"><text:a xlink:type="simple" xlink:href="https://hal.science/search/index/?q=*&amp;authFullName_s=Soline Nivet">Soline Nivet</text:a></text:p>
              <text:p text:style-name="Normal"><text:span>Michel Marot.<text:s/></text:span><text:span>La Marina Baie des Anges</text:span><text:span>, Editions B2, 2018, 978-2-36509-082-7</text:span></text:p>
              <text:p text:style-name="Normal"><text:span>Chapitre d'ouvrage</text:span></text:p>
              <text:p text:style-name="Normal"><text:a xlink:type="simple" xlink:href="https://hal.science/hal-02284735v1">hal-022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15v1">Village Nature : une fiction réconciliatrice ?</text:a></text:p>
              <text:p text:style-name="Normal"><text:a xlink:type="simple" xlink:href="https://hal.science/search/index/?q=*&amp;authFullName_s=Soline Nivet">Soline Nivet</text:a></text:p>
              <text:p text:style-name="Normal"><text:span>Federico Ferrari.<text:s/></text:span><text:span>La fabrique des images, L’ architecture à l’ère postmoderne</text:span><text:span>,<text:s/></text:span><text:a xlink:type="simple" xlink:href="https://www.infolio.ch/livre/la-fabrique-des-images.htm">In Folio</text:a><text:span>, pp.85-100, 2017, Archigraphy Poche, 9782884743945</text:span></text:p>
              <text:p text:style-name="Normal"><text:span>Chapitre d'ouvrage</text:span></text:p>
              <text:p text:style-name="Normal"><text:a xlink:type="simple" xlink:href="https://hal.science/hal-01731315v1">hal-017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97v1">Documenter Paris Rive Gauche</text:a></text:p>
              <text:p text:style-name="Normal"><text:a xlink:type="simple" xlink:href="https://hal.science/search/index/?q=*&amp;authFullName_s=Soline Nivet">Soline Nivet</text:a></text:p>
              <text:p text:style-name="Normal"><text:span>Soline Nivet.<text:s/></text:span><text:span>Paris Rive Gauche, Documents 1981-2016</text:span><text:span>,<text:s/></text:span><text:a xlink:type="simple" xlink:href="http://www.pavillon-arsenal.com/fr/edition-e-boutique/collections/19-x-30/10524-paris-rive-gauche.html">Pavillon de l'arsenal</text:a><text:span>, pp.11-13, 2016, 978-2-35487-035-5</text:span></text:p>
              <text:p text:style-name="Normal"><text:span>Chapitre d'ouvrage</text:span></text:p>
              <text:p text:style-name="Normal"><text:a xlink:type="simple" xlink:href="https://hal.science/hal-01731297v1">hal-0173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01v1">De la brique au plastique</text:a></text:p>
              <text:p text:style-name="Normal"><text:a xlink:type="simple" xlink:href="https://hal.science/search/index/?q=*&amp;authFullName_s=Soline Nivet">Soline Nivet</text:a></text:p>
              <text:p text:style-name="Normal"><text:span>AUA : Une Architecture de l’engagement</text:span><text:span>, 2015, 978-2-37368-0065</text:span></text:p>
              <text:p text:style-name="Normal"><text:span>Chapitre d'ouvrage</text:span></text:p>
              <text:p text:style-name="Normal"><text:a xlink:type="simple" xlink:href="https://hal.science/hal-04444301v1">hal-044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91v1">Architecture et cinéma dans les années 1980 : un état des choses</text:a></text:p>
              <text:p text:style-name="Normal"><text:a xlink:type="simple" xlink:href="https://hal.science/search/index/?q=*&amp;authFullName_s=Soline Nivet">Soline Nivet</text:a></text:p>
              <text:p text:style-name="Normal"><text:span>Soline Nivet; Lionel Engrand.<text:s/></text:span><text:span>Architectures 80, une chronique métropolitaine</text:span><text:span>, ‎ Editions Picard, pp.272-285, 2011, 978-2708408944</text:span></text:p>
              <text:p text:style-name="Normal"><text:span>Chapitre d'ouvrage</text:span></text:p>
              <text:p text:style-name="Normal"><text:a xlink:type="simple" xlink:href="https://hal.science/hal-03155391v1">hal-03155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ne Nivet</dc:title>
    <dc:subject/>
    <dc:description>CV</dc:description>
    <dc:creator/>
    <dc:date>2026-05-24T11:42:37.000</dc:date>
    <meta:generator>PHPWord</meta:generator>
    <meta:initial-creator>CCSD</meta:initial-creator>
    <meta:creation-date>2026-05-24T11:42:37.000</meta:creation-date>
    <meta:keyword/>
    <meta:user-defined meta:name="Category"/>
    <meta:user-defined meta:name="Company"/>
    <meta:user-defined meta:name="Manager"/>
  </office:meta>
</office:document-meta>
</file>