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9247" style:family="table">
      <style:table-properties style:rel-width="100" table:align="center"/>
    </style:style>
    <style:style style:name="199247.0" style:family="table-column">
      <style:table-column-properties style:column-width="0.00cm"/>
    </style:style>
    <style:style style:name="f2e1f0" style:family="table">
      <style:table-properties style:rel-width="100" table:align="center"/>
    </style:style>
    <style:style style:name="f2e1f0.0" style:family="table-column">
      <style:table-column-properties style:column-width="0.00cm"/>
    </style:style>
    <style:style style:name="cd03f5" style:family="table">
      <style:table-properties style:rel-width="100" table:align="center"/>
    </style:style>
    <style:style style:name="cd03f5.0" style:family="table-column">
      <style:table-column-properties style:column-width="0.00cm"/>
    </style:style>
    <style:style style:name="8a22f1" style:family="table">
      <style:table-properties style:rel-width="100" table:align="center"/>
    </style:style>
    <style:style style:name="8a22f1.0" style:family="table-column">
      <style:table-column-properties style:column-width="0.00cm"/>
    </style:style>
    <style:style style:name="f081c8" style:family="table">
      <style:table-properties style:rel-width="100" table:align="center"/>
    </style:style>
    <style:style style:name="f08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ine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99247" table:style-name="199247">
          <table:table-column table:style-name="199247.0"/>
          <table:table-row>
            <table:table-cell office:value-type="string">
              <text:p text:style-name="Normal"><text:a xlink:type="simple" xlink:href="https://insa-rennes.hal.science/hal-04795165v2">Preliminary study of selective contacts for hot carrier solar cells</text:a></text:p>
              <text:p text:style-name="Normal"><text:a xlink:type="simple" xlink:href="https://hal.science/search/index/?q=*&amp;authFullName_s=Soline Boyer-Richard">Soline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andre Beck">Alexandre Beck</text:a><text:span>et al.</text:span></text:p>
              <text:p text:style-name="Normal"><text:span>EPJ Photovoltaics</text:span><text:span>, 2024, 15, pp.38.<text:s/></text:span><text:a xlink:type="simple" xlink:href="https://dx.doi.org/10.1051/epjpv/2024031">⟨10.1051/epjpv/2024031⟩</text:a></text:p>
              <text:p text:style-name="Normal"><text:span>Article dans une revue</text:span></text:p>
              <text:p text:style-name="Normal"><text:a xlink:type="simple" xlink:href="https://insa-rennes.hal.science/hal-04795165v2">hal-04795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06v1">Investigation of III-V GaP solar cell on silicon substrate</text:a></text:p>
              <text:p text:style-name="Normal"><text:a xlink:type="simple" xlink:href="https://hal.science/search/index/?q=*&amp;authFullName_s=Soline Boyer-Richard">Soline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Karine Tavernier">Karine Tavernier</text:a><text:span>et al.</text:span></text:p>
              <text:p text:style-name="Normal"><text:span>EPJ Photovoltaics</text:span><text:span>, 2023, 14, pp.31.<text:s/></text:span><text:a xlink:type="simple" xlink:href="https://dx.doi.org/10.1051/epjpv/2023020">⟨10.1051/epjpv/2023020⟩</text:a></text:p>
              <text:p text:style-name="Normal"><text:span>Article dans une revue</text:span></text:p>
              <text:p text:style-name="Normal"><text:a xlink:type="simple" xlink:href="https://hal.science/hal-04272906v1">hal-042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39v1">Assessment of GaPSb/Si tandem material association properties for photoelectrochemical cell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Mahdi Alqahtani">Mahdi Alqahtani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Stervinou">Julie Stervinou</text:a><text:span>et al.</text:span></text:p>
              <text:p text:style-name="Normal"><text:span>Solar Energy Materials and Solar Cells</text:span><text:span>, 2021, 221, pp.110888.<text:s/></text:span><text:a xlink:type="simple" xlink:href="https://dx.doi.org/10.1016/j.solmat.2020.110888">⟨10.1016/j.solmat.2020.110888⟩</text:a></text:p>
              <text:p text:style-name="Normal"><text:span>Article dans une revue</text:span></text:p>
              <text:p text:style-name="Normal"><text:a xlink:type="simple" xlink:href="https://hal.science/hal-03031939v1">hal-030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76v1">Photoelectrochemical water oxidation of GaP 1−x Sb x with a direct band gap of 1.65 eV for full spectrum solar energy harvesting</text:a></text:p>
              <text:p text:style-name="Normal"><text:a xlink:type="simple" xlink:href="https://hal.science/search/index/?q=*&amp;authFullName_s=Mahdi Alqahtani">Mahdi Alqahtani</text:a><text:span>,</text:span><text:a xlink:type="simple" xlink:href="https://hal.science/search/index/?q=*&amp;authFullName_s=Sanjayan Sathasivam">Sanjayan Sathasivam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Pamela Jurczak">Pamela Jurczak</text:a><text:span>,</text:span><text:a xlink:type="simple" xlink:href="https://hal.science/search/index/?q=*&amp;authFullName_s=Rozenn Piron">Rozenn Piron</text:a><text:span>et al.</text:span></text:p>
              <text:p text:style-name="Normal"><text:span>Sustainable Energy &amp; Fuels</text:span><text:span>, 2019, 3 (7), pp.1720-1729.<text:s/></text:span><text:a xlink:type="simple" xlink:href="https://dx.doi.org/10.1039/C9SE00113A">⟨10.1039/C9SE00113A⟩</text:a></text:p>
              <text:p text:style-name="Normal"><text:span>Article dans une revue</text:span></text:p>
              <text:p text:style-name="Normal"><text:a xlink:type="simple" xlink:href="https://hal.science/hal-02178176v1">hal-0217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13v1">Quantitative experimental assessment of hot carrier-enhanced solar cells at room temperature</text:a></text:p>
              <text:p text:style-name="Normal"><text:a xlink:type="simple" xlink:href="https://hal.science/search/index/?q=*&amp;authFullName_s=Dac-Trung Nguyen">Dac-Trung Nguyen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Alain Le Corre">Alain Le Corre</text:a><text:span>et al.</text:span></text:p>
              <text:p text:style-name="Normal"><text:span>Nature Energy</text:span><text:span>, 2018, 3, pp.236-242.<text:s/></text:span><text:a xlink:type="simple" xlink:href="https://dx.doi.org/10.1038/s41560-018-0106-3">⟨10.1038/s41560-018-0106-3⟩</text:a></text:p>
              <text:p text:style-name="Normal"><text:span>Article dans une revue</text:span></text:p>
              <text:p text:style-name="Normal"><text:a xlink:type="simple" xlink:href="https://hal.science/hal-02181013v1">hal-021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13v1">Anharmonicity and Disorder in the Black Phases of Cesium Lead Iodide used for Stable Inorganic Perovskite Solar Cells</text:a></text:p>
              <text:p text:style-name="Normal"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et al.</text:span></text:p>
              <text:p text:style-name="Normal"><text:span>ACS Nano</text:span><text:span>, 2018, 12 (4), pp.3477-3486.<text:s/></text:span><text:a xlink:type="simple" xlink:href="https://dx.doi.org/10.1021/acsnano.8b00267">⟨10.1021/acsnano.8b00267⟩</text:a></text:p>
              <text:p text:style-name="Normal"><text:span>Article dans une revue</text:span></text:p>
              <text:p text:style-name="Normal"><text:a xlink:type="simple" xlink:href="https://hal.science/hal-01741313v1">hal-017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10v1">Symmetry-Based Tight Binding Modeling of Halide Perovskite Semiconductors</text:a></text:p>
              <text:p text:style-name="Normal"><text:a xlink:type="simple" xlink:href="https://hal.science/search/index/?q=*&amp;authFullName_s=Soline Boyer-Richard">Soline Boyer-Richar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Reinhard Scholz">Reinhard Scholz</text:a><text:span>,</text:span><text:a xlink:type="simple" xlink:href="https://hal.science/search/index/?q=*&amp;authFullName_s=Jean-Marc Jancu">Jean-Marc Jancu</text:a><text:span>et al.</text:span></text:p>
              <text:p text:style-name="Normal"><text:span>Journal of Physical Chemistry Letters</text:span><text:span>, 2016, 7 (19), pp.3833-3840.<text:s/></text:span><text:a xlink:type="simple" xlink:href="https://dx.doi.org/10.1021/acs.jpclett.6b01749">⟨10.1021/acs.jpclett.6b01749⟩</text:a></text:p>
              <text:p text:style-name="Normal"><text:span>Article dans une revue</text:span></text:p>
              <text:p text:style-name="Normal"><text:a xlink:type="simple" xlink:href="https://hal.science/hal-01366310v1">hal-01366310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37261v1">Optical properties of potential-inserted quantum wells in the near infrared and Terahertz ranges</text:a></text:p>
              <text:p text:style-name="Normal"><text:a xlink:type="simple" xlink:href="https://hal.science/search/index/?q=*&amp;authFullName_s=F. Raouafi">F. Raouafi</text:a><text:span>,</text:span><text:a xlink:type="simple" xlink:href="https://hal.science/search/index/?q=*&amp;authFullName_s=R. Samti">R. Samti</text:a><text:span>,</text:span><text:a xlink:type="simple" xlink:href="https://hal.science/search/index/?q=*&amp;authFullName_s=R. Benchamekh">R. Benchamekh</text:a><text:span>,</text:span><text:a xlink:type="simple" xlink:href="https://hal.science/search/index/?q=*&amp;authFullName_s=R. Heyd">R. Heyd</text:a><text:span>,</text:span><text:a xlink:type="simple" xlink:href="https://hal.science/search/index/?q=*&amp;authFullName_s=S. Boyer-Richard">S. Boyer-Richard</text:a><text:span>et al.</text:span></text:p>
              <text:p text:style-name="Normal"><text:span>Solid State Communications</text:span><text:span>, 2016, 236, pp.7-11.<text:s/></text:span><text:a xlink:type="simple" xlink:href="https://dx.doi.org/10.1016/j.ssc.2016.03.007">⟨10.1016/j.ssc.2016.03.007⟩</text:a></text:p>
              <text:p text:style-name="Normal"><text:span>Article dans une revue</text:span></text:p>
              <text:p text:style-name="Normal"><text:a xlink:type="simple" xlink:href="https://insa-rennes.hal.science/hal-01337261v1">hal-013372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1675v1">Theoretical insights into hybrid perovskites for photovolta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Marcelo Carignano">Marcelo Carignan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et al.</text:span></text:p>
              <text:p text:style-name="Normal"><text:span>Proceedings of SPIE, the International Society for Optical Engineering</text:span><text:span>, 2016, Physics and Simulation of Optoelectronic Devices XXIV, 9742, pp.97421A.<text:s/></text:span><text:a xlink:type="simple" xlink:href="https://dx.doi.org/10.1117/12.2213135">⟨10.1117/12.2213135⟩</text:a></text:p>
              <text:p text:style-name="Normal"><text:span>Article dans une revue</text:span></text:p>
              <text:p text:style-name="Normal"><text:a xlink:type="simple" xlink:href="https://univ-rennes.hal.science/hal-01291675v1">hal-01291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3329v1">Intensive chemotherapy as salvage treatment for solid tumors: focus on germ cell cancer</text:a></text:p>
              <text:p text:style-name="Normal"><text:a xlink:type="simple" xlink:href="https://hal.science/search/index/?q=*&amp;authFullName_s=F. Selle">F. Selle</text:a><text:span>,</text:span><text:a xlink:type="simple" xlink:href="https://hal.science/search/index/?q=*&amp;authFullName_s=J. Gligorov">J. Gligorov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A. Khalil">A. Khalil</text:a><text:span>,</text:span><text:a xlink:type="simple" xlink:href="https://hal.science/search/index/?q=*&amp;authFullName_s=I. Alexandre">I. Alexandre</text:a><text:span>et al.</text:span></text:p>
              <text:p text:style-name="Normal"><text:span>Brazilian Journal of Medical and Biological Research</text:span><text:span>, 2015, 48 (1), pp.13-24.<text:s/></text:span><text:a xlink:type="simple" xlink:href="https://dx.doi.org/10.1590/1414-431X20144214">⟨10.1590/1414-431X20144214⟩</text:a></text:p>
              <text:p text:style-name="Normal"><text:span>Article dans une revue</text:span></text:p>
              <text:p text:style-name="Normal"><text:a xlink:type="simple" xlink:href="https://hal.sorbonne-universite.fr/hal-01213329v1">hal-0121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25v1">Atomistic simulations of the optical absorption of type II CdSe/ZnTe superlattices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Lionel Gérard">Lionel Gérard</text:a><text:span>,</text:span><text:a xlink:type="simple" xlink:href="https://hal.science/search/index/?q=*&amp;authFullName_s=Jan-Peter Richters">Jan-Peter Richters</text:a><text:span>,</text:span><text:a xlink:type="simple" xlink:href="https://hal.science/search/index/?q=*&amp;authFullName_s=Régis André">Régis André</text:a><text:span>et al.</text:span></text:p>
              <text:p text:style-name="Normal"><text:span>Nanoscale Research Letters</text:span><text:span>, 2012, International Conference on Superlattices, Nanostructures, and Nanodevices (ICSNN 2012), 7, pp.543.<text:s/></text:span><text:a xlink:type="simple" xlink:href="https://dx.doi.org/10.1186/1556-276X-7-543">⟨10.1186/1556-276X-7-543⟩</text:a></text:p>
              <text:p text:style-name="Normal"><text:span>Article dans une revue</text:span></text:p>
              <text:p text:style-name="Normal"><text:a xlink:type="simple" xlink:href="https://hal.science/hal-00743125v1">hal-007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01v1">Thermodynamic evolution of antiphase boundaries in GaP/Si epilayers evidenced by advanced X-ray scattering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et al.</text:span></text:p>
              <text:p text:style-name="Normal"><text:span>Applied Surface Science</text:span><text:span>, 2012, 258, pp.2808.<text:s/></text:span><text:a xlink:type="simple" xlink:href="https://dx.doi.org/10.1016/j.apsusc.2011.10.139">⟨10.1016/j.apsusc.2011.10.139⟩</text:a></text:p>
              <text:p text:style-name="Normal"><text:span>Article dans une revue</text:span></text:p>
              <text:p text:style-name="Normal"><text:a xlink:type="simple" xlink:href="https://api.istex.fr/ark:/67375/6H6-XPZJ75T7-2/fulltext.pdf?sid=hal">istex</text:a></text:p>
              <text:p text:style-name="Normal"><text:a xlink:type="simple" xlink:href="https://hal.science/hal-00654301v1">hal-006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845v1">30-band k.p method for quantum semiconductor heterostructures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Faycal Raouafi">Faycal Raouafi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et al.</text:span></text:p>
              <text:p text:style-name="Normal"><text:span>Applied Physics Letters</text:span><text:span>, 2011, 98, pp.251913.<text:s/></text:span><text:a xlink:type="simple" xlink:href="https://dx.doi.org/10.1063/1.3600643">⟨10.1063/1.3600643⟩</text:a></text:p>
              <text:p text:style-name="Normal"><text:span>Article dans une revue</text:span></text:p>
              <text:p text:style-name="Normal"><text:a xlink:type="simple" xlink:href="https://hal.science/hal-00604845v1">hal-0060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72v1">Room temperature operation of GaAsP(N)/GaP(N) quantum well based light-emitting diodes: Effect of the incorporation of nitroge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harles Cornet">Charles Cornet</text:a><text:span>et al.</text:span></text:p>
              <text:p text:style-name="Normal"><text:span>Applied Physics Letters</text:span><text:span>, 2011, 98, pp.251110.<text:s/></text:span><text:a xlink:type="simple" xlink:href="https://dx.doi.org/10.1063/1.3601857">⟨10.1063/1.3601857⟩</text:a></text:p>
              <text:p text:style-name="Normal"><text:span>Article dans une revue</text:span></text:p>
              <text:p text:style-name="Normal"><text:a xlink:type="simple" xlink:href="https://hal.science/hal-00654272v1">hal-0065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50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Hervé Folliot">Hervé Folliot</text:a><text:span>et al.</text:span></text:p>
              <text:p text:style-name="Normal"><text:span>Physica Status Solidi C: Current Topics in Solid State Physics</text:span><text:span>, 2009, 6 (10), pp.2212-2216.<text:s/></text:span><text:a xlink:type="simple" xlink:href="https://dx.doi.org/10.1002/PSSC.200881728">⟨10.1002/PSSC.200881728⟩</text:a></text:p>
              <text:p text:style-name="Normal"><text:span>Article dans une revue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665750v1">hal-0066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51v1">Theoretical study of highly strained InAs material from first-principles modelling: application to an ideal QD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Soline Richard">Soline Richard</text:a><text:span>et al.</text:span></text:p>
              <text:p text:style-name="Normal"><text:span>Journal of Physics D: Applied Physics</text:span><text:span>, 2008, 41, pp.165505.<text:s/></text:span><text:a xlink:type="simple" xlink:href="https://dx.doi.org/10.1088/0022-3727/41/16/165505">⟨10.1088/0022-3727/41/16/165505⟩</text:a></text:p>
              <text:p text:style-name="Normal"><text:span>Article dans une revue</text:span></text:p>
              <text:p text:style-name="Normal"><text:a xlink:type="simple" xlink:href="https://hal.science/hal-00491451v1">hal-004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143v1">Design of an InGaAs/InP 1.55 µm electrically pumped VCSEL</text:a></text:p>
              <text:p text:style-name="Normal"><text:a xlink:type="simple" xlink:href="https://hal.science/search/index/?q=*&amp;authFullName_s=Jean-Michel Lamy">Jean-Michel Lamy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Hervé Folliot">Hervé Folliot</text:a><text:span>et al.</text:span></text:p>
              <text:p text:style-name="Normal"><text:span>Optical and Quantum Electronics</text:span><text:span>, 2008, 40 (14-15), pp.1193-98.<text:s/></text:span><text:a xlink:type="simple" xlink:href="https://dx.doi.org/10.1007/s11082-009-9306-1">⟨10.1007/s11082-009-9306-1⟩</text:a></text:p>
              <text:p text:style-name="Normal"><text:span>Article dans une revue</text:span></text:p>
              <text:p text:style-name="Normal"><text:a xlink:type="simple" xlink:href="https://api.istex.fr/ark:/67375/VQC-NKGQ9Q90-8/fulltext.pdf?sid=hal">istex</text:a></text:p>
              <text:p text:style-name="Normal"><text:a xlink:type="simple" xlink:href="https://hal.science/hal-00483143v1">hal-0048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57v1">InAs QDs on InP : Polarization insensitive SOA and non-radiative Auger process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Soline Richard">Soline Richard</text:a></text:p>
              <text:p text:style-name="Normal"><text:span>Optical and Quantum Electronics</text:span><text:span>, 2008, 40 (14-15), pp.1233.<text:s/></text:span><text:a xlink:type="simple" xlink:href="https://dx.doi.org/10.1007/s11082-008-9258-x">⟨10.1007/s11082-008-9258-x⟩</text:a></text:p>
              <text:p text:style-name="Normal"><text:span>Article dans une revue</text:span></text:p>
              <text:p text:style-name="Normal"><text:a xlink:type="simple" xlink:href="https://hal.science/hal-00492357v1">hal-00492357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f2e1f0" table:style-name="f2e1f0">
          <table:table-column table:style-name="f2e1f0.0"/>
          <table:table-row>
            <table:table-cell office:value-type="string">
              <text:p text:style-name="Normal"><text:a xlink:type="simple" xlink:href="https://hal.science/hal-03223077v1">Determination of photo-induced Seebeck coefficient for hot carrier solar cell applications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Soline Boyer-Richard">Soline Boyer-Richard</text:a><text:span>et al.</text:span></text:p>
              <text:p text:style-name="Normal"><text:span>47th Photovoltaic Specialists Conference (PVSC 2020)</text:span><text:span>, Jun 2020, Calgary (virtual), Canada. pp.0747-0751,<text:s/></text:span><text:a xlink:type="simple" xlink:href="https://dx.doi.org/10.1109/PVSC45281.2020.9300544">⟨10.1109/PVSC45281.2020.9300544⟩</text:a></text:p>
              <text:p text:style-name="Normal"><text:span>Communication dans un congrès</text:span></text:p>
              <text:p text:style-name="Normal"><text:a xlink:type="simple" xlink:href="https://hal.science/hal-03223077v1">hal-032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05v1">GaPSb/Si tandem material with APBs for efficient overall water splitting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Mahdi Alqahtani">Mahdi Alqahtani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Le Pouliquen">Julie Le Pouliquen</text:a><text:span>et al.</text:span></text:p>
              <text:p text:style-name="Normal"><text:span>Journées Nanomatériaux de Rennes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3032905v1">hal-030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32v1">Experimental investigation of performances enhancement in hot carrier solar cells: improvements and perspectives (Conference Presentation)</text:a></text:p>
              <text:p text:style-name="Normal"><text:a xlink:type="simple" xlink:href="https://hal.science/search/index/?q=*&amp;authFullName_s=Laurent Lombez">Laurent Lombez</text:a><text:span>,</text:span><text:a xlink:type="simple" xlink:href="https://hal.science/search/index/?q=*&amp;authFullName_s=Dac-Trung Nguyen">Dac-Trung Nguyen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Julie Goffard">Julie Goffard</text:a><text:span>,</text:span><text:a xlink:type="simple" xlink:href="https://hal.science/search/index/?q=*&amp;authFullName_s=Andrea Cattoni">Andrea Cattoni</text:a><text:span>et al.</text:span></text:p>
              <text:p text:style-name="Normal"><text:span>SPIE Photonics West - OPTO 2019</text:span><text:span>, Feb 2019, San Francisco, United States. pp.109130E,<text:s/></text:span><text:a xlink:type="simple" xlink:href="https://dx.doi.org/10.1117/12.2513178">⟨10.1117/12.2513178⟩</text:a></text:p>
              <text:p text:style-name="Normal"><text:span>Communication dans un congrès</text:span></text:p>
              <text:p text:style-name="Normal"><text:a xlink:type="simple" xlink:href="https://hal.science/hal-02402232v1">hal-0240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87v1">Structural and theoretical studies of Black Phases of CsPbI3: influence of the anharmonicity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S. Boyer-Richard">S. Boyer-Richard</text:a><text:span>,</text:span><text:a xlink:type="simple" xlink:href="https://hal.science/search/index/?q=*&amp;authFullName_s=Jean-Marc Jancu">Jean-Marc Jancu</text:a><text:span>et al.</text:span></text:p>
              <text:p text:style-name="Normal"><text:span>Materials Research Society - Spring Meeting 2019 (MRS 2019 Spring Meeting)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114787v1">hal-0211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23v1">III-V/Si photoelectrodes: a new route for solar hydrogen production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ahdi Alqahtani">Mahdi Alqahtani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et al.</text:span></text:p>
              <text:p text:style-name="Normal"><text:span>11è Journées Scientifiques de Porquerolles (JSP2019)</text:span><text:span>, C'Nano-PACA, Sep 2019, Porquerolles, France</text:span></text:p>
              <text:p text:style-name="Normal"><text:span>Communication dans un congrès</text:span></text:p>
              <text:p text:style-name="Normal"><text:a xlink:type="simple" xlink:href="https://hal.science/hal-02305423v1">hal-023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22v1">GaPSb/Si photoelectrode for Solar Fuel Production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Rozenn Piron">Rozenn Piron</text:a><text:span>et al.</text:span></text:p>
              <text:p text:style-name="Normal"><text:span>European COST multsicaleSolar Final meeting</text:span><text:span>, Apr 2019, Sofia, Bulgaria</text:span></text:p>
              <text:p text:style-name="Normal"><text:span>Communication dans un congrès</text:span></text:p>
              <text:p text:style-name="Normal"><text:a xlink:type="simple" xlink:href="https://hal.science/hal-03102622v1">hal-03102622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2402286v1">Quantitative optoelectronic measurements of carrier thermodynamics properties in quantum well hot carrier solar cell</text:a></text:p>
              <text:p text:style-name="Normal"><text:a xlink:type="simple" xlink:href="https://hal.science/search/index/?q=*&amp;authFullName_s=Dac-Trung Nguven">Dac-Trung Nguven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Alain Le Corre">Alain Le Corre</text:a><text:span>et al.</text:span></text:p>
              <text:p text:style-name="Normal"><text:span>44th IEEE Photovoltaic Specialists Conference (PVSC 2017)</text:span><text:span>, Jun 2017, Washington, United States. pp.2192-2194,<text:s/></text:span><text:a xlink:type="simple" xlink:href="https://dx.doi.org/10.1109/PVSC.2017.8366530">⟨10.1109/PVSC.2017.8366530⟩</text:a></text:p>
              <text:p text:style-name="Normal"><text:span>Communication dans un congrès</text:span></text:p>
              <text:p text:style-name="Normal"><text:a xlink:type="simple" xlink:href="https://insa-rennes.hal.science/hal-02402286v1">hal-0240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10v1">Tight-Binding modeling of CsPbI3 in several perovskite phases</text:a></text:p>
              <text:p text:style-name="Normal"><text:a xlink:type="simple" xlink:href="https://hal.science/search/index/?q=*&amp;authFullName_s=S. Boyer-Richard">S. Boyer-Richar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Boubacar Traoré">Boubacar Traoré</text:a><text:span>et al.</text:span></text:p>
              <text:p text:style-name="Normal"><text:span>International Conference on Perovskite Thin Film Photovoltaics, Photonics and Optoelectronics 2018 (ABXPV&amp;PEROPTO 18)</text:span><text:span>, Feb 2018, Rennes, France.<text:s/></text:span><text:a xlink:type="simple" xlink:href="https://dx.doi.org/10.29363/nanoge.abxpvperopto.2018.046">⟨10.29363/nanoge.abxpvperopto.2018.046⟩</text:a></text:p>
              <text:p text:style-name="Normal"><text:span>Communication dans un congrès</text:span></text:p>
              <text:p text:style-name="Normal"><text:a xlink:type="simple" xlink:href="https://hal.science/hal-01723310v1">hal-017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15v1">Anharmonicity and Disorder in the Black Phases of CsPbI3 used for Stable Inorganic Perovskite Solar Cells</text:a></text:p>
              <text:p text:style-name="Normal"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ean-Marc Jancu">Jean-Marc Jancu</text:a><text:span>et al.</text:span></text:p>
              <text:p text:style-name="Normal"><text:span>7th World Conference on Photovoltaic Energy Conversion (WCPEC-7)</text:span><text:span>, Jun 2018, Waikoloa, United States. pp.1715-1717,<text:s/></text:span><text:a xlink:type="simple" xlink:href="https://dx.doi.org/10.1109/PVSC.2018.8547769">⟨10.1109/PVSC.2018.8547769⟩</text:a></text:p>
              <text:p text:style-name="Normal"><text:span>Communication dans un congrès</text:span></text:p>
              <text:p text:style-name="Normal"><text:a xlink:type="simple" xlink:href="https://hal.science/hal-01952815v1">hal-019528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8983v1">Black Phases of CsPbI3: Structural and Theoretical Studi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Guido Roma">Guido Roma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Jean-Marc Jancu">Jean-Marc Jancu</text:a><text:span>et al.</text:span></text:p>
              <text:p text:style-name="Normal"><text:span>nanoGe Fall Meeting 2018 (NGFM18)</text:span><text:span>, Oct 2018, Torremolinos, Spain.<text:s/></text:span><text:a xlink:type="simple" xlink:href="https://dx.doi.org/10.29363/nanoge.fallmeeting.2018.218">⟨10.29363/nanoge.fallmeeting.2018.218⟩</text:a></text:p>
              <text:p text:style-name="Normal"><text:span>Communication dans un congrès</text:span></text:p>
              <text:p text:style-name="Normal"><text:a xlink:type="simple" xlink:href="https://univ-rennes.hal.science/hal-01908983v1">hal-019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09v1">Electronic properties of bulk 3D, 2D Ruddlesden-Popper phases and colloidal quantum dots of halide perovskite semiconductors: recent results (Keynote Speaker)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3è Journées Pérovskites Hybrides (JPH 2017)</text:span><text:span>, May 2017, Angers, France</text:span></text:p>
              <text:p text:style-name="Normal"><text:span>Communication dans un congrès</text:span></text:p>
              <text:p text:style-name="Normal"><text:a xlink:type="simple" xlink:href="https://hal.science/hal-01533009v1">hal-0153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82v1">Symmetry-Based Tight Binding Modeling of Halide Perovskite Semiconductors</text:a></text:p>
              <text:p text:style-name="Normal"><text:a xlink:type="simple" xlink:href="https://hal.science/search/index/?q=*&amp;authFullName_s=S. Boyer-Richard">S. Boyer-Richar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Reinhard Scholz">Reinhard Scholz</text:a><text:span>,</text:span><text:a xlink:type="simple" xlink:href="https://hal.science/search/index/?q=*&amp;authFullName_s=Jean-Marc Jancu">Jean-Marc Jancu</text:a><text:span>et al.</text:span></text:p>
              <text:p text:style-name="Normal"><text:span>MultiscaleSolar COST meeting (6th Management Committee and Workgroup Meetings)</text:span><text:span>, Jul 2017, Vilnius, Lithuania</text:span></text:p>
              <text:p text:style-name="Normal"><text:span>Communication dans un congrès</text:span></text:p>
              <text:p text:style-name="Normal"><text:a xlink:type="simple" xlink:href="https://hal.science/hal-01563082v1">hal-0156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10v1">Symmetry-Based Tight Binding Modeling of Halide Perovskite Semiconductors</text:a></text:p>
              <text:p text:style-name="Normal"><text:a xlink:type="simple" xlink:href="https://hal.science/search/index/?q=*&amp;authFullName_s=S. Boyer-Richard">S. Boyer-Richar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Reinhard Scholz">Reinhard Scholz</text:a><text:span>,</text:span><text:a xlink:type="simple" xlink:href="https://hal.science/search/index/?q=*&amp;authFullName_s=Jean-Marc Jancu">Jean-Marc Jancu</text:a><text:span>et al.</text:span></text:p>
              <text:p text:style-name="Normal"><text:span>3è Journées Pérovskites Hybrides (JPH 2017)</text:span><text:span>, May 2017, Angers, France</text:span></text:p>
              <text:p text:style-name="Normal"><text:span>Communication dans un congrès</text:span></text:p>
              <text:p text:style-name="Normal"><text:a xlink:type="simple" xlink:href="https://hal.science/hal-01533010v1">hal-0153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07v1">Physical properties of 3D and 2D Ruddlesden-Popper halide perovskite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Hsinhan Tsai">Hsinhan Tsai</text:a><text:span>,</text:span><text:a xlink:type="simple" xlink:href="https://hal.science/search/index/?q=*&amp;authFullName_s=Wanyi Nie">Wanyi Nie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manda J Neukirch">Amanda J Neukirch</text:a><text:span>et al.</text:span></text:p>
              <text:p text:style-name="Normal"><text:span>Compound Semiconductor Week 2017 - 44th International Symposium on Compound Semiconductors (ISCS 2017)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science/hal-01533007v1">hal-0153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50v1">Symmetry-Based Tight Binding Modeling of Halide Perovskite Semiconductors</text:a></text:p>
              <text:p text:style-name="Normal"><text:a xlink:type="simple" xlink:href="https://hal.science/search/index/?q=*&amp;authFullName_s=S. Boyer-Richard">S. Boyer-Richard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Reinhard Scholz">Reinhard Scholz</text:a><text:span>,</text:span><text:a xlink:type="simple" xlink:href="https://hal.science/search/index/?q=*&amp;authFullName_s=Jean-Marc Jancu">Jean-Marc Jancu</text:a><text:span>et al.</text:span></text:p>
              <text:p text:style-name="Normal"><text:span>International Conference on Perovskite Thin Film Photovoltaics (ABXPV17)</text:span><text:span>, Mar 2017, Valencia, Spain</text:span></text:p>
              <text:p text:style-name="Normal"><text:span>Communication dans un congrès</text:span></text:p>
              <text:p text:style-name="Normal"><text:a xlink:type="simple" xlink:href="https://hal.science/hal-01507450v1">hal-015074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40v1">Electrical characteristics and hot carrier effects in quantum well solar cells</text:a></text:p>
              <text:p text:style-name="Normal"><text:a xlink:type="simple" xlink:href="https://hal.science/search/index/?q=*&amp;authFullName_s=Dac-Trung Nguyen">Dac-Trung Nguyen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Myriam Paire">Myriam Paire</text:a><text:span>,</text:span><text:a xlink:type="simple" xlink:href="https://hal.science/search/index/?q=*&amp;authFullName_s=Soline Boyer-Richard">Soline Boyer-Richard</text:a><text:span>et al.</text:span></text:p>
              <text:p text:style-name="Normal"><text:span>SPIE OPTO</text:span><text:span>, Jan 2017, San Francisco, United States. pp.100990L,<text:s/></text:span><text:a xlink:type="simple" xlink:href="https://dx.doi.org/10.1117/12.2251331">⟨10.1117/12.2251331⟩</text:a></text:p>
              <text:p text:style-name="Normal"><text:span>Communication dans un congrès</text:span></text:p>
              <text:p text:style-name="Normal"><text:a xlink:type="simple" xlink:href="https://cnrs.hal.science/hal-03024140v1">hal-030241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20429v1">Plastic crystal behavior, tight-binding modelling and low energy phonon spectroscopy in hybrid perovskites crysta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téphane Cordier">Stéphane Cordier</text:a><text:span>et al.</text:span></text:p>
              <text:p text:style-name="Normal"><text:span>Hybrid and Organic Photovoltaics Conference (HOPV 2016)</text:span><text:span>, Jun 2016, Swansea, United Kingdom</text:span></text:p>
              <text:p text:style-name="Normal"><text:span>Communication dans un congrès</text:span></text:p>
              <text:p text:style-name="Normal"><text:a xlink:type="simple" xlink:href="https://univ-rennes.hal.science/hal-01420429v1">hal-01420429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41705v2">Tight binding modeling of halid perovskites</text:a></text:p>
              <text:p text:style-name="Normal"><text:a xlink:type="simple" xlink:href="https://hal.science/search/index/?q=*&amp;authFullName_s=Soline Boyer-Richard">Soline Boyer-Richard</text:a><text:span>,</text:span><text:a xlink:type="simple" xlink:href="https://hal.science/search/index/?q=*&amp;authFullName_s=Reinhard Scholz">Reinhard Scholz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2è Journées Pé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insa-rennes.hal.science/hal-01341705v2">hal-01341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24v1">First stage results on III-V/Si tandem cells using GaAsPN dilute-nitride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Rolland">Alain Rolland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496924v1">hal-0149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67v1">Advanced concepts of photovoltaics based on III-V compound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16th International Conference of Physical Chemistry (ROMPHYSCHEM-16)</text:span><text:span>, Sep 2016, Galaţi, Romania</text:span></text:p>
              <text:p text:style-name="Normal"><text:span>Communication dans un congrès</text:span></text:p>
              <text:p text:style-name="Normal"><text:a xlink:type="simple" xlink:href="https://hal.science/hal-01496667v1">hal-014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10v1">ab initio modeling of InAs/InP valence band offset</text:a></text:p>
              <text:p text:style-name="Normal"><text:a xlink:type="simple" xlink:href="https://hal.science/search/index/?q=*&amp;authFullName_s=Chahira Hajlaoui">Chahira Hajlaou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Abdallah Sakri">Abdallah Sakri</text:a><text:span>,</text:span><text:a xlink:type="simple" xlink:href="https://hal.science/search/index/?q=*&amp;authFullName_s=Soline Boyer-Richard">Soline Boyer-Richard</text:a><text:span>et al.</text:span></text:p>
              <text:p text:style-name="Normal"><text:span>GDR CoDFT 2013</text:span><text:span>, May 2013, Lorient, France</text:span></text:p>
              <text:p text:style-name="Normal"><text:span>Communication dans un congrès</text:span></text:p>
              <text:p text:style-name="Normal"><text:a xlink:type="simple" xlink:href="https://hal.science/hal-01018210v1">hal-0101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19v1">CdSe/ZnTe superlattices optimized as absorbers for photovoltaics</text:a></text:p>
              <text:p text:style-name="Normal"><text:a xlink:type="simple" xlink:href="https://hal.science/search/index/?q=*&amp;authFullName_s=Régis André">Régis André</text:a><text:span>,</text:span><text:a xlink:type="simple" xlink:href="https://hal.science/search/index/?q=*&amp;authFullName_s=Edith Bellet-Amalric">Edith Bellet-Amalric</text:a><text:span>,</text:span><text:a xlink:type="simple" xlink:href="https://hal.science/search/index/?q=*&amp;authFullName_s=Joël Bleuse">Joël Bleuse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Soline Richard">Soline Richard</text:a><text:span>et al.</text:span></text:p>
              <text:p text:style-name="Normal"><text:span>17th European Molecular Beam Epitaxy Workshop (EuroMBE)</text:span><text:span>, Mar 2013, Levi, Finland</text:span></text:p>
              <text:p text:style-name="Normal"><text:span>Communication dans un congrès</text:span></text:p>
              <text:p text:style-name="Normal"><text:a xlink:type="simple" xlink:href="https://hal.science/hal-00805119v1">hal-0080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08v1">Raman investigation of GaP-Si interfaces grown by molecular beam epitaxy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aterials Research Society Spring Meeting 2012 (E-MRS Spring 2012)</text:span><text:span>, May 2012, Strasbourg, France. pp.72-75,<text:s/></text:span><text:a xlink:type="simple" xlink:href="https://dx.doi.org/10.1016/j.tsf.2012.11.132">⟨10.1016/j.tsf.2012.11.132⟩</text:a></text:p>
              <text:p text:style-name="Normal"><text:span>Communication dans un congrès</text:span></text:p>
              <text:p text:style-name="Normal"><text:a xlink:type="simple" xlink:href="https://api.istex.fr/ark:/67375/6H6-V8SCQ8L7-P/fulltext.pdf?sid=hal">istex</text:a></text:p>
              <text:p text:style-name="Normal"><text:a xlink:type="simple" xlink:href="https://hal.science/hal-00788308v1">hal-007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02v1">Tight binding simulation of type-II superlattice absorption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Lionel Gérard">Lionel Gérard</text:a><text:span>,</text:span><text:a xlink:type="simple" xlink:href="https://hal.science/search/index/?q=*&amp;authFullName_s=Jan-Peter Richters">Jan-Peter Richters</text:a><text:span>,</text:span><text:a xlink:type="simple" xlink:href="https://hal.science/search/index/?q=*&amp;authFullName_s=Régis André">Régis André</text:a><text:span>et al.</text:span></text:p>
              <text:p text:style-name="Normal"><text:span>International Conference on Superlattices, Nanostructures, and Nanodevices (ICSNN 2012)</text:span><text:span>, Jul 2012, Dresden, Germany</text:span></text:p>
              <text:p text:style-name="Normal"><text:span>Communication dans un congrès</text:span></text:p>
              <text:p text:style-name="Normal"><text:a xlink:type="simple" xlink:href="https://hal.science/hal-00726602v1">hal-007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31v1">Sb surfactant mediated growth of InAs/AlAsSb quantum wells up to 8 monolayers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Soline Boyer-Richard">Soline Boyer-Richard</text:a><text:span>et al.</text:span></text:p>
              <text:p text:style-name="Normal"><text:span>International Conference on Superlattices, Nanostructures and Nanodevices</text:span><text:span>, Jul 2012, Dresden, Germany</text:span></text:p>
              <text:p text:style-name="Normal"><text:span>Communication dans un congrès</text:span></text:p>
              <text:p text:style-name="Normal"><text:a xlink:type="simple" xlink:href="https://hal.science/hal-00809031v1">hal-0080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13v1">MBE growth of (GaAsPN/GaPN)/GaP quantum wells light emitting diode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Nicolas Chevalier">Nicolas Chevalier</text:a><text:span>et al.</text:span></text:p>
              <text:p text:style-name="Normal"><text:span>euro-MBE 2011</text:span><text:span>, Mar 2011, Alpe d'Huez, France</text:span></text:p>
              <text:p text:style-name="Normal"><text:span>Communication dans un congrès</text:span></text:p>
              <text:p text:style-name="Normal"><text:a xlink:type="simple" xlink:href="https://hal.science/hal-00654313v1">hal-006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85v1">Carrier injection in GaAsP(N)/GaPN Quantum Wells on Silicon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et al.</text:span></text:p>
              <text:p text:style-name="Normal"><text:span>Compound Semiconductor Week 2011 - 23rd International Conference on Indium Phosphide and Related Materials (IPRM 2011)</text:span><text:span>, May 2011, Berlin, Germany. pp.1</text:span></text:p>
              <text:p text:style-name="Normal"><text:span>Communication dans un congrès</text:span></text:p>
              <text:p text:style-name="Normal"><text:a xlink:type="simple" xlink:href="https://hal.science/hal-00654285v1">hal-0065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20v1">Semi-analytical evaluation of linear and non-linear piezoelectric potential for quantum nanostructures with axial symmetry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ndrei Schliwa">Andrei Schliwa</text:a><text:span>et al.</text:span></text:p>
              <text:p text:style-name="Normal"><text:span>Workshop on Empirical Methods in Semiconductor Nano-Structures Design and Modelling</text:span><text:span>, Jun 2010, Manchester, United Kingdom</text:span></text:p>
              <text:p text:style-name="Normal"><text:span>Communication dans un congrès</text:span></text:p>
              <text:p text:style-name="Normal"><text:a xlink:type="simple" xlink:href="https://hal.science/hal-00641220v1">hal-006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506v1">Croissance hétérogène de semi-conducteurs III-V sur silicium : vers l'optoélectronique sur silicium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Soline Richard">Soline Richard</text:a><text:span>et al.</text:span></text:p>
              <text:p text:style-name="Normal"><text:span>Séminaire PONANT 2010</text:span><text:span>, Jul 2010, Rennes, France. pp.9-11</text:span></text:p>
              <text:p text:style-name="Normal"><text:span>Communication dans un congrès</text:span></text:p>
              <text:p text:style-name="Normal"><text:a xlink:type="simple" xlink:href="https://hal.science/hal-00504506v1">hal-005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84v1">Réalisation d'une DEL à puits quantiques de GaAsP sur substrat GaP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Nicolas Chevalier">Nicolas Chevalier</text:a><text:span>et al.</text:span></text:p>
              <text:p text:style-name="Normal"><text:span>INNOV'INSA (Recherche, développement, innovation et transfert à l'INSA)</text:span><text:span>, May 2010, Rennes, France. pp.1</text:span></text:p>
              <text:p text:style-name="Normal"><text:span>Communication dans un congrès</text:span></text:p>
              <text:p text:style-name="Normal"><text:a xlink:type="simple" xlink:href="https://hal.science/hal-00504484v1">hal-005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080v1">k.p theory beyond standard 8-band theory parametrization strategies and its applicability in electronic and optoelectronic devices design</text:a></text:p>
              <text:p text:style-name="Normal"><text:a xlink:type="simple" xlink:href="https://hal.science/search/index/?q=*&amp;authFullName_s=Frédéric Aniel">Frédéric Aniel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Eric Tea">Eric Tea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ébastien Sauvage">Sébastien Sauvage</text:a><text:span>et al.</text:span></text:p>
              <text:p text:style-name="Normal"><text:span>Workshop on Empirical Methods in Semiconductor Nano-structures Design and Modelling</text:span><text:span>, Jun 2010, Manchester, United Kingdom</text:span></text:p>
              <text:p text:style-name="Normal"><text:span>Communication dans un congrès</text:span></text:p>
              <text:p text:style-name="Normal"><text:a xlink:type="simple" xlink:href="https://hal.science/hal-00641080v1">hal-006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05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TNT (Trends in Nanotechnologies)</text:span><text:span>, Sep 2008, Oviedo, Spain. pp.2212-16,<text:s/></text:span><text:a xlink:type="simple" xlink:href="https://dx.doi.org/10.1002/pssc.200881728">⟨10.1002/pssc.200881728⟩</text:a></text:p>
              <text:p text:style-name="Normal"><text:span>Communication dans un congrès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491905v1">hal-004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71v1">Fundamental studies for coherent growth of III-V materials on Si: toward Photonics on Silicon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Nicolas Chevalier">Nicolas Chevalier</text:a><text:span>et al.</text:span></text:p>
              <text:p text:style-name="Normal"><text:span>EMRS</text:span><text:span>, Jun 2009, Strasbourg, France. pp.1</text:span></text:p>
              <text:p text:style-name="Normal"><text:span>Communication dans un congrès</text:span></text:p>
              <text:p text:style-name="Normal"><text:a xlink:type="simple" xlink:href="https://hal.science/hal-00491771v1">hal-004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26v1">First step to Si photonics: synthesis of quantum dot light-emitters on GaP substrate by MBE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ntoine Létoublon">Antoine Létoublon</text:a><text:span>et al.</text:span></text:p>
              <text:p text:style-name="Normal"><text:span>9th International Conference Trends in Nanotechnologies (TNT 2008)</text:span><text:span>, Sep 2008, Oviedo, Spain. pp.2207,<text:s/></text:span><text:a xlink:type="simple" xlink:href="https://dx.doi.org/10.1002/pssc.200881722">⟨10.1002/pssc.200881722⟩</text:a></text:p>
              <text:p text:style-name="Normal"><text:span>Communication dans un congrès</text:span></text:p>
              <text:p text:style-name="Normal"><text:a xlink:type="simple" xlink:href="https://api.istex.fr/ark:/67375/WNG-SS8WPFKL-Q/fulltext.pdf?sid=hal">istex</text:a></text:p>
              <text:p text:style-name="Normal"><text:a xlink:type="simple" xlink:href="https://hal.science/hal-00491426v1">hal-0049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418v1">Asymmetric Stark Shift in InAs/GaAsP(Q1.18) quantum dots grown on (311)B InP substrate</text:a></text:p>
              <text:p text:style-name="Normal"><text:a xlink:type="simple" xlink:href="https://hal.science/search/index/?q=*&amp;authFullName_s=Jean-Philippe Burin">Jean-Philippe Burin</text:a><text:span>,</text:span><text:a xlink:type="simple" xlink:href="https://hal.science/search/index/?q=*&amp;authFullName_s=Nour Nasser">Nour Nasser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Karine Tavernier">Karine Tavernier</text:a></text:p>
              <text:p text:style-name="Normal"><text:span>SQDA (International Workshop on Semiconductor Quantum Dot Devices and Applications)</text:span><text:span>, Jul 2008, Rennes, France</text:span></text:p>
              <text:p text:style-name="Normal"><text:span>Communication dans un congrès</text:span></text:p>
              <text:p text:style-name="Normal"><text:a xlink:type="simple" xlink:href="https://hal.science/hal-00490418v1">hal-004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02v1">Photoluminescence de nanostructures sur substrat GaP/Si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abbe">Christophe Labbe</text:a><text:span>et al.</text:span></text:p>
              <text:p text:style-name="Normal"><text:span>Journées Nanosciences de Bretagne (JNB2)</text:span><text:span>, May 2008, Rennes, France. pp.1</text:span></text:p>
              <text:p text:style-name="Normal"><text:span>Communication dans un congrès</text:span></text:p>
              <text:p text:style-name="Normal"><text:a xlink:type="simple" xlink:href="https://hal.science/hal-00489402v1">hal-004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39v1">Photocurrent study of InAs/GaInAsP(Q1.18) quantum dots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Jean-Philippe Burin">Jean-Philippe Bur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Hervé Folliot">Hervé Folliot</text:a><text:span>et al.</text:span></text:p>
              <text:p text:style-name="Normal"><text:span>Indium Phosphide and Related Materials (IPRM)</text:span><text:span>, May 2008, Versailles, France. pp.309-11,<text:s/></text:span><text:a xlink:type="simple" xlink:href="https://dx.doi.org/10.1109/ICIPRM.2008.4702977">⟨10.1109/ICIPRM.2008.4702977⟩</text:a></text:p>
              <text:p text:style-name="Normal"><text:span>Communication dans un congrès</text:span></text:p>
              <text:p text:style-name="Normal"><text:a xlink:type="simple" xlink:href="https://hal.science/hal-00501639v1">hal-005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4v1">Preliminary results for the realization of light emitters on silicon substrate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SQDA (International Workshop on Semiconductor Quantum Dot Devices and Applications)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1914v1">hal-004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38v1">Design of InGaAs/InP 1.55μm vertical cavity surface emitting lasers</text:a></text:p>
              <text:p text:style-name="Normal"><text:a xlink:type="simple" xlink:href="https://hal.science/search/index/?q=*&amp;authFullName_s=Jean-Michel Lamy">Jean-Michel Lamy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International Conference on Numerical Simulation of Optoelectronic Devices (NUSOD '08)</text:span><text:span>, Sep 2008, Nottingham, United Kingdom. p 1-2,<text:s/></text:span><text:a xlink:type="simple" xlink:href="https://dx.doi.org/10.1109/NUSOD.2008.4668208">⟨10.1109/NUSOD.2008.4668208⟩</text:a></text:p>
              <text:p text:style-name="Normal"><text:span>Communication dans un congrès</text:span></text:p>
              <text:p text:style-name="Normal"><text:a xlink:type="simple" xlink:href="https://hal.science/hal-00490938v1">hal-0049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465v1">PHOTOCURENT SPECTROSCOPY OF InAs/GaInAsP(Q1.18) QUANTUM DOTS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Jean-Philippe Burin">Jean-Philippe Buri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Abdulhadi Nakkar">Abdulhadi Nakkar</text:a><text:span>et al.</text:span></text:p>
              <text:p text:style-name="Normal"><text:span>LWQD (International Workshop on Long Wavelength Quantum Dots : Growth and Applications)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490465v1">hal-0049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84v1">Design and fabrication of a tunable InP-based VCSEL using a electro-optic index modulator</text:a></text:p>
              <text:p text:style-name="Normal"><text:a xlink:type="simple" xlink:href="https://hal.science/search/index/?q=*&amp;authFullName_s=Christophe Levallois">Christophe Levallois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Slimane Loualiche">Slimane Loualiche</text:a><text:span>,</text:span><text:a xlink:type="simple" xlink:href="https://hal.science/search/index/?q=*&amp;authFullName_s=Bertrand Caillaud">Bertrand Caillaud</text:a><text:span>et al.</text:span></text:p>
              <text:p text:style-name="Normal"><text:span>Indium Phosphide and Related Materials Conference 2006</text:span><text:span>, May 2006, Pinceton, United States. p64 - 67,<text:s/></text:span><text:a xlink:type="simple" xlink:href="https://dx.doi.org/10.1109/ICIPRM.2006.1634112">⟨10.1109/ICIPRM.2006.1634112⟩</text:a></text:p>
              <text:p text:style-name="Normal"><text:span>Communication dans un congrès</text:span></text:p>
              <text:p text:style-name="Normal"><text:a xlink:type="simple" xlink:href="https://hal.science/hal-00489384v1">hal-0048938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cd03f5" table:style-name="cd03f5">
          <table:table-column table:style-name="cd03f5.0"/>
          <table:table-row>
            <table:table-cell office:value-type="string">
              <text:p text:style-name="Normal"><text:a xlink:type="simple" xlink:href="https://insa-rennes.hal.science/hal-04795352v1">Investigation of selective contacts for hot carrier solar cells</text:a></text:p>
              <text:p text:style-name="Normal"><text:a xlink:type="simple" xlink:href="https://hal.science/search/index/?q=*&amp;authFullName_s=S. Boyer-Richard">S.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andre Beck">Alexandre Beck</text:a><text:span>et al.</text:span></text:p>
              <text:p text:style-name="Normal"><text:span>Journées Nationales du Photvoltaïque</text:span><text:span>, Dec 2023, Dourdan, France</text:span></text:p>
              <text:p text:style-name="Normal"><text:span>Poster de conférence</text:span></text:p>
              <text:p text:style-name="Normal"><text:a xlink:type="simple" xlink:href="https://insa-rennes.hal.science/hal-04795352v1">hal-047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70v1">III-V GaP solar cells on silicon</text:a></text:p>
              <text:p text:style-name="Normal"><text:a xlink:type="simple" xlink:href="https://hal.science/search/index/?q=*&amp;authFullName_s=Fei Fan">Fei Fan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Karine Tavernier">Karine Tavernier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968270v1">hal-0396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74v1">CIGS growth on a GaP/Si(001) platform: towards CIGS/Si tandem solar cell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Ang Zhou">Ang Zhou</text:a><text:span>et al.</text:span></text:p>
              <text:p text:style-name="Normal"><text:span>11è Journées Nationales du PhotoVoltaïque (JNPV 2021)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408374v1">hal-0340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54v1">Towards III-V on silicon solar cells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. Boyer-Richard">S. Boyer-Richard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7è Journées Nationales du PhotoVoltaïque (JNPV 2017)</text:span><text:span>, Dec 2017, Dourdan, France. 107, pp.191603 - 191603, 2015</text:span></text:p>
              <text:p text:style-name="Normal"><text:span>Poster de conférence</text:span></text:p>
              <text:p text:style-name="Normal"><text:a xlink:type="simple" xlink:href="https://hal.science/hal-01660154v1">hal-016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03v1">Insight into electronic and structural properties of CH3NH3PbX3 (X=Cl, Br, I) hybrid perovskites from tight binding modeling and NMR spectroscopy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Khaoula Jemli">Khaoula Jemli</text:a><text:span>et al.</text:span></text:p>
              <text:p text:style-name="Normal"><text:span>6è Journées Nationales du PhotoVoltaïque (JNPV 2016)</text:span><text:span>, Nov 2016, Dourdan, France.<text:s/></text:span></text:p>
              <text:p text:style-name="Normal"><text:span>Poster de conférence</text:span></text:p>
              <text:p text:style-name="Normal"><text:a xlink:type="simple" xlink:href="https://hal.science/hal-01447403v1">hal-0144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17v1">GaAsPN Absorbers Grown on GaP for Multijunction Solar Cells: Optical Absorption and Thermal Conductivity Properties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oufiene Ilahi">Soufiene Ilahi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Fares Chouchane">Fares Chouchane</text:a><text:span>,</text:span><text:a xlink:type="simple" xlink:href="https://hal.science/search/index/?q=*&amp;authFullName_s=Mathieu Perrin">Mathieu Perrin</text:a><text:span>et al.</text:span></text:p>
              <text:p text:style-name="Normal"><text:span>19th International Conference on Molecular-Beam Epitaxy (IC-MBE 2016)</text:span><text:span>, Sep 2016, Montpellier, France. 2016</text:span></text:p>
              <text:p text:style-name="Normal"><text:span>Poster de conférence</text:span></text:p>
              <text:p text:style-name="Normal"><text:a xlink:type="simple" xlink:href="https://hal.science/hal-01496917v1">hal-014969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246v1">Insight into electronic and structural properties of CH3NH3PbX3 (X=Cl, Br, I) hybrid perovskites from tight binding modeling and NMR spectroscopy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Khaoula Jemli">Khaoula Jemli</text:a><text:span>et al.</text:span></text:p>
              <text:p text:style-name="Normal"><text:span>2nd International Conference on Perovskite Solar Cells and Optoelectronics (PSCO-2016)</text:span><text:span>, Sep 2016, Genova, Italy. 2016</text:span></text:p>
              <text:p text:style-name="Normal"><text:span>Poster de conférence</text:span></text:p>
              <text:p text:style-name="Normal"><text:a xlink:type="simple" xlink:href="https://univ-rennes.hal.science/hal-01416246v1">hal-014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22v1">GaAsPN Single and Tandem Solar Cells on Silicon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Rolland">Alain Rolland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1496922v1">hal-014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18v1">Super lattice band diagram calculation using 30 band k.p method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Jean-Marc Jancu">Jean-Marc Jancu</text:a><text:span>,</text:span><text:a xlink:type="simple" xlink:href="https://hal.science/search/index/?q=*&amp;authFullName_s=Jacky Even">Jacky Even</text:a></text:p>
              <text:p text:style-name="Normal"><text:span>Workshop on Empirical Methods in Semiconductor Nano-Structures Design and Modelling</text:span><text:span>, Jun 2010, Manchester, United Kingdom</text:span></text:p>
              <text:p text:style-name="Normal"><text:span>Poster de conférence</text:span></text:p>
              <text:p text:style-name="Normal"><text:a xlink:type="simple" xlink:href="https://hal.science/hal-00641218v1">hal-006412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a22f1" table:style-name="8a22f1">
          <table:table-column table:style-name="8a22f1.0"/>
          <table:table-row>
            <table:table-cell office:value-type="string">
              <text:p text:style-name="Normal"><text:a xlink:type="simple" xlink:href="https://hal.science/hal-00491920v1">Chap. 14: Influence des contraintes sur les propriétés électroniques et optiques des semi-conducteurs</text:a></text:p>
              <text:p text:style-name="Normal"><text:a xlink:type="simple" xlink:href="https://hal.science/search/index/?q=*&amp;authFullName_s=Frédéric Aniel">Frédéric Aniel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Philippe Boucaud">Philippe Boucaud</text:a><text:span>,</text:span><text:a xlink:type="simple" xlink:href="https://hal.science/search/index/?q=*&amp;authFullName_s=Guy Fishman">Guy Fishman</text:a></text:p>
              <text:p text:style-name="Normal"><text:span>M. Mouis.<text:s/></text:span><text:span>Contraintes mécaniques en micro-nano-optoélectronique</text:span><text:span>, Encyclopédie EGEM, Hermès, France, pp.379-441, 2006</text:span></text:p>
              <text:p text:style-name="Normal"><text:span>Chapitre d'ouvrage</text:span></text:p>
              <text:p text:style-name="Normal"><text:a xlink:type="simple" xlink:href="https://hal.science/hal-00491920v1">hal-0049192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081c8" table:style-name="f081c8">
          <table:table-column table:style-name="f081c8.0"/>
          <table:table-row>
            <table:table-cell office:value-type="string">
              <text:p text:style-name="Normal"><text:a xlink:type="simple" xlink:href="https://theses.hal.science/tel-00008310v1">Modélisation physique de la structure électronique, du transport et de l'ionisation par choc dans les matériaux IV-IV massifs, contraints et dans les puits quantiques</text:a></text:p>
              <text:p text:style-name="Normal"><text:a xlink:type="simple" xlink:href="https://hal.science/search/index/?q=*&amp;authFullName_s=Soline Richard">Soline Richard</text:a></text:p>
              <text:p text:style-name="Normal"><text:span>Matière Condensée [cond-mat]. Université Paris Sud - Paris X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310v1">tel-00008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ne Boyer</dc:title>
    <dc:subject/>
    <dc:description>CV</dc:description>
    <dc:creator/>
    <dc:date>2026-05-23T06:57:07.000</dc:date>
    <meta:generator>PHPWord</meta:generator>
    <meta:initial-creator>CCSD</meta:initial-creator>
    <meta:creation-date>2026-05-23T06:57:07.000</meta:creation-date>
    <meta:keyword/>
    <meta:user-defined meta:name="Category"/>
    <meta:user-defined meta:name="Company"/>
    <meta:user-defined meta:name="Manager"/>
  </office:meta>
</office:document-meta>
</file>