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7922" style:family="table">
      <style:table-properties style:rel-width="100" table:align="center"/>
    </style:style>
    <style:style style:name="c47922.0" style:family="table-column">
      <style:table-column-properties style:column-width="0.00cm"/>
    </style:style>
    <style:style style:name="43a00a" style:family="table">
      <style:table-properties style:rel-width="100" table:align="center"/>
    </style:style>
    <style:style style:name="43a00a.0" style:family="table-column">
      <style:table-column-properties style:column-width="0.00cm"/>
    </style:style>
    <style:style style:name="99aeb5" style:family="table">
      <style:table-properties style:rel-width="100" table:align="center"/>
    </style:style>
    <style:style style:name="99ae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Olli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livier">solli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71-1736">0000-0002-7671-17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2246648">24224664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qTZRXowAAAAJ">https://scholar.google.fr/citations?user=qTZRXow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8)</text:span></text:p>
        <text:p text:style-name="P19"/>
        <table:table table:name="c47922" table:style-name="c47922">
          <table:table-column table:style-name="c47922.0"/>
          <table:table-row>
            <table:table-cell office:value-type="string">
              <text:p text:style-name="Normal"><text:a xlink:type="simple" xlink:href="https://hal.science/hal-05584781v1">Parallel Sequencing of the Two Arms on a Bispecific Antibody by Electron Capture Dissociation on a timsOmni Platform Reveals Several By-products in the Controlled Fab-arm Exchange Process</text:a></text:p>
              <text:p text:style-name="Normal"><text:a xlink:type="simple" xlink:href="https://hal.science/search/index/?q=*&amp;authFullName_s=Iuliia Stroganova">Iuliia Stroganova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Laura Radić">Laura Radić</text:a><text:span>,</text:span><text:a xlink:type="simple" xlink:href="https://hal.science/search/index/?q=*&amp;authFullName_s=Athanasios Smyrnakis">Athanasios Smyrnakis</text:a><text:span>,</text:span><text:a xlink:type="simple" xlink:href="https://hal.science/search/index/?q=*&amp;authFullName_s=Mariangela Kosmopoulou">Mariangela Kosmopoulou</text:a><text:span>et al.</text:span></text:p>
              <text:p text:style-name="Normal"><text:span>Analytical Chemistry</text:span><text:span>, In press,<text:s/></text:span><text:a xlink:type="simple" xlink:href="https://dx.doi.org/10.1021/acs.analchem.5c07319">⟨10.1021/acs.analchem.5c07319⟩</text:a></text:p>
              <text:p text:style-name="Normal"><text:span>Article dans une revue</text:span></text:p>
              <text:p text:style-name="Normal"><text:a xlink:type="simple" xlink:href="https://hal.science/hal-05584781v1">hal-0558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021v1">A Prototype timsOmni Platform Enables Confident Annotation of the Key Hypervariable CDR3 Regions of IgG Immunoglobulins Using Low- and High-Energy Electron-Based Fragmentation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Dina Schuster">Dina Schuster</text:a><text:span>,</text:span><text:a xlink:type="simple" xlink:href="https://hal.science/search/index/?q=*&amp;authFullName_s=Danique M H van Rijswijck">Danique M H van Rijswijck</text:a><text:span>,</text:span><text:a xlink:type="simple" xlink:href="https://hal.science/search/index/?q=*&amp;authFullName_s=Iuliia Stroganova">Iuliia Stroganova</text:a><text:span>,</text:span><text:a xlink:type="simple" xlink:href="https://hal.science/search/index/?q=*&amp;authFullName_s=Athanasios Smyrnakis">Athanasios Smyrnakis</text:a><text:span>et al.</text:span></text:p>
              <text:p text:style-name="Normal"><text:span>Analytical Chemistry</text:span><text:span>, 2026,<text:s/></text:span><text:a xlink:type="simple" xlink:href="https://dx.doi.org/10.1021/acs.analchem.5c07288">⟨10.1021/acs.analchem.5c07288⟩</text:a></text:p>
              <text:p text:style-name="Normal"><text:span>Article dans une revue</text:span></text:p>
              <text:p text:style-name="Normal"><text:a xlink:type="simple" xlink:href="https://hal.science/hal-05584021v1">hal-055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65v1">Atosan, a new exopolysaccharide secreted by a Vibrio alginolyticus strain isolated from a deep-sea hydrothermal vent environment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Sandrine Bonnetot">Sandrine Bonnetot</text:a><text:span>,</text:span><text:a xlink:type="simple" xlink:href="https://hal.science/search/index/?q=*&amp;authFullName_s=Laëtitia Marchand">Laëtitia Marchand</text:a><text:span>,</text:span><text:a xlink:type="simple" xlink:href="https://hal.science/search/index/?q=*&amp;authFullName_s=Mathieu Fanuel">Mathieu Fanuel</text:a><text:span>et al.</text:span></text:p>
              <text:p text:style-name="Normal"><text:span>Carbohydrate Research</text:span><text:span>, 2025, 556, pp.109609.<text:s/></text:span><text:a xlink:type="simple" xlink:href="https://dx.doi.org/10.1016/j.carres.2025.109609">⟨10.1016/j.carres.2025.109609⟩</text:a></text:p>
              <text:p text:style-name="Normal"><text:span>Article dans une revue</text:span></text:p>
              <text:p text:style-name="Normal"><text:a xlink:type="simple" xlink:href="https://hal.science/hal-05206165v1">hal-05206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32547v1">MALDI-TOF-MS unveils the distribution of oligosaccharides produced by hydrolysis of lichen polysaccharides through acidic and oxidative methods – a comparative study</text:a></text:p>
              <text:p text:style-name="Normal"><text:a xlink:type="simple" xlink:href="https://hal.science/search/index/?q=*&amp;authFullName_s=Camille Guitteny">Camille Guitteny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Mathis Ralaivao">Mathis Ralaivao</text:a><text:span>,</text:span><text:a xlink:type="simple" xlink:href="https://hal.science/search/index/?q=*&amp;authFullName_s=Mathieu Fanuel">Mathieu Fanuel</text:a><text:span>et al.</text:span></text:p>
              <text:p text:style-name="Normal"><text:span>International Journal of Mass Spectrometry</text:span><text:span>, 2025, 515, pp.117473.<text:s/></text:span><text:a xlink:type="simple" xlink:href="https://dx.doi.org/10.1016/j.ijms.2025.117473">⟨10.1016/j.ijms.2025.117473⟩</text:a></text:p>
              <text:p text:style-name="Normal"><text:span>Article dans une revue</text:span></text:p>
              <text:p text:style-name="Normal"><text:a xlink:type="simple" xlink:href="https://univ-rennes.hal.science/hal-05132547v1">hal-051325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3611v1">TBL38 atypical homogalacturonan-acetylesterase activity and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iScience</text:span><text:span>, 2024, 27, pp.109666.<text:s/></text:span><text:a xlink:type="simple" xlink:href="https://dx.doi.org/10.1016/j.isci.2024.109666">⟨10.1016/j.isci.2024.109666⟩</text:a></text:p>
              <text:p text:style-name="Normal"><text:span>Article dans une revue</text:span></text:p>
              <text:p text:style-name="Normal"><text:a xlink:type="simple" xlink:href="https://u-picardie.hal.science/hal-04543611v1">hal-045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84v1">Synthesis of galactomannan fragments to help NMR assignment of polysaccharides extracted from lichens</text:a></text:p>
              <text:p text:style-name="Normal"><text:a xlink:type="simple" xlink:href="https://hal.science/search/index/?q=*&amp;authFullName_s=Louis-Philippe David">Louis-Philippe David</text:a><text:span>,</text:span><text:a xlink:type="simple" xlink:href="https://hal.science/search/index/?q=*&amp;authFullName_s=Solenn Ferron">Solenn Ferron</text:a><text:span>,</text:span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et al.</text:span></text:p>
              <text:p text:style-name="Normal"><text:span>Organic &amp; Biomolecular Chemistry</text:span><text:span>, 2024, 22 (12), pp.2395-2403.<text:s/></text:span><text:a xlink:type="simple" xlink:href="https://dx.doi.org/10.1039/D4OB00047A">⟨10.1039/D4OB00047A⟩</text:a></text:p>
              <text:p text:style-name="Normal"><text:span>Article dans une revue</text:span></text:p>
              <text:p text:style-name="Normal"><text:a xlink:type="simple" xlink:href="https://hal.science/hal-04499884v1">hal-044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35v1">Fingerprinting of Underivatized Monosaccharide Stereoisomers Using High-Resolution Ion Mobility Spectrometry and Its Implications for Carbohydrate Sequencing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/text:p>
              <text:p text:style-name="Normal"><text:span>Analytical Chemistry</text:span><text:span>, 2023, 95 (26), pp.10087-10095.<text:s/></text:span><text:a xlink:type="simple" xlink:href="https://dx.doi.org/10.1021/acs.analchem.3c01531">⟨10.1021/acs.analchem.3c01531⟩</text:a></text:p>
              <text:p text:style-name="Normal"><text:span>Article dans une revue</text:span></text:p>
              <text:p text:style-name="Normal"><text:a xlink:type="simple" xlink:href="https://hal.science/hal-04332035v1">hal-0433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74v1">Benefits and Limitations of High-Resolution Cyclic IM-MS for Conformational Characterization of Native Therapeutic Monoclonal Antibodies</text:a></text:p>
              <text:p text:style-name="Normal"><text:a xlink:type="simple" xlink:href="https://hal.science/search/index/?q=*&amp;authFullName_s=Evolène Deslignière">Evolène Deslignière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Analytical Chemistry</text:span><text:span>, 2023, 95 (8), pp.4162-4171.<text:s/></text:span><text:a xlink:type="simple" xlink:href="https://dx.doi.org/10.1021/acs.analchem.2c05265">⟨10.1021/acs.analchem.2c05265⟩</text:a></text:p>
              <text:p text:style-name="Normal"><text:span>Article dans une revue</text:span></text:p>
              <text:p text:style-name="Normal"><text:a xlink:type="simple" xlink:href="https://hal.science/hal-04236674v1">hal-042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02v1">Gas-Phase Behavior of Galactofuranosides upon Collisional Fragmentation: A Multistage High-Resolution Ion Mobility Study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Louis-Philippe David">Louis-Philippe David</text:a><text:span>,</text:span><text:a xlink:type="simple" xlink:href="https://hal.science/search/index/?q=*&amp;authFullName_s=Vincent Ferrières">Vincent Ferrières</text:a><text:span>et al.</text:span></text:p>
              <text:p text:style-name="Normal"><text:span>Journal of The American Society for Mass Spectrometry</text:span><text:span>, 2023, 34 (4), pp.627-639.<text:s/></text:span><text:a xlink:type="simple" xlink:href="https://dx.doi.org/10.1021/jasms.2c00333">⟨10.1021/jasms.2c00333⟩</text:a></text:p>
              <text:p text:style-name="Normal"><text:span>Article dans une revue</text:span></text:p>
              <text:p text:style-name="Normal"><text:a xlink:type="simple" xlink:href="https://hal.science/hal-04080302v1">hal-040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49v1">Ring-Size Memory of Galactose-Containing MS/MS Fragments: Application to the Detection of Galactofuranose in Oligosaccharides and Their Sequencing</text:a></text:p>
              <text:p text:style-name="Normal"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Baptiste Moge">Baptiste Mog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the American Chemical Society</text:span><text:span>, 2023, 145 (28), pp.15180-15187.<text:s/></text:span><text:a xlink:type="simple" xlink:href="https://dx.doi.org/10.1021/jacs.3c01925">⟨10.1021/jacs.3c01925⟩</text:a></text:p>
              <text:p text:style-name="Normal"><text:span>Article dans une revue</text:span></text:p>
              <text:p text:style-name="Normal"><text:a xlink:type="simple" xlink:href="https://hal.science/hal-04166149v1">hal-041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37v1">ASAP-MS and DART-MS as ancillary tools for direct analysis of the lichen metabolome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Philippe Jéhan">Philippe Jéhan</text:a><text:span>,</text:span><text:a xlink:type="simple" xlink:href="https://hal.science/search/index/?q=*&amp;authFullName_s=Fabian Lambert">Fabian Lambert</text:a><text:span>,</text:span><text:a xlink:type="simple" xlink:href="https://hal.science/search/index/?q=*&amp;authFullName_s=Damien Olivier‐jimenez">Damien Olivier‐jimenez</text:a><text:span>,</text:span><text:a xlink:type="simple" xlink:href="https://hal.science/search/index/?q=*&amp;authFullName_s=Joël Boustie">Joël Boustie</text:a><text:span>et al.</text:span></text:p>
              <text:p text:style-name="Normal"><text:span>Phytochemical Analysis</text:span><text:span>, 2022, 33 (7), pp.1028-1035.<text:s/></text:span><text:a xlink:type="simple" xlink:href="https://dx.doi.org/10.1002/pca.3156">⟨10.1002/pca.3156⟩</text:a></text:p>
              <text:p text:style-name="Normal"><text:span>Article dans une revue</text:span></text:p>
              <text:p text:style-name="Normal"><text:a xlink:type="simple" xlink:href="https://hal.science/hal-03715437v1">hal-0371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196v1">Combination of High-Resolution Multistage Ion Mobility and Tandem MS with High Energy of Activation to Resolve the Structure of Complex Chemoenzymatically Synthesized Glycan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Adrien Lissarrague">Adrien Lissarrague</text:a><text:span>,</text:span><text:a xlink:type="simple" xlink:href="https://hal.science/search/index/?q=*&amp;authFullName_s=Mounir Benkoulouche">Mounir Benkoulouche</text:a><text:span>et al.</text:span></text:p>
              <text:p text:style-name="Normal"><text:span>Analytical Chemistry</text:span><text:span>, 2022, 94 (4), pp.2279-2287.<text:s/></text:span><text:a xlink:type="simple" xlink:href="https://dx.doi.org/10.1021/acs.analchem.1c04982">⟨10.1021/acs.analchem.1c04982⟩</text:a></text:p>
              <text:p text:style-name="Normal"><text:span>Article dans une revue</text:span></text:p>
              <text:p text:style-name="Normal"><text:a xlink:type="simple" xlink:href="https://hal.inrae.fr/hal-03573196v1">hal-0357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025v1">Combination of IM-Based Approaches to Unravel the Coexistence of Two Conformers on a Therapeutic Multispecific mAb</text:a></text:p>
              <text:p text:style-name="Normal"><text:a xlink:type="simple" xlink:href="https://hal.science/search/index/?q=*&amp;authFullName_s=Evolène Deslignière">Evolène Deslignière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Anthony Ehkirch">Anthony Ehkirch</text:a><text:span>,</text:span><text:a xlink:type="simple" xlink:href="https://hal.science/search/index/?q=*&amp;authFullName_s=Armelle Martelet">Armelle Martelet</text:a><text:span>,</text:span><text:a xlink:type="simple" xlink:href="https://hal.science/search/index/?q=*&amp;authFullName_s=David Ropartz">David Ropartz</text:a><text:span>et al.</text:span></text:p>
              <text:p text:style-name="Normal"><text:span>Analytical Chemistry</text:span><text:span>, 2022, 94 (22), pp.7981-7989.<text:s/></text:span><text:a xlink:type="simple" xlink:href="https://dx.doi.org/10.1021/acs.analchem.2c00928">⟨10.1021/acs.analchem.2c00928⟩</text:a></text:p>
              <text:p text:style-name="Normal"><text:span>Article dans une revue</text:span></text:p>
              <text:p text:style-name="Normal"><text:a xlink:type="simple" xlink:href="https://hal.inrae.fr/hal-03715025v1">hal-0371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569v1">Using a Cyclic Ion Mobility Spectrometer for Tandem Ion Mobility Experiments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Journal of visualized experiments : JoVE</text:span><text:span>, 2022, 179, pp.63451.<text:s/></text:span><text:a xlink:type="simple" xlink:href="https://dx.doi.org/10.3791/63451">⟨10.3791/63451⟩</text:a></text:p>
              <text:p text:style-name="Normal"><text:span>Article dans une revue</text:span></text:p>
              <text:p text:style-name="Normal"><text:a xlink:type="simple" xlink:href="https://hal.inrae.fr/hal-03631569v1">hal-0363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625v1">New insights into the Van Krevelen diagram: Automated molecular formula determination from HRMS for a large chemical profiling of lichen extracts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Philippe Jehan">Philippe Jehan</text:a><text:span>,</text:span><text:a xlink:type="simple" xlink:href="https://hal.science/search/index/?q=*&amp;authFullName_s=Damien Olivier-Jimenez">Damien Olivier-Jimenez</text:a><text:span>,</text:span><text:a xlink:type="simple" xlink:href="https://hal.science/search/index/?q=*&amp;authFullName_s=Fabian Lambert">Fabian Lambert</text:a><text:span>,</text:span><text:a xlink:type="simple" xlink:href="https://hal.science/search/index/?q=*&amp;authFullName_s=Joël Boustie">Joël Boustie</text:a><text:span>et al.</text:span></text:p>
              <text:p text:style-name="Normal"><text:span>Phytochemical Analysis</text:span><text:span>, 2022, 33 (7), pp.1111-1120.<text:s/></text:span><text:a xlink:type="simple" xlink:href="https://dx.doi.org/10.1002/pca.3163">⟨10.1002/pca.3163⟩</text:a></text:p>
              <text:p text:style-name="Normal"><text:span>Article dans une revue</text:span></text:p>
              <text:p text:style-name="Normal"><text:a xlink:type="simple" xlink:href="https://hal.science/hal-03772625v1">hal-03772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20v1">Molecular Networking of High-Resolution Tandem Ion Mobility Spectra: A Structurally Relevant Way of Organizing Data in Glycomics?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Analytical Chemistry</text:span><text:span>, 2021, 93 (31), pp.10871-10878.<text:s/></text:span><text:a xlink:type="simple" xlink:href="https://dx.doi.org/10.1021/acs.analchem.1c01244">⟨10.1021/acs.analchem.1c01244⟩</text:a></text:p>
              <text:p text:style-name="Normal"><text:span>Article dans une revue</text:span></text:p>
              <text:p text:style-name="Normal"><text:a xlink:type="simple" xlink:href="https://hal.inrae.fr/hal-03359320v1">hal-033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68v1">Synthesis of an Exhaustive Library of Naturally Occurring Galf-Manp and Galp-Manp Disaccharides. Toward Fingerprinting According to Ring Size by Advanced Mass Spectrometry-Based IM-MS and IRMPD</text:a></text:p>
              <text:p text:style-name="Normal"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Françoise Le Dévéhat">Françoise Le Dévéhat</text:a><text:span>et al.</text:span></text:p>
              <text:p text:style-name="Normal"><text:span>Journal of Organic Chemistry</text:span><text:span>, 2021, 86 (9), pp.6390-6405.<text:s/></text:span><text:a xlink:type="simple" xlink:href="https://dx.doi.org/10.1021/acs.joc.1c00250">⟨10.1021/acs.joc.1c002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3868v1">hal-0322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619v1">Anomeric Retention of Carbohydrates in Multistage Cyclic Ion Mobility (IMS n ): De Novo Structural Elucidation of Enzymatically Produced Mannosides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Ao Li">Ao Li</text:a><text:span>,</text:span><text:a xlink:type="simple" xlink:href="https://hal.science/search/index/?q=*&amp;authFullName_s=Julien Durand">Julien Durand</text:a><text:span>et al.</text:span></text:p>
              <text:p text:style-name="Normal"><text:span>Analytical Chemistry</text:span><text:span>, 2021, 93 (15), pp.6254-6261.<text:s/></text:span><text:a xlink:type="simple" xlink:href="https://dx.doi.org/10.1021/acs.analchem.1c00673">⟨10.1021/acs.analchem.1c00673⟩</text:a></text:p>
              <text:p text:style-name="Normal"><text:span>Article dans une revue</text:span></text:p>
              <text:p text:style-name="Normal"><text:a xlink:type="simple" xlink:href="https://hal.inrae.fr/hal-03250619v1">hal-03250619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43a00a" table:style-name="43a00a">
          <table:table-column table:style-name="43a00a.0"/>
          <table:table-row>
            <table:table-cell office:value-type="string">
              <text:p text:style-name="Normal"><text:a xlink:type="simple" xlink:href="https://hal.science/hal-05345024v1">A prototype timsOmni platform enables confident annotation of key hypervariable regions of IgG immunoglobulins using low- and high-energy electron-based fragmentation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Dina Schuster">Dina Schuster</text:a><text:span>,</text:span><text:a xlink:type="simple" xlink:href="https://hal.science/search/index/?q=*&amp;authFullName_s=Danique M.H. van Rijswijck">Danique M.H. van Rijswijck</text:a><text:span>,</text:span><text:a xlink:type="simple" xlink:href="https://hal.science/search/index/?q=*&amp;authFullName_s=Iuliia Stroganova">Iuliia Stroganova</text:a><text:span>,</text:span><text:a xlink:type="simple" xlink:href="https://hal.science/search/index/?q=*&amp;authFullName_s=Athanasios Smyrnakis">Athanasios Smyrnak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5024v1">hal-053450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86008v1">TBL38 is an atypical homogalacturonan acetylesterase with a peculiar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t3-toulouseinp.hal.science/hal-04386008v1">hal-0438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52v1">From mass spectral features to molecules in molecular networks : a novel workflow for untargeted metabolomics</text:a></text:p>
              <text:p text:style-name="Normal"><text:a xlink:type="simple" xlink:href="https://hal.science/search/index/?q=*&amp;authFullName_s=Damien Olivier-Jimenez">Damien Olivier-Jimenez</text:a><text:span>,</text:span><text:a xlink:type="simple" xlink:href="https://hal.science/search/index/?q=*&amp;authFullName_s=Zakaria Bouchouireb">Zakaria Bouchouireb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Julia Mocquard">Julia Mocquard</text:a><text:span>,</text:span><text:a xlink:type="simple" xlink:href="https://hal.science/search/index/?q=*&amp;authFullName_s=Pierre-Marie Allard">Pierre-Marie Allar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098952v1">hal-0509895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9aeb5" table:style-name="99aeb5">
          <table:table-column table:style-name="99aeb5.0"/>
          <table:table-row>
            <table:table-cell office:value-type="string">
              <text:p text:style-name="Normal"><text:a xlink:type="simple" xlink:href="https://theses.hal.science/tel-04175261v1">Exploration of high-resolution ion mobility-mass spectrometry for structural glycosciences</text:a></text:p>
              <text:p text:style-name="Normal"><text:a xlink:type="simple" xlink:href="https://hal.science/search/index/?q=*&amp;authFullName_s=Simon Ollivier">Simon Ollivier</text:a></text:p>
              <text:p text:style-name="Normal"><text:span>Other. Nantes Université, 2022. English.<text:s/></text:span><text:a xlink:type="simple" xlink:href="https://www.theses.fr/2022NANU4069">⟨NNT : 2022NANU4069⟩</text:a></text:p>
              <text:p text:style-name="Normal"><text:span>Thèse</text:span></text:p>
              <text:p text:style-name="Normal"><text:a xlink:type="simple" xlink:href="https://theses.hal.science/tel-04175261v1">tel-04175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Ollivier</dc:title>
    <dc:subject/>
    <dc:description>CV</dc:description>
    <dc:creator/>
    <dc:date>2026-05-23T07:49:20.000</dc:date>
    <meta:generator>PHPWord</meta:generator>
    <meta:initial-creator>CCSD</meta:initial-creator>
    <meta:creation-date>2026-05-23T07:49:20.000</meta:creation-date>
    <meta:keyword/>
    <meta:user-defined meta:name="Category"/>
    <meta:user-defined meta:name="Company"/>
    <meta:user-defined meta:name="Manager"/>
  </office:meta>
</office:document-meta>
</file>