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377c" style:family="table">
      <style:table-properties style:rel-width="100" table:align="center"/>
    </style:style>
    <style:style style:name="ae377c.0" style:family="table-column">
      <style:table-column-properties style:column-width="0.00cm"/>
    </style:style>
    <style:style style:name="29ae5c" style:family="table">
      <style:table-properties style:rel-width="100" table:align="center"/>
    </style:style>
    <style:style style:name="29a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ofoniaina ANDRIAMIHAJASON<text:s/></text:span><text:span text:style-name="T2">Doctorant en télédétec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ofoniaina-andriamihajason">solofoniaina-andriamihajas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ae377c" table:style-name="ae377c">
          <table:table-column table:style-name="ae377c.0"/>
          <table:table-row>
            <table:table-cell office:value-type="string">
              <text:p text:style-name="Normal"><text:a xlink:type="simple" xlink:href="https://hal.science/hal-05230331v1">EDAPHOS - Utilisation de l’imagerie hyperspectrale pour la caractérisation et le suivi de sols contaminés phytostabilisés en Europe</text:a></text:p>
              <text:p text:style-name="Normal"><text:a xlink:type="simple" xlink:href="https://hal.science/search/index/?q=*&amp;authFullName_s=Hugo Dorbes">Hugo Dorbes</text:a><text:span>,</text:span><text:a xlink:type="simple" xlink:href="https://hal.science/search/index/?q=*&amp;authFullName_s=Colette Badourdine">Colette Badourdine</text:a><text:span>,</text:span><text:a xlink:type="simple" xlink:href="https://hal.science/search/index/?q=*&amp;authFullName_s=Solofoniaina Andriamihajason">Solofoniaina Andriamihajason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Michel Chalot">Michel Chalot</text:a><text:span>et al.</text:span></text:p>
              <text:p text:style-name="Normal"><text:span>10e colloque scientifique du Groupe Hyperspectral de la Société Française de Photogrammétrie et de Télédétection</text:span><text:span>, May 2025, Grasse, France</text:span></text:p>
              <text:p text:style-name="Normal"><text:span>Communication dans un congrès</text:span></text:p>
              <text:p text:style-name="Normal"><text:a xlink:type="simple" xlink:href="https://hal.science/hal-05230331v1">hal-052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667v1">Problématique des séries temporelles spatiales pour l'étude de la dynamique d'occupation du sol du bassin versant de l'Hermitage à La Réunion</text:a></text:p>
              <text:p text:style-name="Normal"><text:a xlink:type="simple" xlink:href="https://hal.science/search/index/?q=*&amp;authFullName_s=Solofoniaina Hasinoro Andriamihajason">Solofoniaina Hasinoro Andriamihajason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Pascal Mouquet">Pascal Mouquet</text:a><text:span>,</text:span><text:a xlink:type="simple" xlink:href="https://hal.science/search/index/?q=*&amp;authFullName_s=Gwenaëlle Pennober">Gwenaëlle Pennober</text:a></text:p>
              <text:p text:style-name="Normal"><text:span>Rencontres Géomatiques de La Réunion et de l'océan Indien</text:span><text:span>, Sep 2022, Saint-Denis, La Réunion</text:span></text:p>
              <text:p text:style-name="Normal"><text:span>Communication dans un congrès</text:span></text:p>
              <text:p text:style-name="Normal"><text:a xlink:type="simple" xlink:href="https://hal.science/hal-04900667v1">hal-04900667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29ae5c" table:style-name="29ae5c">
          <table:table-column table:style-name="29ae5c.0"/>
          <table:table-row>
            <table:table-cell office:value-type="string">
              <text:p text:style-name="Normal"><text:a xlink:type="simple" xlink:href="https://hal.science/hal-04904664v1">EDAPHOS - Utilisation de l'imagerie hyperspectrale pour la caractérisation et le suivi de sols contaminés phytostabilisés en Europe</text:a></text:p>
              <text:p text:style-name="Normal"><text:a xlink:type="simple" xlink:href="https://hal.science/search/index/?q=*&amp;authFullName_s=Solofoniaina Andriamihajason">Solofoniaina Andriamihajason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Colette Badourdine">Colette Badourdine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Julien Parelle">Julien Parelle</text:a><text:span>et al.</text:span></text:p>
              <text:p text:style-name="Normal"><text:span>9e colloque scientifique du groupe SFPT-GH</text:span><text:span>, May 2024, Rennes, France. 2024</text:span></text:p>
              <text:p text:style-name="Normal"><text:span>Poster de conférence</text:span></text:p>
              <text:p text:style-name="Normal"><text:a xlink:type="simple" xlink:href="https://hal.science/hal-04904664v1">hal-04904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ofoniaina ANDRIAMIHAJASON</dc:title>
    <dc:subject/>
    <dc:description>CV</dc:description>
    <dc:creator/>
    <dc:date>2026-05-21T04:02:37.000</dc:date>
    <meta:generator>PHPWord</meta:generator>
    <meta:initial-creator>CCSD</meta:initial-creator>
    <meta:creation-date>2026-05-21T04:02:37.000</meta:creation-date>
    <meta:keyword/>
    <meta:user-defined meta:name="Category"/>
    <meta:user-defined meta:name="Company"/>
    <meta:user-defined meta:name="Manager"/>
  </office:meta>
</office:document-meta>
</file>